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TableColumn12" style:family="table-column">
      <style:table-column-properties style:column-width="11.3in" style:use-optimal-column-width="false"/>
    </style:style>
    <style:style style:name="Table11" style:family="table">
      <style:table-properties style:width="11.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02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11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<text:span text:style-name="T18">SPRENDIMAS</text:span></text:p>
      <text:p text:style-name="P19"><text:span text:style-name="T20">DĖL PRIENŲ RAJONO SAVIVALDYBĖS KŪNO KULTŪROS IR SPORTO CENTRO DIDŽIAUSIO LEISTINO PAREIGYBIŲ SKAIČIAUS PATVIRTINIMO</text:span></text:p>
      <text:p text:style-name="P21"/>
      <text:p text:style-name="P22">2016 m. balandžio 20 d. Nr. (1.3)-T1-92<text:s/></text:p>
      <text:p text:style-name="P23">Prienai</text:p>
      <text:p text:style-name="P24"/>
      <text:p text:style-name="P25"><text:span text:style-name="T26">Vadovaudamasi Lietuvos Respublikos vietos savivaldos įstatymo 16 straipsnio 4 dalimi, Lietuvos Respublikos valstybės tarnybos įstatymo 8 straipsnio 5 dalimi, Lietuvos Respublikos biudžetinių įstaigų<text:s/></text:span><text:span text:style-name="T27">įstatymo</text:span><text:span text:style-name="T28"><text:s/></text:span><text:span text:style-name="T29">4 straipsnio 3 dalies 7 punktu ir</text:span><text:span text:style-name="T30"><text:s/>Prienų rajono<text:s/></text:span><text:span text:style-name="T31">savivaldybės tarybos 2014 m. gruodžio 22 d. sprendimu Nr. T3-262<text:s/></text:span><text:span text:style-name="T32">„Dėl Prienų rajono savivaldybės kūno kultūros ir sporto centro nuostatų patvirtinimo“</text:span><text:span text:style-name="T33"><text:s/>patvirtintų Prienų rajono savivaldybės kūno kultūros ir sporto centro nuostatų 6.5<text:s/></text:span><text:span text:style-name="T34">papunkčiu,</text:span><text:span text:style-name="T35"><text:s/>Prienų rajo</text:span><text:span text:style-name="T36">no savivaldybės taryba <text:s/>n u s p r e n d ž i a:</text:span></text:p>
      <text:p text:style-name="P37"><text:span text:style-name="T38">1</text:span><text:span text:style-name="T39">. Patvirtinti<text:s/></text:span><text:span text:style-name="T40">Prienų rajono savivaldybės kūno kultūros ir sporto centro didžiausią leistiną pareigybių skaičių – 26,25.</text:span></text:p>
      <text:p text:style-name="P41"><text:span text:style-name="T42">2</text:span><text:span text:style-name="T43">. Pripažinti netekusiu galios Prienų rajono savivaldybės tarybos 2015 m. sausio<text:s/></text:span><text:span text:style-name="T44">29 d. sprendimą Nr. T3-6 „Dėl Prienų rajono savivaldybės kūno kultūros ir sporto centro didžiausio leistino pareigybių skaičiaus patvirtinimo“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CLUSadmin</dc:creator>
    <meta:creation-date>2016-04-21T22:27:00Z</meta:creation-date>
    <dc:date>2016-04-21T22:27:00Z</dc:date>
    <meta:print-date>2014-12-11T08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165" meta:row-count="40" meta:non-whitespace-character-count="1016"/>
  </office:meta>
</office:document-meta>
</file>