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2.86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6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6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6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6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6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6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6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6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6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6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6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6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fo:line-height="160%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60%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60%"/>
      <style:text-properties style:font-weight-complex="bold" style:font-size-complex="12pt" style:language-asian="lt" style:country-asian="LT"/>
    </style:style>
    <style:style style:name="TableColumn69" style:family="table-column">
      <style:table-column-properties style:column-width="2.3013in"/>
    </style:style>
    <style:style style:name="TableColumn70" style:family="table-column">
      <style:table-column-properties style:column-width="2.2854in"/>
    </style:style>
    <style:style style:name="TableColumn71" style:family="table-column">
      <style:table-column-properties style:column-width="2.2562in"/>
    </style:style>
    <style:style style:name="Table68" style:family="table">
      <style:table-properties style:width="6.843in" fo:margin-left="0in" table:align="left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/>
    </style:style>
    <style:style style:name="P98" style:parent-style-name="Normal" style:family="paragraph">
      <style:paragraph-properties fo:widows="0" fo:orphans="0"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264 <text:s text:c="28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KUPIŠKIO RAJONO ŠV. KAZIMIERO VAIKŲ GLOBOS NAMŲ FINANSINIŲ NORMATYVŲ PATVIRTINIMO</text:p>
      <text:p text:style-name="P16"/>
      <text:p text:style-name="P17">2018 m. lapkričio <text:s text:c="6"/>d. Nr. TS-<text:s/></text:p>
      <text:p text:style-name="P18">Kupiškis</text:p>
      <text:p text:style-name="Normal"/>
      <text:p text:style-name="P19"><text:span text:style-name="T20">Vadovaudamasi Lietuvos Respublikos vietos savivaldos įstatymo 16 straipsnio 4 dalimi, 18 straipsnio 1 dalimi, Socialinių paslaugų finansavimo ir lėšų apskaičiavimo metodikos, patvirtintos Lietuvos Respublikos Vyriausybės 2006 m. spalio 10 d. nutarimu Nr. 9</text:span><text:span text:style-name="T21">78 „Dėl Socialinių paslaugų finansavimo ir lėšų apskaičiavimo metodikos patvirtinimo“, 28 punktu, Lietuvos higienos norma HN 124:2014 „Vaikų socialinės globos įstaigos: bendrieji sveikatos saugos reikalavimai“, patvirtinta Lietuvos Respublikos sveikatos ap</text:span><text:span text:style-name="T22">saugos ministro 2009 m. rugsėjo 1 d. įsakymu Nr. V-714 „Dėl Lietuvos higienos normos HN 124:2014 „Vaikų socialinės globos įstaigos: bendrieji sveikatos saugos reikalavimai“ patvirtinimo“ ir atsižvelgdama Kupiškio rajono šv. Kazimiero vaikų globos namų <text:s text:c="3"/>2</text:span><text:span text:style-name="T23">018 m. lapkričio 6 d. raštą Nr. SD-265 „Dėl finansinių normatyvų patvirtinimo“, Kupiškio rajono savivaldybės taryba n u s p r e n d ž i a:  </text:span></text:p>
      <text:p text:style-name="P24"><text:span text:style-name="T25">1</text:span><text:span text:style-name="T26">. Patvirtinti Kupiškio rajono šv. Kazimiero vaikų globos namų mitybos, medikamentų, transporto, patalynės ir a</text:span><text:span text:style-name="T27">prangos, socialinės paramos (vaikų kišenpinigių) bei kitų išlaidų, susijusių su paslaugos gavėjo poreikiais, finansinius normatyvus:</text:span></text:p>
      <text:p text:style-name="P28"><text:span text:style-name="T29">1.1</text:span><text:span text:style-name="T30">. Mitybos išlaidoms (vienam asmeniui per parą):</text:span></text:p>
      <text:p text:style-name="P31"><text:span text:style-name="T32">1.1.1</text:span><text:span text:style-name="T33">. 1–6 metų amžiaus vaikams – 3,20 euro;</text:span></text:p>
      <text:p text:style-name="P34"><text:span text:style-name="T35">1.1.2</text:span><text:span text:style-name="T36">. 7–18 metų am</text:span><text:span text:style-name="T37">žiaus vaikams – 4 eurai.</text:span></text:p>
      <text:p text:style-name="P38"><text:span text:style-name="T39">1.2</text:span><text:span text:style-name="T40">. Medikamentų išlaidoms (vienam asmeniui per parą) – 0,60 euro.</text:span></text:p>
      <text:p text:style-name="P41"><text:span text:style-name="T42">1.3</text:span><text:span text:style-name="T43">. Transporto paslaugų išlaidoms (vienam asmeniui per parą) – 0,23 euro.</text:span></text:p>
      <text:p text:style-name="P44"><text:span text:style-name="T45">1.4</text:span><text:span text:style-name="T46">. Aprangos ir patalynės išlaidoms (vienam asmeniui per parą) – 0,85<text:s/></text:span><text:span text:style-name="T47">euro.</text:span></text:p>
      <text:p text:style-name="P48"><text:span text:style-name="T49">1.5</text:span><text:span text:style-name="T50">. Socialinės paramos (vaikų kišenpinigių) išlaidoms (vienam asmeniui per parą) – 0,50 euro.</text:span></text:p>
      <text:p text:style-name="P51"><text:span text:style-name="T52">1.6</text:span><text:span text:style-name="T53">. Kitoms išlaidoms, susijusioms su paslaugos gavėjo poreikiais (vienam asmeniui per parą) – 0,50 euro.</text:span></text:p>
      <text:p text:style-name="P54"><text:span text:style-name="T55">2</text:span><text:span text:style-name="T56">. Nustatyti, kad šis sprendimas<text:s/></text:span><text:span text:style-name="T57">įsigalioja 2019 m. sausio 1 d.</text:span></text:p>
      <text:p text:style-name="P58"><text:span text:style-name="T59">3</text:span><text:span text:style-name="T60">. Pripažinti netekusiu galios Kupiškio rajono savivaldybės tarybos 2015 m. lapkričio 12 d. sprendimo Nr. TS-330 „Dėl Kupiškio rajono šv. Kazimiero vaikų globos namų finansinių normatyvų patvirtinimo“ 1 punktą.</text:span></text:p>
      <text:p text:style-name="P61"><text:span text:style-name="T62">Šis sprend</text:span><text:span text:style-name="T63">imas per vieną mėnesį gali būti skundžiamas Lietuvos administracinių ginčų komisijos Panevėžio apygardos skyriui Lietuvos Respublikos ikiteisminio administracinių ginčų nagrinėjimo tvarkos įstatymo nustatyta tvarka, Regionų apygardos administracinio teismo</text:span><text:span text:style-name="T64"><text:s/>Panevėžio rūmams (Respublikos g. 62, Panevėžys) Lietuvos Respublikos administracinių bylų teisenos įstatymo nustatyta tvarka.</text:span></text:p>
      <text:p text:style-name="P65"/>
      <text:p text:style-name="P66"/>
      <text:p text:style-name="P67">Savivaldybės meras <text:s text:c="10"/><text:tab/><text:tab/><text:tab/><text:tab/><text:tab/>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>Finansų ir biudžeto <text:s/>skyriaus vedėj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eda Totorienė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<text:span text:style-name="T99">Dokumentas suderintas<text:s/></text:span><text:span text:style-name="T100">DVS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8-11-19T11:27:00Z</meta:creation-date>
    <dc:date>2018-11-19T11:27:00Z</dc:date>
    <meta:print-date>2018-11-19T11:19:00Z</meta:print-date>
    <meta:template xlink:href="Normal.dotm" xlink:type="simple"/>
    <meta:editing-cycles>2</meta:editing-cycles>
    <meta:editing-duration>PT0S</meta:editing-duration>
    <meta:user-defined meta:name="LabbisDVSAttachmentId">fed30686-77c9-418f-9400-727691441452</meta:user-defined>
    <meta:document-statistic meta:page-count="2" meta:paragraph-count="38" meta:word-count="334" meta:character-count="2759" meta:row-count="60" meta:non-whitespace-character-count="2463"/>
  </office:meta>
</office:document-meta>
</file>