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text-properties style:font-size-complex="12pt" fo:language="en" fo:country="US" style:language-asian="lt" style:country-asian="LT"/>
    </style:style>
    <style:style style:name="TableColumn15" style:family="table-column">
      <style:table-column-properties style:column-width="6.843in"/>
    </style:style>
    <style:style style:name="Table14" style:family="table">
      <style:table-properties style:width="6.843in" fo:margin-left="0in" table:align="center"/>
    </style:style>
    <style:style style:name="TableRow16" style:family="table-row">
      <style:table-row-properties style:min-row-height="0.1354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0" style:family="table-row">
      <style:table-row-properties style:min-row-height="0.3034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6" style:family="table-column">
      <style:table-column-properties style:column-width="5.9916in" style:use-optimal-column-width="false"/>
    </style:style>
    <style:style style:name="TableColumn27" style:family="table-column">
      <style:table-column-properties style:column-width="2.1409in" style:use-optimal-column-width="false"/>
    </style:style>
    <style:style style:name="TableColumn28" style:family="table-column">
      <style:table-column-properties style:column-width="3.1673in" style:use-optimal-column-width="false"/>
    </style:style>
    <style:style style:name="Table25" style:family="table">
      <style:table-properties style:width="11.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 fo:text-indent="1.1625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15%" fo:text-indent="0.731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58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PRENDIMAS</text:span></text:p>
          </table:table-cell>
        </table:table-row>
        <table:table-row table:style-name="TableRow20">
          <table:table-cell table:style-name="TableCell21">
            <text:p text:style-name="P22"><text:span text:style-name="T23">DĖL PRIENŲ RAJONO SAVIVALDYBĖS KŪNO KULTŪROS IR SPORTO CENTRO TEIKIAMŲ PASLAUGŲ ĮKAINIŲ PATVIRTINIMO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2016 m. vasario 4 d. Nr. (1.3)-T1-19</text:p>
            <text:p text:style-name="P32">Prienai<text:s/>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>Vadovaudamasi Lietuvos Respublikos<text:s/>vietos savivaldos įstatymo 16 straipsnio 2 dalies 37 punktu, Prienų rajono savivaldybės taryba n u s p r e n d ž i a:</text:p>
      <text:p text:style-name="P41"><text:span text:style-name="T42">1</text:span><text:span text:style-name="T43">. Patvirtinti pridedamus:</text:span></text:p>
      <text:p text:style-name="P44"><text:span text:style-name="T45">1.1</text:span><text:span text:style-name="T46">.<text:s/></text:span><text:span text:style-name="T47">Prienų rajono savivaldybės kūno kultūros ir sporto centro teikiamų paslaugų įkainius;</text:span></text:p>
      <text:p text:style-name="P48"><text:span text:style-name="T49">1.2</text:span><text:span text:style-name="T50">. Naudoj</text:span><text:span text:style-name="T51">imosi Prienų rajono savivaldybės kūno kultūros ir sporto centro treniruoklių sale ir stalo teniso stalais įkainius;</text:span></text:p>
      <text:p text:style-name="P52"><text:span text:style-name="T53">1.3</text:span><text:span text:style-name="T54">. Naudojimosi Prienų rajono savivaldybės kūno kultūros ir sporto centro teniso aikštynu įkainius;</text:span></text:p>
      <text:p text:style-name="P55"><text:span text:style-name="T56">1.4</text:span><text:span text:style-name="T57">. Naudojimosi Prienų rajono<text:s/></text:span><text:span text:style-name="T58">savivaldybės kūno kultūros ir sporto centro biliardo stalais įkainius.</text:span></text:p>
      <text:p text:style-name="P59"><text:span text:style-name="T60">2</text:span><text:span text:style-name="T61">. Pripažinti netekusiu galios<text:s/></text:span><text:span text:style-name="T62">Prienų rajono savivaldybės tarybos 201</text:span><text:span text:style-name="T63">5</text:span><text:span text:style-name="T64"><text:s/>m.<text:s/></text:span><text:span text:style-name="T65">spalio</text:span><text:span text:style-name="T66"><text:s/></text:span><text:span text:style-name="T67">8</text:span><text:span text:style-name="T68"><text:s/>d. sprendim</text:span><text:span text:style-name="T69">ą</text:span><text:span text:style-name="T70"><text:s/>Nr. T3-</text:span><text:span text:style-name="T71">189</text:span><text:span text:style-name="T72"><text:s/>„Dėl Prienų rajono savivaldybės kūno kultūros ir sporto centro teikiamų paslaugų įkainių patvirtinimo“</text:span><text:span text:style-name="T73">.</text:span></text:p>
      <text:p text:style-name="P74"/>
      <text:p text:style-name="P75"/>
      <text:p text:style-name="Normal"><text:span text:style-name="T76">Savivaldybės meras <text:s text:c="44"/></text:span><text:span text:style-name="T77"><text:tab/><text:s text:c="36"/>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CLUSadmin</dc:creator>
    <meta:creation-date>2016-02-05T09:23:00Z</meta:creation-date>
    <dc:date>2016-02-05T09:23:00Z</dc:date>
    <meta:print-date>2014-08-20T11:3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3" meta:character-count="1146" meta:row-count="59" meta:non-whitespace-character-count="1003"/>
  </office:meta>
</office:document-meta>
</file>