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4208in"/>
          <style:tab-stop style:type="left" style:position="0.5229in"/>
          <style:tab-stop style:type="left" style:position="0.629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left="0.5909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ELEKTRONINIŲ RYŠIŲ ĮSTATYMO NR. IX-2135 12, 74 STRAIPSNIŲ</text:p>
      <text:p text:style-name="P6">ir 2 priedo PAKEITIMO</text:p>
      <text:p text:style-name="P7">ĮSTATYMAS</text:p>
      <text:p text:style-name="P8"/>
      <text:p text:style-name="P9">2019 m. <text:s text:c="26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 straipsnio pakeitimas</text:span></text:p>
      <text:p text:style-name="P16"><text:span text:style-name="T17">Pakeisti 12 straipsnio 5 dalies 4<text:s/></text:span><text:span text:style-name="T18">punktą ir jį išdėstyti taip:</text:span></text:p>
      <text:p text:style-name="P19"><text:span text:style-name="T20">„</text:span><text:span text:style-name="T21">4</text:span><text:span text:style-name="T22">) įgyvendina Reglamento (ES) 2017/2394</text:span><text:span text:style-name="T23"><text:s/></text:span><text:span text:style-name="T24">nuostatas, kiek tai susiję su šio Įstatymo 69 straipsnio reguliavimo dalyku;“.</text:span></text:p>
      <text:p text:style-name="P25"/>
      <text:p text:style-name="P26"><text:span text:style-name="T27">2</text:span><text:span text:style-name="T28"><text:s/>straipsnis.<text:s/></text:span><text:span text:style-name="T29">74 straipsnio pakeitimas</text:span></text:p>
      <text:p text:style-name="P30"><text:span text:style-name="T31">Papildyti 74 straipsnį 7 dalimi:</text:span></text:p>
      <text:p text:style-name="P32"><text:span text:style-name="T33">„</text:span><text:span text:style-name="T34">7</text:span><text:span text:style-name="T35">. Už šio Įstatym</text:span><text:span text:style-name="T36">o 69 straipsnio pažeidimus, kurie patenka į Reglamento (ES) 2017/2394 taikymo sritį, Valstybinė duomenų apsaugos inspekcija turi teisę asmeniui skirti baudą – iki 60 000 eurų. Baudas Valstybinė duomenų apsaugos inspekcija skiria vadovaudamasi Asmens duomen</text:span><text:span text:style-name="T37">ų teisinės apsaugos įstatyme nustatyta administracinių baudų skyrimo tvarka.“</text:span></text:p>
      <text:p text:style-name="P38"/>
      <text:p text:style-name="P39"><text:span text:style-name="T40">3</text:span><text:span text:style-name="T41"><text:s/>straipsnis.<text:s/></text:span><text:span text:style-name="T42">Įstatymo 2 priedo pakeitimas<text:s/></text:span></text:p>
      <text:p text:style-name="P43"><text:span text:style-name="T44">1</text:span><text:span text:style-name="T45">.<text:s/></text:span><text:span text:style-name="T46">Pripažinti<text:s/></text:span><text:span text:style-name="T47">netekusiu galios įstatymo 2 priedo 13 punktą.<text:s/></text:span></text:p>
      <text:p text:style-name="P48"><text:span text:style-name="T49">2</text:span><text:span text:style-name="T50">. Papildyti įstatymo 2 priedą 21 punktu:</text:span></text:p>
      <text:p text:style-name="P51"><text:span text:style-name="T52">„</text:span><text:span text:style-name="T53">21</text:span><text:span text:style-name="T54">.<text:s/></text:span><text:span text:style-name="T55">2017<text:s/></text:span><text:span text:style-name="T56">m. gruodžio 12 d. Europos Parlamento ir Tarybos reglamentas (ES) 2017/2394 dėl nacionalinių institucijų, atsakingų už vartotojų apsaugos teisės aktų vykdymo užtikrinimą, bendradarbiavimo, kuriuo panaikinamas Reglamentas (EB) Nr. 2006/2004 (</text:span><text:span text:style-name="T57">OL 2017 L 345, p</text:span><text:span text:style-name="T58">. 1</text:span><text:span text:style-name="T59">),<text:s/></text:span><text:span text:style-name="T60">su paskutiniais pakeitimais, padarytais 2019 m. gegužės 20 d. Europos Parlamento ir Tarybos direktyva (ES) 2019/771 (OL 2019 L 136, p. 28)</text:span><text:span text:style-name="T61">.</text:span><text:span text:style-name="T62">“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2020 m. sausio 17 d.</text:span></text:p>
      <text:p text:style-name="P70"/>
      <text:p text:style-name="P71"/>
      <text:p text:style-name="P72"><text:span text:style-name="T73">Skelbiu</text:span><text:span text:style-name="T74"><text:s/>šį Lietuvos Respublikos Seimo priimtą įstatymą.</text:span>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Šinkūnienė</meta:initial-creator>
    <dc:creator>adlibuser</dc:creator>
    <meta:creation-date>2019-09-03T11:24:00Z</meta:creation-date>
    <dc:date>2019-09-03T11:24:00Z</dc:date>
    <meta:print-date>2019-03-04T07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4" meta:character-count="1583" meta:row-count="98" meta:non-whitespace-character-count="1385"/>
  </office:meta>
</office:document-meta>
</file>