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3.25in"/>
          <style:tab-stop style:type="right" style:position="6.5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style:tab-stops>
          <style:tab-stop style:type="center" style:position="3.25in"/>
          <style:tab-stop style:type="right" style:position="6.5in"/>
        </style:tab-stops>
      </style:paragraph-properties>
      <style:text-properties fo:letter-spacing="0.0138in" style:font-size-complex="12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letter-spacing="0.0138in" style:font-size-complex="12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letter-spacing="0.0138in" style:font-size-complex="12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line-height="150%"/>
      <style:text-properties fo:font-size="11pt" style:font-size-asian="11pt" style:font-size-complex="11pt"/>
    </style:style>
    <style:style style:name="TableColumn18" style:family="table-column">
      <style:table-column-properties style:column-width="6.6743in"/>
    </style:style>
    <style:style style:name="Table17" style:family="table">
      <style:table-properties style:width="6.6743in" fo:margin-left="0in" table:align="center"/>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style:tab-stops>
          <style:tab-stop style:type="center" style:position="3.2618in"/>
          <style:tab-stop style:type="left" style:position="5.1083in"/>
        </style:tab-stops>
      </style:paragraph-properties>
      <style:text-properties fo:font-weight="bold" style:font-weight-asian="bold" style:font-weight-complex="bold" style:font-size-complex="12pt"/>
    </style:style>
    <style:style style:name="TableRow22" style:family="table-row">
      <style:table-row-properties style:min-row-height="0.4312in"/>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en" style:country-asian="GB"/>
    </style:style>
    <style:style style:name="T26" style:parent-style-name="DefaultParagraphFont" style:family="text">
      <style:text-properties fo:font-weight="bold" style:font-weight-asian="bold" fo:text-transform="uppercase" style:font-size-complex="12pt" style:language-asian="en" style:country-asian="GB"/>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563C1"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T30" style:parent-style-name="DefaultParagraphFont" style:family="text">
      <style:text-properties fo:font-weight="bold" style:font-weight-asian="bold" fo:text-transform="uppercase" style:font-size-complex="12pt" style:language-asian="en" style:country-asian="GB"/>
    </style:style>
    <style:style style:name="P31" style:parent-style-name="Normal" style:family="paragraph">
      <style:paragraph-properties fo:text-align="center" fo:line-height="150%"/>
      <style:text-properties fo:font-size="11pt" style:font-size-asian="11pt" style:font-size-complex="11pt"/>
    </style:style>
    <style:style style:name="P32" style:parent-style-name="Normal" style:family="paragraph">
      <style:paragraph-properties fo:text-align="center" fo:line-height="150%" fo:text-indent="0.043in">
        <style:tab-stops>
          <style:tab-stop style:type="left" style:position="3.027in"/>
          <style:tab-stop style:type="left" style:position="3.527in"/>
        </style:tab-stops>
      </style:paragraph-properties>
      <style:text-properties style:font-size-complex="12pt" style:language-asian="en" style:country-asian="GB"/>
    </style:style>
    <style:style style:name="P33" style:parent-style-name="Normal" style:family="paragraph">
      <style:paragraph-properties fo:text-align="center" fo:line-height="150%"/>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text-align="justify" fo:text-indent="0.5in"/>
      <style:text-properties style:font-size-complex="12pt" style:language-asian="en" style:country-asian="GB"/>
    </style:style>
    <style:style style:name="P36" style:parent-style-name="Normal" style:family="paragraph">
      <style:paragraph-properties fo:text-align="justify" fo:text-indent="0.5in"/>
      <style:text-properties style:font-size-complex="12pt" style:language-asian="en" style:country-asian="GB"/>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563C1" style:text-underline-type="single" style:text-underline-style="solid" style:text-underline-width="auto" style:text-underline-mode="continuou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6895in"/>
          <style:tab-stop style:type="left" style:position="0.725in"/>
        </style:tab-stops>
      </style:paragraph-properties>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fo:color="#000000" style:font-size-complex="12pt" style:language-asian="en" style:country-asian="GB"/>
    </style:style>
    <style:style style:name="P56" style:parent-style-name="Normal" style:family="paragraph">
      <style:paragraph-properties fo:text-align="justify" fo:margin-left="0.6888in" fo:text-indent="-0.6888in">
        <style:tab-stops>
          <style:tab-stop style:type="left" style:position="0.0006in"/>
          <style:tab-stop style:type="left" style:position="0.2958in"/>
          <style:tab-stop style:type="left" style:position="0.3944in"/>
        </style:tab-stops>
      </style:paragraph-properties>
      <style:text-properties style:font-size-complex="12pt" style:language-asian="ar" style:country-asian="SA"/>
    </style:style>
    <style:style style:name="P57" style:parent-style-name="Normal" style:family="paragraph">
      <style:paragraph-properties fo:text-align="justify" fo:margin-left="0.6888in" fo:text-indent="-0.6888in">
        <style:tab-stops>
          <style:tab-stop style:type="left" style:position="0.0006in"/>
          <style:tab-stop style:type="left" style:position="0.2958in"/>
          <style:tab-stop style:type="left" style:position="0.3944in"/>
        </style:tab-stops>
      </style:paragraph-properties>
      <style:text-properties style:font-size-complex="12pt" style:language-asian="ar" style:country-asian="SA"/>
    </style:style>
    <style:style style:name="P58" style:parent-style-name="Normal" style:family="paragraph">
      <style:paragraph-properties fo:text-align="justify" fo:margin-left="0.6888in" fo:text-indent="-0.6888in">
        <style:tab-stops>
          <style:tab-stop style:type="left" style:position="0.0006in"/>
          <style:tab-stop style:type="left" style:position="0.2958in"/>
          <style:tab-stop style:type="left" style:position="0.3944in"/>
        </style:tab-stops>
      </style:paragraph-properties>
      <style:text-properties style:font-size-complex="12pt" style:language-asian="ar" style:country-asian="SA"/>
    </style:style>
    <style:style style:name="P59" style:parent-style-name="Normal" style:family="paragraph">
      <style:paragraph-properties fo:text-align="justify" fo:margin-left="0.6888in" fo:text-indent="-0.6888in">
        <style:tab-stops>
          <style:tab-stop style:type="left" style:position="0.0006in"/>
          <style:tab-stop style:type="left" style:position="0.2958in"/>
          <style:tab-stop style:type="left" style:position="0.3944in"/>
        </style:tab-stops>
      </style:paragraph-properties>
      <style:text-properties style:font-size-complex="12pt" style:language-asian="ar" style:country-asian="SA"/>
    </style:style>
    <style:style style:name="P60" style:parent-style-name="Normal" style:family="paragraph">
      <style:paragraph-properties fo:text-align="justify" fo:margin-left="0.6888in" fo:text-indent="-0.6888in">
        <style:tab-stops>
          <style:tab-stop style:type="left" style:position="0.0006in"/>
          <style:tab-stop style:type="left" style:position="0.2958in"/>
          <style:tab-stop style:type="left" style:position="0.3944in"/>
        </style:tab-stops>
      </style:paragraph-properties>
    </style:style>
    <style:style style:name="T61" style:parent-style-name="DefaultParagraphFont" style:family="text">
      <style:text-properties style:font-size-complex="12pt" style:language-asian="ar" style:country-asian="SA"/>
    </style:style>
    <style:style style:name="P62"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69" style:parent-style-name="Normal" style:family="paragraph">
      <style:paragraph-properties fo:margin-left="3.2409in" fo:text-indent="0.5in">
        <style:tab-stops/>
      </style:paragraph-properties>
    </style:style>
    <style:style style:name="T70" style:parent-style-name="DefaultParagraphFont" style:family="text">
      <style:text-properties fo:color="#000000" style:font-size-complex="12pt" style:language-asian="en" style:country-asian="GB"/>
    </style:style>
    <style:style style:name="P71" style:parent-style-name="Normal" style:family="paragraph">
      <style:paragraph-properties fo:text-indent="3.7409in"/>
      <style:text-properties fo:color="#000000" style:font-size-complex="12pt" style:language-asian="en" style:country-asian="GB"/>
    </style:style>
    <style:style style:name="P72" style:parent-style-name="Normal" style:family="paragraph">
      <style:paragraph-properties fo:text-indent="3.7409in"/>
      <style:text-properties fo:color="#000000" style:font-size-complex="12pt" style:language-asian="en" style:country-asian="GB"/>
    </style:style>
    <style:style style:name="P73" style:parent-style-name="Normal" style:family="paragraph">
      <style:paragraph-properties fo:text-indent="3.7409in"/>
      <style:text-properties fo:color="#000000" style:font-size-complex="12pt" style:language-asian="en" style:country-asian="GB"/>
    </style:style>
    <style:style style:name="P74" style:parent-style-name="Normal" style:family="paragraph">
      <style:paragraph-properties fo:line-height="115%" fo:margin-left="3.1493in" fo:text-indent="0.2965in">
        <style:tab-stops/>
      </style:paragraph-properties>
      <style:text-properties fo:color="#000000" style:font-size-complex="12pt" style:language-asian="en" style:country-asian="GB"/>
    </style:style>
    <style:style style:name="P75" style:parent-style-name="Normal" style:family="paragraph">
      <style:paragraph-properties fo:line-height="115%" fo:margin-left="3.1493in" fo:text-indent="0.2965in">
        <style:tab-stops/>
      </style:paragraph-properties>
      <style:text-properties fo:color="#000000" style:font-size-complex="12pt" style:language-asian="en" style:country-asian="GB"/>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language-asian="lt" style:country-asian="LT"/>
    </style:style>
    <style:style style:name="T78" style:parent-style-name="DefaultParagraphFont" style:family="text">
      <style:text-properties fo:font-weight="bold" style:font-weight-asian="bold" style:font-weight-complex="bold" fo:text-transform="uppercase" fo:color="#0563C1" style:text-underline-type="single" style:text-underline-style="solid" style:text-underline-width="auto" style:text-underline-mode="continuous" style:language-asian="lt" style:country-asian="LT"/>
    </style:style>
    <style:style style:name="T79" style:parent-style-name="DefaultParagraphFont" style:family="text">
      <style:text-properties fo:font-weight="bold" style:font-weight-asian="bold" style:font-weight-complex="bold" fo:text-transform="uppercase" style:language-asian="lt" style:country-asian="LT"/>
    </style:style>
    <style:style style:name="T80" style:parent-style-name="DefaultParagraphFont" style:family="text">
      <style:text-properties fo:font-weight="bold" style:font-weight-asian="bold" fo:text-transform="uppercase" style:font-size-complex="12pt" style:language-asian="en" style:country-asian="GB"/>
    </style:style>
    <style:style style:name="P81" style:parent-style-name="Normal" style:family="paragraph">
      <style:paragraph-properties fo:text-align="center"/>
      <style:text-properties fo:font-weight="bold" style:font-weight-asian="bold" style:font-weight-complex="bold" fo:text-transform="uppercase" fo:color="#000000" style:font-size-complex="12pt" style:language-asian="en" style:country-asian="GB"/>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language-asian="en" style:country-asian="GB"/>
    </style:style>
    <style:style style:name="T84" style:parent-style-name="DefaultParagraphFont" style:family="text">
      <style:text-properties fo:font-weight="bold" style:font-weight-asian="bold" style:font-weight-complex="bold" fo:text-transform="uppercase" style:font-size-complex="12pt" style:language-asian="en" style:country-asian="GB"/>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8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88" style:parent-style-name="Normal" style:family="paragraph">
      <style:paragraph-properties fo:text-align="justify" fo:text-indent="0.3937in"/>
      <style:text-properties fo:color="#000000" style:font-size-complex="12pt" style:language-asian="en" style:country-asian="GB"/>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style:language-asian="lt" style:country-asian="LT"/>
    </style:style>
    <style:style style:name="T93"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fo:color="#000000" style:font-size-complex="12pt" style:language-asian="en" style:country-asian="GB"/>
    </style:style>
    <style:style style:name="T97" style:parent-style-name="DefaultParagraphFont" style:family="text">
      <style:text-properties style:font-size-complex="12pt" fo:background-color="#FFFFFF"/>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100" style:parent-style-name="DefaultParagraphFont" style:family="text">
      <style:text-properties fo:color="#000000" style:font-size-complex="12pt" style:language-asian="en" style:country-asian="GB"/>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style:font-size-complex="12pt" style:language-asian="en" style:country-asian="GB"/>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fo:font-weight="bold" style:font-weight-asian="bold" style:font-weight-complex="bold"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en" style:country-asian="GB"/>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5in"/>
    </style:style>
    <style:style style:name="T128" style:parent-style-name="DefaultParagraphFont" style:family="text">
      <style:text-properties fo:color="#0563C1" style:text-underline-type="single" style:text-underline-style="solid" style:text-underline-width="auto" style:text-underline-mode="continuous"/>
    </style:style>
    <style:style style:name="T129" style:parent-style-name="DefaultParagraphFont" style:family="text">
      <style:text-properties fo:color="#0563C1" style:text-underline-type="single" style:text-underline-style="solid" style:text-underline-width="auto" style:text-underline-mode="continuous"/>
    </style:style>
    <style:style style:name="T130" style:parent-style-name="DefaultParagraphFont" style:family="text">
      <style:text-properties fo:color="#0563C1" style:text-underline-type="single" style:text-underline-style="solid" style:text-underline-width="auto" style:text-underline-mode="continuous"/>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140" style:parent-style-name="DefaultParagraphFont" style:family="text">
      <style:text-properties fo:color="#0563C1" style:text-underline-type="single" style:text-underline-style="solid" style:text-underline-width="auto" style:text-underline-mode="continuous"/>
    </style:style>
    <style:style style:name="T141" style:parent-style-name="DefaultParagraphFont" style:family="text">
      <style:text-properties fo:color="#000000"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text-align="justify"/>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weight-complex="bold" style:font-size-complex="12pt" style:language-asian="en" style:country-asian="GB"/>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weight-complex="bold" style:font-size-complex="12pt" style:language-asian="en" style:country-asian="GB"/>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fo:color="#000000"/>
    </style:style>
    <style:style style:name="T166" style:parent-style-name="DefaultParagraphFont" style:family="text">
      <style:text-properties style:font-size-complex="12pt" style:language-asian="en" style:country-asian="GB"/>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fo:font-size="8pt" style:font-size-asian="8pt" style:font-size-complex="8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style>
    <style:style style:name="T203" style:parent-style-name="DefaultParagraphFont" style:family="text">
      <style:text-properties fo:color="#0563C1" style:font-size-complex="12pt" style:text-underline-type="single" style:text-underline-style="solid" style:text-underline-width="auto" style:text-underline-mode="continuou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en" style:country-asian="GB"/>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en" style:country-asian="GB"/>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style:font-size-complex="12pt" style:language-asian="en" style:country-asian="GB"/>
    </style:style>
    <style:style style:name="P236" style:parent-style-name="Normal" style:family="paragraph">
      <style:paragraph-properties fo:text-align="justify" fo:text-indent="0.4375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language-asian="en" style:country-asian="GB"/>
    </style:style>
    <style:style style:name="P242" style:parent-style-name="Normal" style:family="paragraph">
      <style:paragraph-properties fo:text-align="justify"/>
      <style:text-properties style:font-size-complex="12pt" style:language-asian="en" style:country-asian="GB"/>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en" style:country-asian="GB"/>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en" style:country-asian="GB"/>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language-asian="en" style:country-asian="GB"/>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en" style:country-asian="GB"/>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fo:color="#000000" style:font-size-complex="12pt" style:language-asian="en" style:country-asian="GB"/>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en" style:country-asian="GB"/>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333333" style:font-size-complex="12pt" fo:background-color="#FFFFFF"/>
    </style:style>
    <style:style style:name="T317" style:parent-style-name="DefaultParagraphFont" style:family="text">
      <style:text-properties style:font-size-complex="12pt"/>
    </style:style>
    <style:style style:name="T318" style:parent-style-name="DefaultParagraphFont" style:family="text">
      <style:text-properties fo:color="#333333"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 style:parent-style-name="Normal" style:family="paragraph">
      <style:paragraph-properties fo:text-align="justify"/>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center"/>
    </style:style>
    <style:style style:name="T382"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text:span text:style-name="T9">Projektas</text:span></text:p>
      <text:p text:style-name="P10"/>
      <text:p text:style-name="P11"/>
      <text:p text:style-name="P12"/>
      <text:p text:style-name="P13">VIEŠOSIOS ĮSTAIGOS TRANSPORTO KOMPETENCIJŲ AGENTŪROS</text:p>
      <text:p text:style-name="P14"><text:span text:style-name="T15">Direktorius</text:span></text:p>
      <text:p text:style-name="P16"/>
      <text:p text:style-name="Normal"/>
      <table:table table:style-name="Table17">
        <table:table-columns>
          <table:table-column table:style-name="TableColumn18"/>
        </table:table-columns>
        <table:table-row table:style-name="TableRow19">
          <table:table-cell table:style-name="TableCell20">
            <text:p text:style-name="P21"><text:tab/>ĮSAKYMAS<text:tab/></text:p>
          </table:table-cell>
        </table:table-row>
        <table:table-row table:style-name="TableRow22">
          <table:table-cell table:style-name="TableCell23">
            <text:p text:style-name="P24"><text:span text:style-name="T25">DĖL</text:span><text:span text:style-name="T26"><text:s/></text:span><text:span text:style-name="T27">KARInės aviacijos pilotų licencijų keitimO į LICENCIJAS PAGAL reglamento<text:s/></text:span><text:a xlink:href="http://eur-lex.europa.eu/legal-content/LIT/TXT/?uri=CELEX:32011R1178&amp;locale=lt" office:target-frame-name="_blank" xlink:show="new"><text:span text:style-name="T28">(ES) Nr. 1178/2011</text:span></text:a><text:span text:style-name="T29"><text:s/>I PRIEDĄ (FCL dalĮ)<text:s/></text:span><text:span text:style-name="T30">tvarkos aprašo patvirtinimo</text:span></text:p>
          </table:table-cell>
        </table:table-row>
      </table:table>
      <text:p text:style-name="P31"/>
      <text:p text:style-name="P32">2023 m. <text:s text:c="20"/>d. Nr.<text:s/></text:p>
      <text:p text:style-name="P33"><text:span text:style-name="T34">Vilnius</text:span></text:p>
      <text:p text:style-name="P35"/>
      <text:p text:style-name="P36"/>
      <text:p text:style-name="P37"><text:span text:style-name="T38">Vadovaudamasis Lietuvos Respublikos aviaci</text:span><text:span text:style-name="T39">jos įstatymo 6 straipsnio 3 dalies 3 punktu,<text:s/></text:span><text:span text:style-name="T40">2011 m. lapkričio 3 d. Komisijos reglamento<text:s/></text:span><text:a xlink:href="http://eur-lex.europa.eu/legal-content/LIT/TXT/?uri=CELEX:32011R1178&amp;locale=lt" office:target-frame-name="_blank" xlink:show="new"><text:span text:style-name="T41">(ES) Nr. 1178/2011</text:span></text:a><text:span text:style-name="T42">, kuriuo pagal Europos Parlamento ir Tarybos reglamentą<text:s/></text:span><text:a xlink:href="http://eur-lex.europa.eu/legal-content/LIT/TXT/?uri=CELEX:32008R0216&amp;locale=lt" office:target-frame-name="_blank" xlink:show="new"><text:span text:style-name="T43">(EB) Nr. 216/2008</text:span></text:a><text:span text:style-name="T44"><text:s/>nustatomi su civilinės aviacijos orlaivių įgulų susiję techniniai reikalavimai ir</text:span><text:span text:style-name="T45"><text:s/>administracinės procedūros, su paskutiniais pakeitimais, padarytais<text:s/></text:span>2021 m. gruodžio 14 d. Komisijos įgyvendinimo reglamentu<text:s/><text:a xlink:href="http://eur-lex.europa.eu/legal-content/LIT/TXT/?uri=CELEX:32227R2021&amp;locale=lt" office:target-frame-name="_blank" xlink:show="new"><text:span text:style-name="T46">(ES) 2021/2227</text:span></text:a>,<text:span text:style-name="T47"><text:s/>10 straipsnio</text:span><text:span text:style-name="T48"><text:s/>nuostatomis,</text:span></text:p>
      <text:soft-page-break/>
      <text:p text:style-name="P49"><text:span text:style-name="T50">t v i r t i n u<text:s/></text:span><text:span text:style-name="T51">Karinės aviacijos pilotų licencijų keitimo į licencijas pagal Reglamento<text:s/></text:span><text:a xlink:href="http://eur-lex.europa.eu/legal-content/LIT/TXT/?uri=CELEX:32011R1178&amp;locale=lt" office:target-frame-name="_blank" xlink:show="new"><text:span text:style-name="T52">(ES) Nr. 1178/2011</text:span></text:a><text:span text:style-name="T53"><text:s/>I priedą (FCL dalį)<text:s/></text:span><text:span text:style-name="T54">tvarkos apraš</text:span><text:span text:style-name="T55">ą (pridedama).</text:span></text:p>
      <text:p text:style-name="P56"/>
      <text:p text:style-name="P57"/>
      <text:p text:style-name="P58"/>
      <text:p text:style-name="P59"/>
      <text:p text:style-name="P60"><text:span text:style-name="T61">Direktorius</text:span></text:p>
      <text:p text:style-name="P62"/>
      <text:p text:style-name="P69"><text:span text:style-name="T70">PATVIRTINTA</text:span></text:p>
      <text:p text:style-name="P71">Viešosios įstaigos Transporto kompetencijų<text:s/></text:p>
      <text:p text:style-name="P72">agentūros direktoriaus</text:p>
      <text:p text:style-name="P73">2023 m. <text:s text:c="19"/>d. įsakymu Nr.</text:p>
      <text:p text:style-name="P74"/>
      <text:p text:style-name="P75"/>
      <text:p text:style-name="P76"><text:span text:style-name="T77">KARinės aviacijos pilotų licencijų keitimO į LICENCIJAS PAGAL reglamento<text:s/></text:span><text:a xlink:href="http://eur-lex.europa.eu/legal-content/LIT/TXT/?uri=CELEX:32011R1178&amp;locale=lt" office:target-frame-name="_blank" xlink:show="new"><text:span text:style-name="T78">(ES) Nr. 1178/2011</text:span></text:a><text:span text:style-name="T79"><text:s/>I PRIEDĄ (FCL dalĮ)</text:span><text:span text:style-name="T80"><text:s/>tvarkos aprašAS</text:span></text:p>
      <text:p text:style-name="P81"/>
      <text:p text:style-name="P82"><text:span text:style-name="T83">I</text:span><text:span text:style-name="T84"><text:s/>SKYRIUS</text:span></text:p>
      <text:p text:style-name="P85"><text:span text:style-name="T86">bENDROSIOS N</text:span><text:span text:style-name="T87">UOSTATOS</text:span></text:p>
      <text:p text:style-name="P88"/>
      <text:p text:style-name="P89"><text:span text:style-name="T90">1</text:span><text:span text:style-name="T91">. </text:span><text:span text:style-name="T92">Karinės aviacijos pilotų licencijų keitimo į licencijas pagal Reglamento<text:s/></text:span><text:a xlink:href="http://eur-lex.europa.eu/legal-content/LIT/TXT/?uri=CELEX:32011R1178&amp;locale=lt" office:target-frame-name="_blank" xlink:show="new"><text:span text:style-name="T93">(ES) Nr. 1178/2011</text:span></text:a><text:span text:style-name="T94"><text:s/>I priedą (FCL dalį)<text:s/></text:span><text:span text:style-name="T95">tvarkos aprašas (toliau –<text:s/></text:span><text:span text:style-name="T96">Aprašas) nustato teorijos žinių ir skrydžių<text:s/></text:span><text:span text:style-name="T97">patirties, susijusios su atliekant karinę tarnybą Lietuvos kariuomenėje gauta karinės aviacijos piloto licencija, pripažinimo</text:span><text:span text:style-name="T98"><text:s/>ir tų licencijų keitimo į licencijas pagal Reglamento<text:s/></text:span><text:a xlink:href="http://eur-lex.europa.eu/legal-content/LIT/TXT/?uri=CELEX:32011R1178&amp;locale=lt" office:target-frame-name="_blank" xlink:show="new"><text:span text:style-name="T99">(ES) 1178/2011</text:span></text:a><text:span text:style-name="T100"><text:s/>I priedą (FCL dalį) (toliau – FCL dalis) tvarką.</text:span></text:p>
      <text:p text:style-name="P101"><text:span text:style-name="T102">2</text:span><text:span text:style-name="T103">. </text:span>Apraše vartojamos sąvokos ir santrumpos<text:span text:style-name="T104">:</text:span></text:p>
      <text:p text:style-name="P105"><text:span text:style-name="T106">2.1</text:span><text:span text:style-name="T107">. </text:span><text:span text:style-name="T108">Agentūra</text:span><text:span text:style-name="T109"><text:s/>– viešoji įstaiga Transporto<text:s/></text:span><text:span text:style-name="T110">kompetencijų agentūra.</text:span></text:p>
      <text:p text:style-name="P111"><text:span text:style-name="T112">2.2</text:span><text:span text:style-name="T113">.</text:span><text:span text:style-name="T114"> </text:span><text:span text:style-name="T115">EASA</text:span><text:s/>– Europos Sąjungos aviacijos saugos agentūra.</text:p>
      <text:p text:style-name="P116"><text:span text:style-name="T117">2.3</text:span><text:span text:style-name="T118">. </text:span><text:span text:style-name="T119">KASL</text:span><text:span text:style-name="T120"><text:s/>–<text:s/></text:span><text:span text:style-name="T121">Karinės aviacijos specialisto licencija</text:span><text:span text:style-name="T122">, išduota Lietuvos kariuomenės karinės aviacijos pilotui.</text:span></text:p>
      <text:p text:style-name="P123"><text:span text:style-name="T124">2.4</text:span><text:span text:style-name="T125">. </text:span><text:span text:style-name="T126">Pareiškėjas</text:span><text:s/>– KASL turėtojas, pateikęs Agentūrai prašymą pripažinti žinias, patirtį ir įgūdžius, įgytus atliekant karinę tarnybą Lietuvos kariuomenėje, ir išduoti vieną iš licencijų pagal FCL dalį.</text:p>
      <text:p text:style-name="P127">2.5. Kitos Apraše vartojamos sąvokos ir santrumpos suprantamos taip, kaip jos apibrėžtos Lietuvos Respublikos aviacijos įstatyme ir 2011 m. lapkričio 3 d. Komisijos reglamente<text:s/><text:a xlink:href="http://eur-lex.europa.eu/legal-content/LIT/TXT/?uri=CELEX:32011R1178&amp;locale=lt" office:target-frame-name="_blank" xlink:show="new"><text:span text:style-name="T128">(ES) Nr. 1178/2011</text:span></text:a>, kuriuo pagal Europos Parlamento ir Tarybos reglamentą<text:s/><text:a xlink:href="http://eur-lex.europa.eu/legal-content/LIT/TXT/?uri=CELEX:32008R0216&amp;locale=lt" office:target-frame-name="_blank" xlink:show="new"><text:span text:style-name="T129">(EB) Nr. 216/2008</text:span></text:a><text:s/>nustatomi su civilinės aviacijos orlaivių įgula susiję techniniai reikalavimai ir administracinės procedūros, su paskutiniais pakeitimais, padarytais 2021 m. gruodžio 14 d. Komisijos įgyvendinimo reglamentu<text:s/><text:a xlink:href="http://eur-lex.europa.eu/legal-content/LIT/TXT/?uri=CELEX:32227R2021&amp;locale=lt" office:target-frame-name="_blank" xlink:show="new"><text:span text:style-name="T130">(ES) 2021/2227</text:span></text:a>.</text:p>
      <text:p text:style-name="P131"><text:span text:style-name="T132">3</text:span><text:span text:style-name="T133">. Agentūra<text:s/></text:span><text:span text:style-name="T134">gali išduoti licencijas pagal FCL dalį KASL turėtojams, jeigu</text:span><text:span text:style-name="T135"><text:s/>pareiškėjas tarnavo Lietuvos kariuomenėje ir yra baigęs karinę tarnybą. Išduodant licencijas pagal FCL dalį KASL pagrindu, turi būti laikomasi FCL dalies reikalavimų.</text:span></text:p>
      <text:p text:style-name="P136"><text:span text:style-name="T137">4</text:span><text:span text:style-name="T138">. Vadovaudamasi Reglamentu<text:s/></text:span><text:a xlink:href="http://eur-lex.europa.eu/legal-content/LIT/TXT/?uri=CELEX:32011R1178&amp;locale=lt" office:target-frame-name="_blank" xlink:show="new"><text:span text:style-name="T139">(ES) Nr.<text:s/></text:span><text:span text:style-name="T140">1178/2011</text:span></text:a><text:span text:style-name="T141"><text:s/></text:span><text:span text:style-name="T142">ir Aprašu, sprendimus pareiškėjui išduoti Agentūros<text:s/></text:span>direktoriaus 2020 m. rugpjūčio 19 d. įsakymu Nr. 2-215 „Dėl formų patvirtinimo“ (toliau – Įsakymas dėl formų patvirtinimo) nustatytos formos<text:s/>licenciją pagal FCL dalį<text:span text:style-name="T143">, atsisakyti ją išduoti,<text:s/></text:span><text:span text:style-name="T144">priima Agentūra.</text:span></text:p>
      <text:p text:style-name="P145"/>
      <text:p text:style-name="P146"><text:span text:style-name="T147">II</text:span><text:span text:style-name="T148"><text:s/>SKYRIUS</text:span></text:p>
      <text:p text:style-name="P149"><text:span text:style-name="T150">DOKUMENTŲ PATEIKIMAS</text:span></text:p>
      <text:p text:style-name="P151"/>
      <text:p text:style-name="P152"><text:span text:style-name="T153">5</text:span><text:span text:style-name="T154">. Pareiškėjas, siekdamas, kad jo patirtis, susijusi su atliekant karinę tarnybą Lietuvos kariuomenėje gauta piloto licencija, būtų įskaityta išd</text:span><text:span text:style-name="T155">uodant licenciją pagal FCL dalį,</text:span><text:span text:style-name="T156"><text:s/>teikia</text:span><text:span text:style-name="T157"><text:s/>Agentūrai laisvos formos prašymą dėl šios patirties pripažinimo.</text:span><text:span text:style-name="T158"><text:s/>Kartu su prašymu pateikiami šie dokumentai:</text:span></text:p>
      <text:p text:style-name="P159"><text:span text:style-name="T160">5.1</text:span><text:span text:style-name="T161">. KASL;</text:span></text:p>
      <text:p text:style-name="P162"><text:span text:style-name="T163">5.2</text:span><text:span text:style-name="T164">. </text:span><text:span text:style-name="T165">karinis sveikatos pažymėjimas</text:span><text:span text:style-name="T166">;</text:span></text:p>
      <text:p text:style-name="P167"><text:span text:style-name="T168">5.3</text:span><text:span text:style-name="T169">. Lietuvos kariuomenės išduota pažyma dėl<text:s/></text:span><text:span text:style-name="T170">pareiškėjo skrydžių patirties;</text:span></text:p>
      <text:p text:style-name="P171"><text:span text:style-name="T172">5.4</text:span><text:span text:style-name="T173">. skraidymų knygelė;</text:span><text:span text:style-name="T174"><text:s/></text:span></text:p>
      <text:p text:style-name="P175"><text:span text:style-name="T176">5.5</text:span><text:span text:style-name="T177">. pradinio aviacinio mokymo baigimą patvirtinantys dokumentai;</text:span></text:p>
      <text:p text:style-name="P178"><text:span text:style-name="T179">5.6</text:span><text:span text:style-name="T180">. mokymo pagal Lietuvos kariuomenės vado įsakymais patvirtintas programas baigimą patvirtinantys dokumentai;</text:span></text:p>
      <text:p text:style-name="P181"><text:span text:style-name="T182">5.7</text:span><text:span text:style-name="T183">. Lietuvos kariuomenės nustatytų reikalavimų ir procedūrų, kuriomis vadovaujantis pareiškėjas gavo KASL, dokumentų kopijos;</text:span></text:p>
      <text:p text:style-name="P184"><text:span text:style-name="T185">5.8</text:span><text:span text:style-name="T186">. Lietuvos kariuomenės išduotas dokumentas, patvirtinantis karinės tarnybos pabaigą;</text:span></text:p>
      <text:p text:style-name="P187"><text:span text:style-name="T188">5.9</text:span><text:span text:style-name="T189">. asmens tapatybę patvirtinantis<text:s/></text:span><text:span text:style-name="T190">dokumentas.</text:span></text:p>
      <text:p text:style-name="P191"><text:span text:style-name="T192">6</text:span><text:span text:style-name="T193">. Agentūra, įvertinusi pateiktus 5 punkte nurodytus dokumentus ir priėmusi sprendimą dėl pareiškėjo teorijos žinių ir skrydžių patirties įskaitymo, kaip nurodyta Aprašo III skyriuje, informuoja pareiškėją, ką jis turi atlikti siekiamai l</text:span><text:span text:style-name="T194">icencijai pagal FCL dalį gauti. Pareiškėjas, įvykdęs Agentūros nurodytus reikalavimus, teikia šiuos dokumentus atitinkamai licencijai pagal FCL dalį gauti:</text:span></text:p>
      <text:p text:style-name="P195"><text:span text:style-name="T196">6.1</text:span><text:span text:style-name="T197">. Įsakymu dėl formų patvirtinimo nustatytos formos prašymą išduoti atitinkamos rūšies licenciją</text:span><text:span text:style-name="T198">;</text:span></text:p>
      <text:p text:style-name="P199"><text:span text:style-name="T200">6.2</text:span><text:span text:style-name="T201">. </text:span><text:span text:style-name="T202">galiojantį 1 arba 2 klasės sveikatos pažymėjimą, išduotą pagal Reglamento<text:s/></text:span><text:a xlink:href="http://eur-lex.europa.eu/legal-content/LIT/TXT/?uri=CELEX:32011R1178&amp;locale=lt" office:target-frame-name="_blank" xlink:show="new"><text:span text:style-name="T203">(ES) Nr. 1178/2011</text:span></text:a><text:span text:style-name="T204"><text:s/>IV priedo (MED dalies) reikalavimus, atsižvelgus į<text:s/></text:span><text:span text:style-name="T205">norimos gauti licencijos rūšį</text:span><text:span text:style-name="T206">;</text:span></text:p>
      <text:p text:style-name="P207"><text:span text:style-name="T208">6.3</text:span><text:span text:style-name="T209">. </text:span><text:span text:style-name="T210">patvirtintos mokymo organizacijos (toliau – ATO) arba deklaruotosios mokymo organizacijos (toliau – DTO)<text:s/></text:span><text:span text:style-name="T211">atlikto įvertinimo, ar kvalifikacijos kėlimo mokymas yra būtinas, kad pareiškėjas įgytų reikiamo lygio kvalifik</text:span><text:span text:style-name="T212">aciją saugiai valdyti orlaivį, įrodymus;</text:span></text:p>
      <text:p text:style-name="P213"><text:span text:style-name="T214">6.4</text:span><text:span text:style-name="T215">. </text:span><text:span text:style-name="T216">ATO arba DTO<text:s/></text:span><text:span text:style-name="T217">atlikto papildomo mokymo baigimą patvirtinančius pažymėjimus ir jų priedus, jei papildomas mokymas buvo reikalingas ir atliktas;</text:span></text:p>
      <text:p text:style-name="P218"><text:span text:style-name="T219">6.5</text:span><text:span text:style-name="T220">. išlaikytų teorijos egzaminų pagal FCL dalies reikalavim</text:span><text:span text:style-name="T221">us atitinkamai licencijai gauti patvirtinimą;</text:span></text:p>
      <text:p text:style-name="P222"><text:span text:style-name="T223">6.6</text:span><text:span text:style-name="T224">. galiojantį pažymėjimą, patvirtinantį</text:span><text:span text:style-name="T225"><text:s/>kalbos pagal FCL.055 dalį mokėjimą</text:span><text:span text:style-name="T226">;</text:span></text:p>
      <text:p text:style-name="P227"><text:span text:style-name="T228">6.7</text:span><text:span text:style-name="T229">. skraidymų knygelę.</text:span></text:p>
      <text:p text:style-name="P230"><text:span text:style-name="T231">7</text:span><text:span text:style-name="T232">. Prieš išduodant licenciją pagal FCL dalį turi būti sumokėtas Lietuvos Respublikos<text:s/></text:span><text:span text:style-name="T233">susisiekimo</text:span><text:span text:style-name="T234"><text:s/></text:span><text:span text:style-name="T235">ministro nustatyto dydžio atlygis už Agentūros teikiamą administracinę paslaugą – atitinkamos licencijos išdavimą.</text:span></text:p>
      <text:p text:style-name="P236"/>
      <text:p text:style-name="P237"><text:span text:style-name="T238">III</text:span><text:span text:style-name="T239"><text:s/>SKYRIUS</text:span></text:p>
      <text:p text:style-name="P240"><text:span text:style-name="T241">TEORIJOS ŽINIŲ IR SKRYDŽIŲ PATIRTIES ĮSKAITYMAS</text:span></text:p>
      <text:p text:style-name="P242"/>
      <text:p text:style-name="P243"><text:span text:style-name="T244">8</text:span><text:span text:style-name="T245">. </text:span><text:span text:style-name="T246">Skrydžių patirtis, įgyta tarnaujant Lietuvos kariuomen</text:span><text:span text:style-name="T247">ėje, įskaitoma į bendrą skridą licencijai pagal FCL dalį gauti.</text:span></text:p>
      <text:p text:style-name="P248"><text:span text:style-name="T249">9</text:span><text:span text:style-name="T250">. Teorijos kursų apimtį Agentūra nustato atsižvelgdama į pareiškėjo patirtį, pareiškėjo KASL nurodytą kvalifikaciją (-as) ir siekiamos gauti licencijos pagal FCL dalį rūšį.</text:span></text:p>
      <text:p text:style-name="P251"><text:span text:style-name="T252">10</text:span><text:span text:style-name="T253">. Teorij</text:span><text:span text:style-name="T254">os ir praktikos kurso dalių apimtys nustatomos pagal orlaivių, kuriais skraidė pareiškėjas, kategorijas:</text:span></text:p>
      <text:p text:style-name="P255"><text:span text:style-name="T256">10</text:span><text:span text:style-name="T257">.1</text:span><text:span text:style-name="T258">. </text:span><text:span text:style-name="T259">vienmotoriais reaktyviniais lėktuvais (naikintuvais) (SEL)</text:span><text:span text:style-name="T260">;</text:span></text:p>
      <text:p text:style-name="P261"><text:span text:style-name="T262">10.2</text:span><text:span text:style-name="T263">. </text:span><text:span text:style-name="T264">vienmotoriais vienpiločiais sraigtasparniais (SEH)</text:span><text:span text:style-name="T265">;</text:span></text:p>
      <text:p text:style-name="P266"><text:span text:style-name="T267">10.3</text:span><text:span text:style-name="T268">. </text:span><text:span text:style-name="T269">vienmotoria</text:span><text:span text:style-name="T270">is vienpiločiais transporto lėktuvais (SEAT)</text:span><text:span text:style-name="T271">;</text:span></text:p>
      <text:p text:style-name="P272"><text:span text:style-name="T273">10.4</text:span><text:span text:style-name="T274">. </text:span><text:span text:style-name="T275">daugiamotoriais daugiapiločiais transporto sraigtasparniais (MPHT)</text:span><text:span text:style-name="T276">;</text:span></text:p>
      <text:p text:style-name="P277"><text:span text:style-name="T278">10.5</text:span><text:span text:style-name="T279">. </text:span><text:span text:style-name="T280">daugiamotoriais daugiapiločiais transporto lėktuvais (MPAT).</text:span></text:p>
      <text:p text:style-name="P281"><text:span text:style-name="T282">11</text:span><text:span text:style-name="T283">. Teorijos žinių ir skrydžių patirties įskaitymas:</text:span></text:p>
      <text:p text:style-name="P284"><text:span text:style-name="T285">11.1</text:span><text:span text:style-name="T286">. pareiškėjų, skraidančių SEL ir SEAT lėktuvais, žinių ir patirties įskaitymas LAPL(A) arba PPL(A) licencijoms gauti:</text:span></text:p>
      <text:p text:style-name="P287"><text:span text:style-name="T288">11.1.1</text:span><text:span text:style-name="T289">. laikoma, kad teorijos mokymo kursai, nurodyti atitinkamai FCL.115 arba FCL.210 dalyse yra baigti, ir pareiškėjas gali prad</text:span><text:span text:style-name="T290">ėti laikyti teorijos žinių egzaminus Agentūroje;</text:span></text:p>
      <text:p text:style-name="P291"><text:span text:style-name="T292">11.1.2</text:span><text:span text:style-name="T293">. užskaitoma ne daugiau kaip 10 valandų savarankiško skrydžio patirties, ir bendras skrydžių laikas atitinkamai licencijai gauti turi būti ne mažesnis, nei nurodyta atitinkamai FCL.110.A arba FCL.2</text:span><text:span text:style-name="T294">10.A dalyse;</text:span></text:p>
      <text:p text:style-name="P295"><text:span text:style-name="T296">11.1.3</text:span><text:span text:style-name="T297">. skrydžio egzaminas laikomas vienmotoriu arba dvimotoriu vienpiločiu lėktuvu, kuris atitinka nustatytus orlaivių klasės reikalavimus. Jeigu pareiškėjas neskraidė konkrečiu SEP arba MEP klasės lėktuvu, jis turi baigti ATO arba DTO re</text:span><text:span text:style-name="T298">ngiamą mokymą. Praktinius pareiškėjo gebėjimus tikrina skrydžio egzaminuotojas, turintis skrydžio egzaminuotojo pažymėjimą, išduotą pagal FCL dalį;</text:span></text:p>
      <text:p text:style-name="P299"><text:span text:style-name="T300">11.2</text:span><text:span text:style-name="T301">. pareiškėjų, skraidančių SEAT ir MPAT lėktuvais, žinių ir patirties įskaitymas CPL(A) licencijai<text:s/></text:span><text:span text:style-name="T302">gauti:</text:span></text:p>
      <text:p text:style-name="P303"><text:span text:style-name="T304">11.2.1</text:span><text:span text:style-name="T305">. teorijos kursai turi būti baigti ATO pagal reikalavimus, nurodytus FCL dalies 3 priedėlyje. Jeigu pareiškėjo KASL įrašyta <text:s/>IR(A) kvalifikacija galiojanti, ATPL(A) arba IR(A) mokymo kursai ir teorijos žinių tikrinimo egzaminai turi būti išl</text:span><text:span text:style-name="T306">aikyti, kaip nurodyta, atitinkamai, FCL.515 arba FCL.615 dalyse;</text:span></text:p>
      <text:p text:style-name="P307"><text:span text:style-name="T308">11.2.2</text:span><text:span text:style-name="T309">. užskaitoma ne daugiau kaip 100 valandų lėktuvo vadu patirties, ir bendras skrydžio laikas turi atitikti reikalavimus, nustatytus FCL dalies 3 priedėlio E dalies 12 punkte. Jeigu p</text:span><text:span text:style-name="T310">areiškėjas pageidauja gauti IR(A) kvalifikaciją, jo patirtis turi atitikti reikalavimus, nustatytus FCL dalies 6 priedėlio A dalies 7 punkte ir <text:s/>turi turėti teisę skraidyti naktį pagal FCL.810 dalies reikalavimus. Jeigu pareiškėjas siekia gauti daugiapiloč</text:span><text:span text:style-name="T311">io lėktuvo (MPA) tipo kvalifikaciją, jis turi įvykdyti būtinas išankstines sąlygas šiai kvalifikacijai gauti, kaip nurodyta FCL.735.A dalyje ir FCL.720.A dalies d punkte;</text:span></text:p>
      <text:p text:style-name="P312"><text:span text:style-name="T313">11.2.3</text:span><text:span text:style-name="T314">. įgūdžių patikrinimo egzaminas turi būti laikomas vienmotoriu arba dvimoto</text:span><text:span text:style-name="T315">riu vienpiločiu lėktuvu,<text:s/></text:span><text:span text:style-name="T316">kuris yra sertifikuotas vežti bent 4 asmenis ir</text:span><text:span text:style-name="T317"><text:s/></text:span><text:span text:style-name="T318">turi kintamojo žingsnio oro sraigtą ir įtraukiamąją važiuoklę.</text:span><text:span text:style-name="T319"><text:s/>Jeigu pareiškėjas neskraidė konkrečiu SEP arba MEP klasės lėktuvu, jis turi baigti ATO rengiamą mokymą. Jeigu suteikiama</text:span><text:span text:style-name="T320"><text:s/>IR(A) kvalifikacija, praktiniai gebėjimai tikrinami pagal FCL dalies 7 priedėlį. Jeigu pareiškėjas siekia gauti MPA tipo kvalifikaciją, jo praktiniai gebėjimai tikrinami pagal FCL dalies 9 priedėlį. Praktinius gebėjimus tikrina skrydžio egzaminuotojas, tu</text:span><text:span text:style-name="T321">rintis skrydžio egzaminuotojo pažymėjimą, išduotą pagal FCL dalį;</text:span></text:p>
      <text:p text:style-name="P322"><text:span text:style-name="T323">11.2.4</text:span><text:span text:style-name="T324">. ATPL(A) licencija išduodama su MPA tipo kvalifikacija, jeigu pareiškėjas atitinka FCL dalies F skyriaus 1 skirsnio reikalavimus;</text:span></text:p>
      <text:p text:style-name="P325"><text:span text:style-name="T326">11.3</text:span><text:span text:style-name="T327">. pareiškėjų, skraidančių SEH ir MPHT s</text:span><text:span text:style-name="T328">raigtasparniais, žinių ir patirties įskaitymas LAPL(H) ir PPL(H) licencijoms gauti:</text:span></text:p>
      <text:p text:style-name="P329"><text:span text:style-name="T330">11.3.1</text:span><text:span text:style-name="T331">. laikoma, kad teorijos mokymo kursai, nurodyti atitinkamai FCL.115 arba FCL.210 dalyse yra baigti, ir pareiškėjas gali pradėti laikyti teorijos žinių egzaminus Age</text:span><text:span text:style-name="T332">ntūroje;</text:span></text:p>
      <text:p text:style-name="P333"><text:span text:style-name="T334">11.3.2</text:span><text:span text:style-name="T335">. užskaitoma ne daugiau kaip 10 valandų savarankiško skrydžio patirties, ir bendras skrydžių laikas atitinkamai licencijai gauti, turi būti ne mažesnis, nei nurodyta atitinkamai FCL.110.H arba FCL.210.H dalyse;</text:span></text:p>
      <text:p text:style-name="P336"><text:span text:style-name="T337">11.3.3</text:span><text:span text:style-name="T338">. skrydžio<text:s/></text:span><text:span text:style-name="T339">egzaminas gali būti laikomas vienmotoriu vienpiločiu sraigtasparniu, kuris atitinka EASA nustatytus tipo reikalavimus. Jeigu pareiškėjas neskraidė konkretaus tipo sraigtasparniu, jis turi baigti ATO ar DTO rengiamą mokymą. Praktinius gebėjimus tikrina skry</text:span><text:span text:style-name="T340">džio egzaminuotojas, turintis skrydžio egzaminuotojo pažymėjimą, išduotą pagal FCL dalį;</text:span></text:p>
      <text:p text:style-name="P341"><text:span text:style-name="T342">11.4</text:span><text:span text:style-name="T343">. pareiškėjų, skraidančių SEH ir MPHT sraigtasparniais, žinių ir patirties įskaitymas CPL(H) licencijai gauti:</text:span></text:p>
      <text:p text:style-name="P344"><text:span text:style-name="T345">11.4.1</text:span><text:span text:style-name="T346">. teorijos mokymo kursai turi būti bai</text:span><text:span text:style-name="T347">gti ATO pagal reikalavimus, nurodytus FCL dalies 3 priedėlio F–K dalyse. Jeigu pareiškėjas turi karinę galiojančią IR(H) kvalifikaciją, atitinkamai ATPL(H) arba IR(H) mokymo kursai ir teorijos žinių egzaminai turi būti išlaikyti, kaip nurodyta atitinkamai<text:s/></text:span><text:span text:style-name="T348">FCL.515 arba FCL.615 dalyse;</text:span></text:p>
      <text:p text:style-name="P349"><text:span text:style-name="T350">11.4.2</text:span><text:span text:style-name="T351">. užskaitoma ne daugiau kaip 50 valandų skrydžių sraigtasparnio vadu patirties, ir bendras skrydžio laikas turi atitikti reikalavimus, nustatytus FCL dalies 3 priedėlio K dalies 11 punkte. Jeigu pareiškėjas siekia gau</text:span><text:span text:style-name="T352">ti IR(H) kvalifikaciją, jo patirtis turi atitikti reikalavimus, nustatytus FCL dalies 6 priedėlio B dalies 7 punkte, įskaitant skrydžių patirtį skraidyti naktį pagal FCL.810 dalies b punkto 2 papunkčio iii dalį. Jeigu pareiškėjas siekia gauti vienpiločio k</text:span><text:span text:style-name="T353">elių variklių arba daugiapiločio sraigtasparnio (MPH) tipo kvalifikaciją, jis turi įvykdyti būtinas<text:s/></text:span><text:soft-page-break/><text:span text:style-name="T354">išankstines sąlygas šiai kvalifikacijai gauti, kaip nurodyta atitinkamai FCL.735.H ir FCL.720.H dalyse;</text:span></text:p>
      <text:p text:style-name="P355"><text:span text:style-name="T356">11.4.3</text:span><text:span text:style-name="T357">. ATPL(H) licencija išduodama su MPH tipo<text:s/></text:span><text:span text:style-name="T358">kvalifikacija, jeigu pareiškėjo patirtis atitinka FCL.510.H dalies reikalavimus. Jeigu prašoma išduoti ATPL(H)/IR, tai skrydžių patirtis pagal IFR turi atitikti FCL.605 dalies b punkto 2 papunkčio reikalavimus ir pareiškėjas turi turėti teisę skraidyti nak</text:span><text:span text:style-name="T359">tį pagal FCL.810 dalies reikalavimus.</text:span></text:p>
      <text:p text:style-name="P360"><text:span text:style-name="T361">12</text:span><text:span text:style-name="T362">. Jeigu pareiškėjo bendra skrydžių patirtis neatitinka FCL dalies reikalavimų prašomai licencijai gauti, gali būti išduodama kitos rūšies licencija, kuriai gauti pareiškėjas atitinka reikalavimus.</text:span></text:p>
      <text:p text:style-name="P363"><text:span text:style-name="T364">13</text:span><text:span text:style-name="T365">.</text:span> <text:span text:style-name="T366">Jei</text:span><text:span text:style-name="T367">gu pareiškėjo skrydžių patirtis prašomai kvalifikacijai gauti neatitinka FCL dalies reikalavimų, turi būti baigti papildomi ATO arba DTO rengiami mokymai.</text:span></text:p>
      <text:p text:style-name="P368"/>
      <text:p text:style-name="P369"><text:span text:style-name="T370">IV</text:span><text:span text:style-name="T371"><text:s/>SKYRIUS</text:span></text:p>
      <text:p text:style-name="P372"><text:span text:style-name="T373">BAIGIAMOSIOS NUOSTATOS</text:span></text:p>
      <text:p text:style-name="P374"/>
      <text:p text:style-name="P375"><text:span text:style-name="T376">14</text:span><text:span text:style-name="T377">. </text:span><text:span text:style-name="T378">Agentūros sprendimai ir veiksmai (neveikimas), kuri</text:span><text:span text:style-name="T379">ais nesilaikoma Aprašo nuostatų, gali būti skundžiami Agentūros direktoriui ar Lietuvos Respublikos susisiekimo ministerijai Lietuvos Respublikos viešojo administravimo įstatymo nustatyta tvarka, Lietuvos administracinių ginčų komisijai Lietuvos Respubliko</text:span><text:span text:style-name="T380">s ikiteisminio administracinių ginčų nagrinėjimo tvarkos įstatymo nustatyta tvarka arba administraciniam teismui Lietuvos Respublikos administracinių bylų teisenos įstatymo nustatyta tvarka.</text:span></text:p>
      <text:p text:style-name="P381"><text:span text:style-name="T38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2pt" fo:language="en" fo:country="GB" style:language-asian="en" style:country-asian="GB"/>
    </style:style>
    <style:style style:name="P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style:letter-kerning="true" fo:font-size="11pt" style:font-size-asian="11pt" style:font-size-complex="12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4" style:parent-style-name="DefaultParagraphFont" style:family="text">
      <style:text-properties style:letter-kerning="true" fo:font-size="11pt" style:font-size-asian="11pt" style:font-size-complex="12pt" fo:language="en" fo:country="GB" style:language-asian="en" style:country-asian="GB"/>
    </style:style>
    <style:style style:name="P6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style:letter-kerning="true" fo:font-size="11pt" style:font-size-asian="11pt" style:font-size-complex="12pt" fo:language="en" fo:country="GB"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6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7</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meta:initial-creator>
    <dc:creator>adlibuser</dc:creator>
    <meta:creation-date>2023-05-31T13:39:00Z</meta:creation-date>
    <dc:date>2023-05-31T13:39:00Z</dc:date>
    <meta:template xlink:href="Normal.dotm" xlink:type="simple"/>
    <meta:editing-cycles>2</meta:editing-cycles>
    <meta:editing-duration>PT0S</meta:editing-duration>
    <meta:document-statistic meta:page-count="9" meta:paragraph-count="81" meta:word-count="1681" meta:character-count="13928" meta:row-count="192" meta:non-whitespace-character-count="12328"/>
  </office:meta>
</office:document-meta>
</file>