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RŪNO SODONIO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rūno Sodonio peticijoje pateiktą pasiūlymą nustatyti administracinę ar</text:span><text:span text:style-name="T27"><text:s/>baudžiamąją atsakomybę už atsitiktinai gauto turto, kurio vertė viršija 3 minimalaus gyvenimo lygio (bazinių bausmių ir nuobaudų) dydžio sumą, bet<text:s/></text:span><text:soft-page-break/><text:span text:style-name="T28">nesiekia 250 minimalaus gyvenimo lygio (bazinių bausmių ir nuobaudų) dydžio sumos, pasisavinimą.</text:span></text:p>
      <text:p text:style-name="P29"/>
      <text:p text:style-name="P30"><text:span text:style-name="T31">Seimo<text:s/></text:span><text:span text:style-name="T32">Pirmininkas</text:span></text:p>
      <text:p text:style-name="P33"/>
      <text:p text:style-name="P34"/>
      <text:p text:style-name="P35"/>
      <text:p text:style-name="P36"/>
      <text:p text:style-name="P37">Teikia</text:p>
      <text:p text:style-name="P38">Peticijų komisijos pirmininkas<text:tab/><text:tab/><text:tab/>Edmundas Pupi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3-28T09:47:00Z</meta:creation-date>
    <dc:date>2023-03-28T09:47:00Z</dc:date>
    <meta:template xlink:href="Normal.dotm" xlink:type="simple"/>
    <meta:editing-cycles>2</meta:editing-cycles>
    <meta:editing-duration>PT0S</meta:editing-duration>
    <meta:document-statistic meta:page-count="2" meta:paragraph-count="8" meta:word-count="89" meta:character-count="759" meta:row-count="24" meta:non-whitespace-character-count="678"/>
  </office:meta>
</office:document-meta>
</file>