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3 METAIS TAIKOMO</text:span><text:span text:style-name="T19"><text:s/>MINIMALIOJO DARBO UŽMOKESČIO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darbo kodekso 141<text:s/></text:span><text:span text:style-name="T26">straipsnio 3, 4 dalimis ir atsižvelgdama į Lietuvos Respublikos trišalės tarybos 2017 m. rugsėjo 21 d. ir 2022 m.</text:span><text:span text:style-name="T27"><text:s/></text:span><text:span text:style-name="T28">rugsėjo 13 ir<text:s/></text:span><text:span text:style-name="T29">27</text:span><text:span text:style-name="T30"><text:s/>d. rekomendacijas, į šalies ūkio vystymosi rezultatus ir tendencijas, 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Patvirt</text:span><text:span text:style-name="T37">inti<text:s/></text:span><text:span text:style-name="T38">2023 metais taikomą</text:span><text:span text:style-name="T39"><text:s/>minimalųjį valandinį atlygį – 5,14 euro ir minimaliąją mėnesinę algą – 840 eurų.</text:span></text:p>
      <text:p text:style-name="P40"><text:span text:style-name="T41">2</text:span><text:span text:style-name="T42">.</text:span><text:span text:style-name="T43"><text:tab/>Rekomenduoti socialiniams partneriams kolektyvinėse sutartyse nustatyti didesnius dydžius negu šio nutarimo 1 punkte nustatyti minimaliojo<text:s/></text:span><text:span text:style-name="T44">valandinio atlygio ir minimaliosios mėnesinės algos dydžiai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8T14:55:00Z</meta:creation-date>
    <dc:date>2022-09-28T14:5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5" meta:word-count="118" meta:character-count="788" meta:row-count="50" meta:non-whitespace-character-count="705"/>
  </office:meta>
</office:document-meta>
</file>