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line-height="150%"/>
      <style:text-properties style:language-asian="lt" style:country-asian="LT"/>
    </style:style>
    <style:style style:name="P20" style:parent-style-name="Normal" style:family="paragraph">
      <style:paragraph-properties fo:text-align="center" fo:line-height="150%"/>
      <style:text-properties style:language-asian="lt" style:country-asian="LT"/>
    </style:style>
    <style:style style:name="P2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027in" style:language-asian="lt" style:country-asian="LT"/>
    </style:style>
    <style:style style:name="P2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ext-properties style:font-size-complex="12pt" style:language-asian="lt" style:country-asian="LT"/>
    </style:style>
    <style:style style:name="P34"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P36" style:parent-style-name="Normal" style:family="paragraph">
      <style:paragraph-properties fo:text-align="justify" fo:line-height="150%">
        <style:tab-stops>
          <style:tab-stop style:type="left" style:position="0.5909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41"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GB" style:language-asian="lt" style:country-asian="LT"/>
    </style:style>
    <style:style style:name="P46"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P47" style:parent-style-name="Normal" style:family="paragraph">
      <style:paragraph-properties fo:margin-left="0.475in" fo:text-indent="2.8722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0.475in" fo:text-indent="2.8722in">
        <style:tab-stops/>
      </style:paragraph-properties>
      <style:text-properties style:font-size-complex="12pt" style:language-asian="lt" style:country-asian="LT"/>
    </style:style>
    <style:style style:name="P50" style:parent-style-name="Normal" style:family="paragraph">
      <style:paragraph-properties fo:margin-left="0.475in" fo:text-indent="2.8722in">
        <style:tab-stops/>
      </style:paragraph-properties>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fo:line-height="15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5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tab-stops>
          <style:tab-stop style:type="left" style:position="1.6736in"/>
          <style:tab-stop style:type="left" style:position="1.7722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ab-stops>
          <style:tab-stop style:type="left" style:position="1.6736in"/>
          <style:tab-stop style:type="left" style:position="1.7722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ab-stops>
          <style:tab-stop style:type="left" style:position="1.6736in"/>
          <style:tab-stop style:type="left" style:position="1.7722in"/>
        </style:tab-stops>
      </style:paragraph-properties>
      <style:text-properties fo:font-weight="bold" style:font-weight-asian="bold"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50%"/>
      <style:text-properties fo:font-weight="bold" style:font-weight-asian="bold"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ext-properties fo:font-weight="bold" style:font-weight-asian="bold"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ext-properties fo:font-weight="bold" style:font-weight-asian="bold"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fo:line-height="150%">
        <style:tab-stops>
          <style:tab-stop style:type="left" style:position="0.75in"/>
        </style:tab-stops>
      </style:paragraph-properties>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fo:font-weight="bold" style:font-weight-asian="bold" style:font-size-complex="12pt" style:language-asian="lt" style:country-asian="LT"/>
    </style:style>
    <style:style style:name="P301" style:parent-style-name="Normal" style:family="paragraph">
      <style:text-properties fo:font-weight="bold" style:font-weight-asian="bold" style:font-size-complex="12pt" style:language-asian="lt" style:country-asian="LT"/>
    </style:style>
    <style:style style:name="P302" style:parent-style-name="Normal" style:family="paragraph">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font-size="14pt" style:font-size-asian="14pt" style:font-size-complex="14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4pt" style:font-size-asian="14pt" style:font-size-complex="14pt"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line-height="150%" fo:text-indent="0.5909in"/>
      <style:text-properties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tab-stops>
          <style:tab-stop style:type="left" style:position="0.5909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line-height="150%" fo:text-indent="0.5909in"/>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tab-stops>
          <style:tab-stop style:type="left" style:position="0.5909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909in">
        <style:tab-stops>
          <style:tab-stop style:type="left" style:position="0.5909in"/>
        </style:tab-stops>
      </style:paragraph-properties>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5909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76" style:parent-style-name="Normal" style:family="paragraph">
      <style:paragraph-properties fo:text-align="justify" fo:line-height="150%"/>
      <style:text-properties style:font-size-complex="12pt" style:language-asian="lt" style:country-asian="LT"/>
    </style:style>
    <style:style style:name="P377" style:parent-style-name="Normal" style:family="paragraph">
      <style:paragraph-properties fo:text-align="justify" fo:line-height="150%"/>
      <style:text-properties style:font-size-complex="12pt" style:language-asian="lt" style:country-asian="LT"/>
    </style:style>
    <style:style style:name="P378" style:parent-style-name="Normal" style:family="paragraph">
      <style:paragraph-properties>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Projektas</text:p>
      <text:p text:style-name="P11"/>
      <text:p text:style-name="P12">KAUNO RAJONO SAVIVALDYBĖS TARYBA</text:p>
      <text:p text:style-name="P13"/>
      <text:p text:style-name="P14">SPRENDIMAS</text:p>
      <text:p text:style-name="P15">DĖL KAUNO RAJONO SAVIVALDYBĖS TARYBOS KONTROLĖS KOMITETO NUOSTATŲ PATVIRTINIMO</text:p>
      <text:p text:style-name="P16"/>
      <text:p text:style-name="P17">2019 m. birželio 27 d. Nr. TS-</text:p>
      <text:p text:style-name="P18">Kaunas</text:p>
      <text:p text:style-name="P19"/>
      <text:p text:style-name="P20"/>
      <text:p text:style-name="P21"><text:span text:style-name="T22">Vadovaudamasi Lietuvos Respublikos vietos savivaldos įstatymo 16 straipsnio 2 dalies 6 punktu, 18 straipsnio 1 dalimi, atsižvelgdama į Kauno rajono savivaldybės tarybos veiklos reglamento, patvirtinto Kauno rajono savivaldybės tarybos 2019 m. kovo 28 d. sp</text:span><text:span text:style-name="T23">rendimu Nr. TS-136 „Dėl Kauno rajono savivaldybės tarybos veiklos reglamento patvirtinimo“, 115 punktą,<text:s/></text:span><text:span text:style-name="T24">Kauno rajono savivaldybės taryba <text:s/>n u s p r e n d ž i a:<text:s/></text:span></text:p>
      <text:p text:style-name="P25"><text:span text:style-name="T26"><text:tab/></text:span><text:span text:style-name="T27">1</text:span><text:span text:style-name="T28">. Patvirtinti Kauno rajono savivaldybės tarybos Kontrolės komiteto nuostatus (pridedama)</text:span><text:span text:style-name="T29">.</text:span></text:p>
      <text:p text:style-name="P30"><text:span text:style-name="T31">2</text:span><text:span text:style-name="T32">. Pripažinti netekusiu galios Kauno rajono savivaldybės tarybos 2015 m. rugpjūčio 27 d. sprendimą Nr. TS-275 „Dėl Kauno rajono savivaldybės tarybos Kontrolės komiteto veiklos nuostatų patvirtinimo“ su visais pakeitimais ir papildymais.</text:span></text:p>
      <text:p text:style-name="P33">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34"/>
      <text:p text:style-name="P35"/>
      <text:p text:style-name="P36"><text:span text:style-name="T37">Savivaldybės meras<text:s/></text:span></text:p>
      <text:p text:style-name="P38"/>
      <text:p text:style-name="P39"/>
      <text:p text:style-name="P40"/>
      <text:p text:style-name="P41"/>
      <text:p text:style-name="P42"><text:span text:style-name="T43">Nijolė Linkuvienė,<text:s/></text:span><text:span text:style-name="T44">el. p. nijole.linkuviene</text:span><text:span text:style-name="T45">@krs.lt</text:span></text:p>
      <text:p text:style-name="P46"/>
      <text:p text:style-name="P47"><text:span text:style-name="T48">PATVIRTINTA</text:span></text:p>
      <text:p text:style-name="P49">Kauno rajono savivaldybės tarybos</text:p>
      <text:p text:style-name="P50">2019 m. birželio 27 d. sprendimu Nr. TS-</text:p>
      <text:p text:style-name="P51"/>
      <text:p text:style-name="P52"><text:span text:style-name="T53">KAUNO RAJONO SAVIVALDYBĖS TARYBOS</text:span></text:p>
      <text:p text:style-name="P54"><text:span text:style-name="T55">KONTROLĖS KOMITETO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auno rajono savivaldybės tarybos Kontrolės komitetas (toliau – Komitetas) sudaromas vykdyti Lietuvos Respublikos vietos savivaldos įstatymu (toliau – Įstatymas) ir kitais teisės aktais nustatytus įgaliojimus.</text:span></text:p>
      <text:p text:style-name="P66"><text:span text:style-name="T67">2</text:span><text:span text:style-name="T68">. Komitetas<text:s/></text:span><text:span text:style-name="T69">savo veikloje vadovaujasi Įstatymu, kitais Komiteto veiklos srities klausimus reglamentuojančiais teisės aktais, Kauno rajono savivaldybės tarybos veiklos reglamentu (toliau – Reglamentas) ir šiais nuostatais.</text:span></text:p>
      <text:p text:style-name="P70"/>
      <text:p text:style-name="P71"><text:span text:style-name="T72">II</text:span><text:span text:style-name="T73"><text:s/>SKYRIUS</text:span></text:p>
      <text:p text:style-name="P74"><text:span text:style-name="T75">KOMITETO VEIKLOS SRITYS</text:span></text:p>
      <text:p text:style-name="P76"/>
      <text:p text:style-name="P77"><text:span text:style-name="T78">3</text:span><text:span text:style-name="T79">.</text:span><text:span text:style-name="T80"><text:tab/>Komitetas:<text:s/></text:span></text:p>
      <text:p text:style-name="P81"><text:span text:style-name="T82">3.1</text:span><text:span text:style-name="T83">. teikia Savivaldybės tarybai išvadas dėl Savivaldybės<text:s/></text:span><text:span text:style-name="T84">kontrolės ir audito tarnybos</text:span><text:span text:style-name="T85"><text:s/>veiklos rezultatų;</text:span></text:p>
      <text:p text:style-name="P86"><text:span text:style-name="T87">3.2</text:span><text:span text:style-name="T88">. siūlo Savivaldybės tarybai atleisti Savivaldybės kontrolierių, kai yra įstatymuose nurodyti atleidimo iš valstybės tarnybos</text:span><text:span text:style-name="T89"><text:s/>pagrindai;<text:s/></text:span></text:p>
      <text:p text:style-name="P90"><text:span text:style-name="T91">3.3</text:span><text:span text:style-name="T92">. svarsto Savivaldybės<text:s/></text:span><text:span text:style-name="T93">kontrolės ir audito</text:span><text:span text:style-name="T94"><text:s/></text:span><text:span text:style-name="T95">tarnybos<text:s/></text:span><text:span text:style-name="T96">kitų metų<text:s/></text:span><text:span text:style-name="T97">veiklos plano projektą, <text:s/>pateiktą ne vėliau kaip iki einamųjų metų spalio 15 dienos, ir teikia pasiūlymus dėl šio plano projekto papildymo ar pakeitimo. Komitetas plano proje</text:span><text:span text:style-name="T98">ktą grąžina Savivaldybės kontrolieriui tvirtinti iki einamųjų metų lapkričio 5 dienos;</text:span></text:p>
      <text:p text:style-name="P99"><text:span text:style-name="T100">3.4</text:span><text:span text:style-name="T101">. įvertina Savivaldybės kontrolės ir audito tarnybos ateinančių metų veiklos planui vykdyti reikalingus asignavimus ir išvadą dėl jų teikia Savivaldybės tarybai;</text:span></text:p>
      <text:p text:style-name="P102"><text:span text:style-name="T103">3.5</text:span><text:span text:style-name="T104">. svarsto Savivaldybės<text:s/></text:span><text:span text:style-name="T105">kontrolės ir audito</text:span><text:span text:style-name="T106"><text:s/></text:span><text:span text:style-name="T107">tarnybos veiklos plano įvykdymo ataskaitą, jos pagrindu rengia ir teikia Savivaldybės tarybai išvadas dėl Savivaldybės turto ir lėšų naudojimo teisėtumo, tikslingumo ir efektyvumo bei Savivaldybės kontrolės</text:span><text:span text:style-name="T108"><text:s/>ir audito tarnybos veiklos;</text:span></text:p>
      <text:p text:style-name="P109"><text:span text:style-name="T110">3.6</text:span><text:span text:style-name="T111">. siūlo Savivaldybės tarybai atlikti nepriklausomą Savivaldybės turto ir lėšų naudojimo bei Savivaldybės veiklos auditą, teikia savo išvadas dėl audito rezultatų;</text:span></text:p>
      <text:p text:style-name="P112"><text:span text:style-name="T113">3.7</text:span><text:span text:style-name="T114">. periodiškai (kartą per ketvirtį) svarsto, kaip vykdomas Savivaldybės<text:s/></text:span><text:span text:style-name="T115">kontrolės ir audito</text:span><text:span text:style-name="T116"><text:s/></text:span><text:span text:style-name="T117">tarnybos veiklos planas, Savivaldybės<text:s/></text:span><text:span text:style-name="T118">kontrolės ir audito</text:span><text:span text:style-name="T119"><text:s/></text:span><text:span text:style-name="T120">tarnybos ar savo iniciatyva išklauso institucijų, įstaigų ir įmonių vadovus dėl Savivaldybės<text:s/></text:span><text:span text:style-name="T121">kontrolės ir a</text:span><text:span text:style-name="T122">udito</text:span><text:span text:style-name="T123"><text:s/></text:span><text:span text:style-name="T124">tarnybos atlikto finansinio ir veiklos audito metu nustatytų trūkumų ar teisės aktų pažeidimų pašalinimo, prireikus kreipiasi į Savivaldybės administracijos direktorių<text:s/></text:span><text:span text:style-name="T125">arba Savivaldybės tarybą</text:span><text:span text:style-name="T126"><text:s/>dėl Savivaldybės<text:s/></text:span><text:span text:style-name="T127">kontrolės ir audito</text:span><text:span text:style-name="T128"><text:s/></text:span><text:span text:style-name="T129">tarnybos reikalavimų</text:span><text:span text:style-name="T130"><text:s/>įvykdymo;</text:span></text:p>
      <text:p text:style-name="P131"><text:span text:style-name="T132">3.8</text:span><text:span text:style-name="T133">. dirba pagal Savivaldybės tarybos patvirtintą veiklos programą ir kiekvienų metų pradžioje už savo veiklą atsiskaito Savivaldybės tarybai Reglamento nustatyta tvarka;</text:span></text:p>
      <text:p text:style-name="P134"><text:span text:style-name="T135">3.9</text:span><text:span text:style-name="T136">. nagrinėja iš asmenų gautus pranešimus ir pareiškimus apie Sav</text:span><text:span text:style-name="T137">ivaldybės administracijos, įmonių, įstaigų ir jų vadovų veiklą ir teikia dėl jų siūlymus Savivaldybės administracijai ir Savivaldybės tarybai.</text:span></text:p>
      <text:p text:style-name="P138"/>
      <text:p text:style-name="P139"><text:span text:style-name="T140">III</text:span><text:span text:style-name="T141"><text:s/>SKYRIUS</text:span></text:p>
      <text:p text:style-name="P142"><text:span text:style-name="T143">KOMITETO SUDARYMAS, PIRMININKO<text:s/></text:span></text:p>
      <text:p text:style-name="P144"><text:span text:style-name="T145">IR PAVADUOTOJO ĮGALIOJIMAI</text:span></text:p>
      <text:p text:style-name="P146"/>
      <text:p text:style-name="P147"><text:span text:style-name="T148">4</text:span><text:span text:style-name="T149">. Komitetas sudaromas ne mažiau kaip iš 3 Savivaldybės tarybos narių Įstatymo nustatyta tvarka.<text:s/></text:span></text:p>
      <text:p text:style-name="P150"><text:span text:style-name="T151">5</text:span><text:span text:style-name="T152">. Komiteto pirmininką ir jo pavaduotoją skiria Savivaldybės taryba, vadovaudamasi Įstatymo ir Reglamento nustatyta tvarka.</text:span></text:p>
      <text:p text:style-name="P153"><text:span text:style-name="T154">6</text:span><text:span text:style-name="T155">. Komiteto pirmininkas:<text:s/></text:span></text:p>
      <text:p text:style-name="P156"><text:span text:style-name="T157">6</text:span><text:span text:style-name="T158">.1</text:span><text:span text:style-name="T159">. šaukia Komiteto posėdžius, sudaro jų darbotvarkę, organizuoja jiems reikalingų dokumentų bei kitos medžiagos parengimą;<text:s/></text:span></text:p>
      <text:p text:style-name="P160"><text:span text:style-name="T161">6.2</text:span><text:span text:style-name="T162">. skiria Komiteto nariams pavedimus, pateikia jiems medžiagą ir dokumentus, susijusius su Komiteto veikla;<text:s/></text:span></text:p>
      <text:p text:style-name="P163"><text:span text:style-name="T164">6.3</text:span><text:span text:style-name="T165">. kvieč</text:span><text:span text:style-name="T166">ia dalyvauti Komiteto posėdžiuose reikalingus asmenis;<text:s/></text:span></text:p>
      <text:p text:style-name="P167"><text:span text:style-name="T168">6.4</text:span><text:span text:style-name="T169">. pirmininkauja Komiteto posėdžiuose;<text:s/></text:span></text:p>
      <text:p text:style-name="P170"><text:span text:style-name="T171">6.5</text:span><text:span text:style-name="T172">. informuoja Komiteto narius apie Komiteto sprendimų ir rekomendacijų vykdymą;</text:span></text:p>
      <text:p text:style-name="P173"><text:span text:style-name="T174">6.6</text:span><text:span text:style-name="T175">. vykdo kitas Įstatymu ir Reglamentu nustatytas pareigas.</text:span></text:p>
      <text:p text:style-name="P176"><text:span text:style-name="T177">7</text:span><text:span text:style-name="T178">. Jei Komiteto pirmininkas negali eiti pareigų, jas eina Komiteto pirmininko pavaduotojas.<text:s/></text:span></text:p>
      <text:p text:style-name="P179"><text:span text:style-name="T180">IV</text:span><text:span text:style-name="T181"><text:s/>SKYRIUS</text:span></text:p>
      <text:p text:style-name="P182"><text:span text:style-name="T183">KOMITETO IR JO NARIŲ TEISĖS</text:span></text:p>
      <text:p text:style-name="P184"/>
      <text:p text:style-name="P185"><text:span text:style-name="T186">8</text:span><text:span text:style-name="T187">. Komitetas:</text:span></text:p>
      <text:p text:style-name="P188"><text:span text:style-name="T189">8.1</text:span><text:span text:style-name="T190">. savo iniciatyva arba Savivaldybės mero pavedimu pagal Komiteto nuostatuose nurodytas veiklos sritis rengia ir teikia Savivaldybės tarybai sprendimų projektus;<text:s/></text:span></text:p>
      <text:p text:style-name="P191"><text:span text:style-name="T192">8.2</text:span><text:span text:style-name="T193">. pagal Komiteto kompetenciją kontroliuoja, kaip laikomasi įstatymų, kaip įgyvendinami<text:s/></text:span><text:span text:style-name="T194">Savivaldybės tarybos sprendimai;<text:s/></text:span></text:p>
      <text:p text:style-name="P195"><text:span text:style-name="T196">8.3</text:span><text:span text:style-name="T197">. nagrinėja pagal kompetenciją gyventojų, nevyriausybinių organizacijų ir kitų juridinių asmenų pasiūlymus bei prašymus ir, jei reikia, su atitinkamomis rekomendacijomis perduoda juos Administracijos direktoriui arb</text:span><text:span text:style-name="T198">a pateikia svarstyti Savivaldybės tarybai.<text:s/></text:span></text:p>
      <text:p text:style-name="P199"><text:span text:style-name="T200">9</text:span><text:span text:style-name="T201">. Komitetas, vykdydamas Įstatymu ir kitais teisės aktais nustatytus įgaliojimus, turi teisę:</text:span></text:p>
      <text:p text:style-name="P202"><text:span text:style-name="T203">9.1</text:span><text:span text:style-name="T204">. priimti pagal savo kompetenciją rekomendacinius sprendimus;<text:s/></text:span></text:p>
      <text:p text:style-name="P205"><text:span text:style-name="T206">9.2</text:span><text:span text:style-name="T207">. kviesti į posėdžius su<text:s/></text:span><text:span text:style-name="T208">nagrinėjamais klausimais susijusius suinteresuotus asmenis;</text:span></text:p>
      <text:p text:style-name="P209"><text:span text:style-name="T210">9.3</text:span><text:span text:style-name="T211">. kreiptis į Administracijos direktorių, Savivaldybės įstaigų ir Savivaldybės valdomų įmonių vadovus dėl duomenų ar kitos su Komiteto svarstomais klausimais susijusios informacijos, jeigu j</text:span><text:span text:style-name="T212">i nėra paskelbta viešai. Administracijos direktorius ir įstaigų bei įmonių vadovai turi reikalaujamus duomenis pateikti ne vėliau kaip per 3 darbo dienas, o jei reikalinga surinkti papildomą informaciją – per 7 darbo dienas.</text:span></text:p>
      <text:p text:style-name="P213"><text:span text:style-name="T214">10</text:span><text:span text:style-name="T215">. Komiteto nariai, daly</text:span><text:span text:style-name="T216">vaudami Komiteto veikloje, naudojasi visomis Įstatyme ir Reglamente nurodytomis Savivaldybės tarybos nario teisėmis.</text:span></text:p>
      <text:p text:style-name="P217"/>
      <text:p text:style-name="P218"><text:span text:style-name="T219">V</text:span><text:span text:style-name="T220"><text:s/>SKYRIUS</text:span></text:p>
      <text:p text:style-name="P221"><text:span text:style-name="T222">POSĖDŽIŲ ORGANIZAVIMAS IR SPRENDIMŲ PRIĖMIMAS</text:span></text:p>
      <text:p text:style-name="P223"/>
      <text:p text:style-name="P224"><text:span text:style-name="T225">11</text:span><text:span text:style-name="T226">. Pagrindinė Komiteto veiklos forma yra Komiteto posėdžiai.<text:s/></text:span></text:p>
      <text:p text:style-name="P227"><text:span text:style-name="T228">12</text:span><text:span text:style-name="T229">.<text:s/></text:span><text:span text:style-name="T230">Komiteto posėdžius ne rečiau kaip kas 3 mėnesiai šaukia Komiteto pirmininkas, o kai jo nėra – Komiteto pirmininko pavaduotojas. Komiteto posėdį taip pat gali sušaukti ne mažiau 1/3 Komiteto narių apie tai raštu, kuriame išdėstomi posėdžio sušaukimo motyvai</text:span><text:span text:style-name="T231"><text:s/>ir posėdžio darbotvarkės klausimai, informavę Komiteto pirmininką ir Komiteto narius. Pirmąjį naujai sudaryto Komiteto posėdį, kol nepaskirtas Komiteto pirmininkas, kviečia Savivaldybės tarybos ir mero sekretoriatas (toliau – Sekretoriatas) Savivaldybės m</text:span><text:span text:style-name="T232">ero pavedimu.<text:s/></text:span></text:p>
      <text:p text:style-name="P233"><text:span text:style-name="T234">13</text:span><text:span text:style-name="T235">. Komiteto posėdžiai šaukiami atsižvelgiant į Komiteto metų veiklos programą.</text:span></text:p>
      <text:p text:style-name="P236"><text:span text:style-name="T237">14</text:span><text:span text:style-name="T238">. Komiteto posėdžių darbotvarkės ne vėliau kaip prieš 2 darbo dienas iki Komiteto posėdžio pradžios paskelbiamos Savivaldybės interneto svetainėje. Api</text:span><text:span text:style-name="T239">e klausimų svarstymą pranešama kviečiamiems asmenims ne vėliau kaip prieš 3 darbo dienas iki posėdžio.<text:s/></text:span></text:p>
      <text:p text:style-name="P240"><text:span text:style-name="T241">15</text:span><text:span text:style-name="T242">. Komiteto posėdžiai yra teisėti, jei juose dalyvauja daugiau kaip pusė visų Komiteto narių. Jeigu Savivaldybės tarybos narys negali dalyvauti Komiteto posėdyje, apie tai ne vėliau kaip prieš 24 valandas raštu, elektroniniu paštu arba trumpąja žinute (SMS)</text:span><text:span text:style-name="T243"><text:s/>privalo pranešti Sekretoriatui ir Komiteto pirmininkui, nurodydamas nedalyvavimo priežastį.<text:s/></text:span></text:p>
      <text:p text:style-name="P244"><text:span text:style-name="T245">16</text:span><text:span text:style-name="T246">. Komiteto darbe patariamojo balso teise, suderinę su Komiteto pirmininku, gali dalyvauti visuomenės atstovai</text:span><text:span text:style-name="T247"><text:s/></text:span><text:span text:style-name="T248">– seniūnaičiai,<text:s/></text:span><text:span text:style-name="T249">išplėstinės seniūnaičių sueigo</text:span><text:span text:style-name="T250">s deleguoti atstovai,</text:span><text:span text:style-name="T251"><text:s/>ekspertai, valstybės tarnautojai ir kiti suinteresuoti asmenys. Kai komiteto posėdyje svarstomas su valstybės, tarnybos ar komercine paslaptimi susijęs klausimas, komitetas gali nuspręsti jį nagrinėti uždarame posėdyje.<text:s/></text:span></text:p>
      <text:p text:style-name="P252"><text:span text:style-name="T253">17</text:span><text:span text:style-name="T254">. Komit</text:span><text:span text:style-name="T255">eto posėdžiai turi būti organizuojami taip, kad vieną darbo dieną nesitęstų ilgiau kaip 3 valandas.<text:s/></text:span></text:p>
      <text:p text:style-name="P256"><text:span text:style-name="T257">18</text:span><text:span text:style-name="T258">. Komitetas pagal savo kompetenciją priima rekomendacinius sprendimus. Savivaldybės administracija, jos padaliniai, biudžetinės ir viešosios įstaigos</text:span><text:span text:style-name="T259"><text:s/>ir savivaldybės valdomos įmonės su jų veikla susijusius Komiteto sprendimus turi apsvarstyti ir apie svarstymo rezultatus pranešti Komitetui per 14 kalendorinių dienų nuo jų gavimo.</text:span></text:p>
      <text:p text:style-name="P260"><text:span text:style-name="T261">19</text:span><text:span text:style-name="T262">. Komiteto sprendimai priimami Komiteto posėdyje dalyvaujančių Komi</text:span><text:span text:style-name="T263">teto narių balsų dauguma. Balsams pasiskirsčius po lygiai, lemia Komiteto pirmininko balsas, o jeigu Komiteto pirmininkas posėdyje nedalyvauja, laikoma, kad sprendimas nepriimtas.<text:s/></text:span></text:p>
      <text:p text:style-name="P264"><text:span text:style-name="T265">20</text:span><text:span text:style-name="T266">. Komiteto narys privalo nusišalinti ir nedalyvauti balsavimo procedū</text:span><text:span text:style-name="T267">roje, kai sprendžiami su juo ar jo šeimos nariais ir artimaisiais giminaičiais susiję turtiniai ar finansiniai klausimai arba kai jo dalyvavimas balsuojant galėtų sukelti viešųjų ir privačių interesų konfliktą.</text:span></text:p>
      <text:p text:style-name="P268"><text:span text:style-name="T269">21</text:span><text:span text:style-name="T270">. Komiteto posėdžių metu daromas garso<text:s/></text:span><text:span text:style-name="T271">įrašas, kuris saugomas informacinėse laikmenose. Komiteto posėdžiai protokoluojami. Komiteto posėdžių sekretorius yra Sekretoriato darbuotojas arba Savivaldybės administracijos direktoriaus paskirtas tarnautojas.</text:span></text:p>
      <text:p text:style-name="P272"><text:span text:style-name="T273">22</text:span><text:span text:style-name="T274">. Komiteto rekomendacinius sprendimus</text:span><text:span text:style-name="T275">, pasiūlymus, išvadas ir posėdžių protokolus pasirašo Komiteto pirmininkas, o jo nesant – Komiteto pirmininko pavaduotojas ar kitas Komiteto narys, pirmininkavęs posėdžiui, ir posėdžio sekretorius. Posėdžio dokumentai sutvarkomi per dvi darbo dienas po įvy</text:span><text:span text:style-name="T276">kusio posėdžio.</text:span></text:p>
      <text:p text:style-name="P277"/>
      <text:p text:style-name="P278"><text:span text:style-name="T279">VI</text:span><text:span text:style-name="T280"><text:s/>SKYRIUS</text:span></text:p>
      <text:p text:style-name="P281"><text:span text:style-name="T282">ATSKAITOMYBĖ<text:s/></text:span></text:p>
      <text:p text:style-name="P283"/>
      <text:p text:style-name="P284"><text:span text:style-name="T285">23</text:span><text:span text:style-name="T286">. Komitetas už savo veiklą kasmet iki vasario 1 d. atsiskaito Savivaldybės tarybai.</text:span></text:p>
      <text:p text:style-name="P287"/>
      <text:p text:style-name="P288"><text:span text:style-name="T289">VII</text:span><text:span text:style-name="T290"><text:s/>SKYRIUS</text:span></text:p>
      <text:p text:style-name="P291"><text:span text:style-name="T292">BAIGIAMOSIOS NUOSTATOS</text:span></text:p>
      <text:p text:style-name="P293"/>
      <text:p text:style-name="P294"><text:span text:style-name="T295">24</text:span><text:span text:style-name="T296">. Komiteto veiklos nuostatai gali būti keičiami, papildomi ar<text:s/></text:span><text:span text:style-name="T297">pripažįstami netekusiais galios Savivaldybės tarybos sprendimu.</text:span></text:p>
      <text:p text:style-name="P298"><text:span text:style-name="T299">___________________________</text:span></text:p>
      <text:p text:style-name="P300"/>
      <text:p text:style-name="P301"/>
      <text:p text:style-name="P302"/>
      <text:p text:style-name="Normal"/>
      <text:p text:style-name="P303"><text:span text:style-name="T304">KAUNO RAJONO SAVIVALDYBĖS TARYBOS IR MERO</text:span></text:p>
      <text:p text:style-name="P305"><text:span text:style-name="T306">SEKRETORIATAS</text:span></text:p>
      <text:p text:style-name="P307"/>
      <text:p text:style-name="P308"><text:span text:style-name="T309">SAVIVALDYBĖS TARYBOS SPRENDIMO „DĖL<text:s/></text:span></text:p>
      <text:p text:style-name="P310">KAUNO RAJONO SAVIVALDYBĖS TARYBOS KONTROLĖS KOMITETO NUOSTATŲ PATVIRTINIMO“ PROJEKTO<text:s/></text:p>
      <text:p text:style-name="P311"><text:span text:style-name="T312">AIŠKINAMASIS RAŠTAS</text:span></text:p>
      <text:p text:style-name="P313"/>
      <text:p text:style-name="P314">2019 m. birželio 18 d.</text:p>
      <text:p text:style-name="P315">Kaunas</text:p>
      <text:p text:style-name="P316"/>
      <text:p text:style-name="P317"><text:span text:style-name="T318">1</text:span><text:span text:style-name="T319">. Sprendimo projekto rengimą paskatinusios priežastys, tikslai.</text:span></text:p>
      <text:p text:style-name="P320"><text:span text:style-name="T321">Kauno rajono savivaldybės tarybos veiklos reglamento (toliau – Reglamentas), patvirtinto Kauno rajono savivaldybės tarybos 2019 m. kovo 28 d. sprendimu Nr. TS-136 „Dėl Kauno rajono savivaldybės tarybos veiklos reglamento patvirtinimo“, 115 punktas nustato,</text:span><text:span text:style-name="T322"><text:s/>kad Savivaldybės tarybos komitetai darbą organizuoja vadovaudamiesi Savivaldybės tarybos patvirtintais nuostatais.<text:s/></text:span></text:p>
      <text:p text:style-name="P323"><text:span text:style-name="T324">2</text:span><text:span text:style-name="T325">.</text:span><text:span text:style-name="T326"><text:s/></text:span><text:span text:style-name="T327">Teisinis reglamentavimas (kaip šiuo metu reglamentuojami sprendimo projekte aptariami klausimai).</text:span></text:p>
      <text:p text:style-name="P328">Lietuvos Respublikos vietos savivaldos įstatymo (toliau – Įstatymas) 16 straipsnio 2 dalies 6 punktu savivaldybės tarybos komitetų nuostatų tvirtinimas priskirtas išimtinei savivaldybės tarybos kompetencijai.</text:p>
      <text:p text:style-name="P329"><text:span text:style-name="T330">Sprendimo projektas parengtas vadovaujantis Įstatymo 14 straipsnio 4 dalimi, kuri</text:span><text:span text:style-name="T331">oje apibrėžta kontrolės komiteto kompetencija, ir Reglamento 110, 111, 113, 115–125 punktais, reglamentuojančiais komitetų posėdžių organizavimą, sprendimų priėmimą ir kitus veiklos klausimus.</text:span></text:p>
      <text:p text:style-name="P332"><text:span text:style-name="T333">3</text:span><text:span text:style-name="T334">. Galimi sprendimo priėmimo padariniai (teigiami ir (ar) n</text:span><text:span text:style-name="T335">eigiami).</text:span></text:p>
      <text:p text:style-name="P336"><text:span text:style-name="T337">Neigiamų padarinių nenumatoma.</text:span></text:p>
      <text:p text:style-name="P338"><text:span text:style-name="T339">4</text:span><text:span text:style-name="T340">. Keičiamo ar pripažįstamo netekusiu galios Savivaldybės tarybos sprendimo pakeitimų sąrašas.</text:span></text:p>
      <text:p text:style-name="P341"><text:span text:style-name="T342">Pripažįstamas netekusiu galios Kauno rajono savivaldybės tarybos 2015 m. rugpjūčio 27 d. sprendimas Nr. TS-275 „Dėl<text:s/></text:span><text:span text:style-name="T343">Kauno rajono savivaldybės tarybos Kontrolės komiteto veiklos nuostatų patvirtinimo“ ir Kauno rajono savivaldybės tarybos 2017 m. birželio 29 d. sprendimas Nr. TS-286 „Dėl Kauno rajono savivaldybės tarybos Kontrolės komiteto veiklos nuostatų patvirtinimo“ p</text:span><text:span text:style-name="T344">akeitimo“.<text:s/></text:span></text:p>
      <text:p text:style-name="P345"><text:span text:style-name="T346">5</text:span><text:span text:style-name="T347">. Lėšos sprendimui įgyvendinti, jų šaltiniai.<text:s/></text:span></text:p>
      <text:p text:style-name="P348"><text:span text:style-name="T349">Nereikės.</text:span></text:p>
      <text:p text:style-name="P350"><text:span text:style-name="T351">6</text:span><text:span text:style-name="T352">. Būtinumas skelbti sprendimą Teisės aktų ir kituose registruose. Viešinimas.<text:s/></text:span></text:p>
      <text:p text:style-name="P353"><text:span text:style-name="T354">Informacija apie Komiteto veiklos sritis skelbtina Savivaldybės interneto svetainės www.krs.lt sky</text:span><text:span text:style-name="T355">riaus „Taryba“ dalyje „Komitetai“.<text:s/></text:span></text:p>
      <text:p text:style-name="P356"><text:span text:style-name="T357">7</text:span><text:span text:style-name="T358">. Antikorupcinis vertinimas.</text:span></text:p>
      <text:p text:style-name="P359"><text:span text:style-name="T360">Vertinti nereikia.<text:s/></text:span></text:p>
      <text:p text:style-name="P361"><text:span text:style-name="T362">8</text:span><text:span text:style-name="T363">. Numatomo teisinio reguliavimo poveikio vertinimo rezultatai.</text:span></text:p>
      <text:p text:style-name="P364"><text:span text:style-name="T365">Vertinti nereikia.<text:s/></text:span></text:p>
      <text:p text:style-name="P366"><text:span text:style-name="T367">9</text:span><text:span text:style-name="T368">. Kiti, sprendimo iniciatorių nuomone, reikalingi pagrindimai ir<text:s/></text:span><text:span text:style-name="T369">paaiškinimai.</text:span></text:p>
      <text:p text:style-name="P370"><text:span text:style-name="T371">Komiteto nuostatų projektas aptartas ir jam pritarta Komiteto posėdyje 2019 m. birželio 18 d.</text:span></text:p>
      <text:p text:style-name="P372"><text:span text:style-name="T373">10</text:span><text:span text:style-name="T374">. Sprendimo projekto rengėjai. Asmuo, atsakingas už sprendimo įvykdymą.</text:span></text:p>
      <text:p text:style-name="P375">Savivaldybės tarybos sprendimo projektą parengė Savivaldybės tarybos sekretorė Nijolė Linkuvienė. Atsakinga už sprendimo įvykdymą – Mingailė Stašaitytė, Savivaldybės mero padėjėja.</text:p>
      <text:p text:style-name="P376"/>
      <text:p text:style-name="P377"/>
      <text:p text:style-name="P378"><text:span text:style-name="T379">Savivaldybės tarybos sekretorė</text:span><text:span text:style-name="T380"><text:tab/></text:span><text:span text:style-name="T381"><text:tab/></text:span><text:span text:style-name="T382"><text:tab/>Nijolė Lin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večiulienė</meta:initial-creator>
    <dc:creator>adlibuser</dc:creator>
    <meta:creation-date>2019-06-19T05:53:00Z</meta:creation-date>
    <dc:date>2019-06-19T05:53:00Z</dc:date>
    <meta:print-date>2015-05-27T06:46:00Z</meta:print-date>
    <meta:template xlink:href="Normal.dotm" xlink:type="simple"/>
    <meta:editing-cycles>2</meta:editing-cycles>
    <meta:editing-duration>PT0S</meta:editing-duration>
    <meta:user-defined meta:name="LabbisDVSAttachmentId">14e02c80-31be-433e-a863-6597bce99279</meta:user-defined>
    <meta:document-statistic meta:page-count="7" meta:paragraph-count="258" meta:word-count="1650" meta:character-count="12949" meta:row-count="444" meta:non-whitespace-character-count="11557"/>
  </office:meta>
</office:document-meta>
</file>