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-asian="HG Mincho Light J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fo:hyphenate="false"/>
    </style:style>
    <style:style style:name="T1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line-height="150%" fo:text-indent="0.868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indent="1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<text:s/>ŽEMĖS, VALSTYBINĖS ŽEMĖS NUOMOS, NEKILNOJAMOJO TURTO IR PAVELDIMO TURTO MOKESČIŲ LEGVATŲ TEIKIMO PAGAL ATSKIRUS PRAŠYMUS TVARKOS APRAŠO PATVIRTINIMO</text:p>
      <text:p text:style-name="P8"/>
      <text:p text:style-name="P9">2021 m. vasario <text:s text:c="4"/>d. Nr. T1-</text:p>
      <text:p text:style-name="P10"><text:span text:style-name="T11">Prienai</text:span></text:p>
      <text:p text:style-name="P12"/>
      <text:p text:style-name="P13"><text:span text:style-name="T14">Vadovaudamasi Lietuvos Respublikos vietos savivaldos įstatymo 16 straipsnio 2 dalies 18 punktu, 18 straipsnio 1 dalimi</text:span><text:span text:style-name="T15">,</text:span><text:span text:style-name="T16"><text:s/>Lietuvos Respublikos žemės mokesčio įstatymo 8 straipsnio 3 dalimi, Lietuvos Respublikos nekilnojamojo turto mokesčio įstatymo 7 straips</text:span><text:span text:style-name="T17">nio 5 dalimi, Lietuvos Respublikos paveldimo turto mokesčio įstatymo 7 straipsnio 3 dalimi, Lietuvos Respublikos rinkliavų įstatymo 7 straipsnio 2 dalimi, Lietuvos Respublikos Vyriausybės<text:s/></text:span><text:span text:style-name="T18">2002 m. lapkričio 19 d. n</text:span><text:span text:style-name="T19">utarimo Nr. 1798 „Dėl nuomos mokesčio už va</text:span><text:span text:style-name="T20">lstybinę žemę“ 1.8<text:s/></text:span><text:span text:style-name="T21">papunkčiu,</text:span><text:span text:style-name="T22"><text:s/></text:span><text:span text:style-name="T23">Prienų rajono savivaldybės taryba n u s p r e n d ž i a:</text:span></text:p>
      <text:p text:style-name="P24"><text:span text:style-name="T25">1</text:span><text:span text:style-name="T26">.<text:s/></text:span><text:span text:style-name="T27">Patvirtinti Ž</text:span><text:span text:style-name="T28">emės, valstybinės žemės nuomos, nekilnojamojo turto ir paveldimo turto mokesčių lengvatų teikimo pagal atskirus prašymus tvarkos aprašą (pridedama).</text:span></text:p>
      <text:p text:style-name="P29"><text:span text:style-name="T30">2</text:span><text:span text:style-name="T31">. Pripažinti netekusiu galios Prienų rajono savivaldybės tarybos 2016 m. gruodžio 22 d. sprendimą Nr. T3-263 „Dėl<text:s/></text:span><text:span text:style-name="T32">Že</text:span><text:span text:style-name="T33">mės, valstybinės žemės nuomos, nekilnojamojo turto ir paveldimo turto mokesčių lengvatų teikimo tvarkos aprašo patvirtinimo“<text:s/></text:span><text:span text:style-name="T34">su visais pa</text:span><text:span text:style-name="T35">keitimais ir papildymais.<text:s/>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17T14:16:00Z</meta:creation-date>
    <dc:date>2021-02-17T14:1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329" meta:row-count="43" meta:non-whitespace-character-count="1179"/>
  </office:meta>
</office:document-meta>
</file>