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right="-0.0013in"/>
      <style:text-properties fo:font-weight="bold" style:font-weight-asian="bold" style:letter-kerning="true" fo:font-size="11pt" style:font-size-asian="11pt" style:font-size-complex="11pt" style:language-asian="lt" style:country-asian="LT"/>
    </style:style>
    <style:style style:name="P8" style:parent-style-name="Normal" style:family="paragraph">
      <style:paragraph-properties fo:line-height="115%">
        <style:tab-stops>
          <style:tab-stop style:type="center" style:position="3.134in"/>
          <style:tab-stop style:type="right" style:position="6.268in"/>
        </style:tab-stops>
      </style:paragraph-properties>
      <style:text-properties style:letter-kerning="true" fo:font-size="11pt" style:font-size-asian="11pt" style:font-size-complex="11pt" style:language-asian="lt" style:country-asian="LT"/>
    </style:style>
    <style:style style:name="P9" style:parent-style-name="Normal" style:family="paragraph">
      <style:paragraph-properties fo:text-align="center" fo:line-height="115%"/>
      <style:text-properties fo:font-weight="bold" style:font-weight-asian="bold" style:letter-kerning="true" fo:font-size="11pt" style:font-size-asian="11pt" style:font-size-complex="11pt" style:language-asian="lt" style:country-asian="LT"/>
    </style:style>
    <style:style style:name="P10" style:parent-style-name="Normal" style:family="paragraph">
      <style:paragraph-properties fo:text-align="center" fo:line-height="115%"/>
      <style:text-properties fo:font-weight="bold" style:font-weight-asian="bold" style:letter-kerning="true" fo:font-size="11pt" style:font-size-asian="11pt" style:font-size-complex="11pt" style:language-asian="lt" style:country-asian="LT"/>
    </style:style>
    <style:style style:name="P11" style:parent-style-name="Normal" style:family="paragraph">
      <style:paragraph-properties fo:text-align="center" fo:line-height="115%"/>
      <style:text-properties fo:font-weight="bold" style:font-weight-asian="bold" style:letter-kerning="true" fo:font-size="11pt" style:font-size-asian="11pt" style:font-size-complex="11pt" style:language-asian="lt" style:country-asian="LT"/>
    </style:style>
    <style:style style:name="P12" style:parent-style-name="Normal" style:family="paragraph">
      <style:paragraph-properties fo:text-align="center" fo:line-height="115%"/>
      <style:text-properties fo:font-weight="bold" style:font-weight-asian="bold" style:letter-kerning="true" fo:font-size="11pt" style:font-size-asian="11pt" style:font-size-complex="11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15"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16"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17"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18" style:parent-style-name="DefaultParagraphFont" style:family="text">
      <style:text-properties fo:font-weight="bold" style:font-weight-asian="bold" fo:color="#000000" style:letter-kerning="true" fo:font-size="11pt" style:font-size-asian="11pt" style:font-size-complex="11pt" style:language-asian="lt" style:country-asian="LT"/>
    </style:style>
    <style:style style:name="T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1"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P22"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P23" style:parent-style-name="Normal" style:family="paragraph">
      <style:paragraph-properties fo:text-align="center" fo:line-height="115%"/>
      <style:text-properties style:letter-kerning="true" fo:font-size="11pt" style:font-size-asian="11pt" style:font-size-complex="11pt" style:language-asian="lt" style:country-asian="LT"/>
    </style:style>
    <style:style style:name="P24" style:parent-style-name="Normal" style:family="paragraph">
      <style:paragraph-properties fo:line-height="115%"/>
      <style:text-properties style:letter-kerning="true" fo:font-size="11pt" style:font-size-asian="11pt" style:font-size-complex="11pt" style:language-asian="lt" style:country-asian="LT"/>
    </style:style>
    <style:style style:name="P25"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28" style:parent-style-name="DefaultParagraphFont" style:family="text">
      <style:text-properties style:letter-kerning="true" fo:font-size="11pt" style:font-size-asian="11pt" style:font-size-complex="11pt" style:language-asian="lt" style:country-asian="LT"/>
    </style:style>
    <style:style style:name="P29"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30"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31"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32"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33"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letter-kerning="true" fo:font-size="11pt" style:font-size-asian="11pt" style:font-size-complex="11pt" style:language-asian="lt" style:country-asian="LT"/>
    </style:style>
    <style:style style:name="T36" style:parent-style-name="DefaultParagraphFont" style:family="text">
      <style:text-properties fo:color="#000000" style:letter-kerning="true" fo:font-size="11pt" style:font-size-asian="11pt" style:font-size-complex="11pt" style:language-asian="lt" style:country-asian="LT"/>
    </style:style>
    <style:style style:name="T37" style:parent-style-name="DefaultParagraphFont" style:family="text">
      <style:text-properties fo:color="#000000" style:letter-kerning="true" fo:font-size="11pt" style:font-size-asian="11pt" style:font-size-complex="11pt" style:language-asian="lt" style:country-asian="LT"/>
    </style:style>
    <style:style style:name="T38"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39" style:parent-style-name="DefaultParagraphFont" style:family="text">
      <style:text-properties fo:color="#000000" style:letter-kerning="true" fo:font-size="11pt" style:font-size-asian="11pt" style:font-size-complex="11pt" style:language-asian="lt" style:country-asian="LT"/>
    </style:style>
    <style:style style:name="T40" style:parent-style-name="DefaultParagraphFont" style:family="text">
      <style:text-properties fo:color="#000000" style:letter-kerning="true" fo:font-size="11pt" style:font-size-asian="11pt" style:font-size-complex="11pt" style:language-asian="lt" style:country-asian="LT"/>
    </style:style>
    <style:style style:name="T41" style:parent-style-name="DefaultParagraphFont" style:family="text">
      <style:text-properties fo:color="#000000" style:letter-kerning="true" fo:font-size="11pt" style:font-size-asian="11pt" style:font-size-complex="11pt" style:language-asian="lt" style:country-asian="LT"/>
    </style:style>
    <style:style style:name="P42" style:parent-style-name="Normal" style:family="paragraph">
      <style:paragraph-properties fo:text-align="justify" fo:line-height="115%" fo:text-indent="0.5in"/>
      <style:text-properties fo:color="#000000" style:letter-kerning="true" fo:font-size="11pt" style:font-size-asian="11pt" style:font-size-complex="11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letter-kerning="true"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fo:background-color="#FFFFFF"/>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letter-kerning="true" fo:font-size="11pt" style:font-size-asian="11pt" style:font-size-complex="11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etter-kerning="true" fo:font-size="11pt" style:font-size-asian="11pt" style:font-size-complex="11pt" style:language-asian="lt" style:country-asian="LT"/>
    </style:style>
    <style:style style:name="T5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57" style:parent-style-name="DefaultParagraphFont" style:family="text">
      <style:text-properties style:letter-kerning="true" fo:font-size="11pt" style:font-size-asian="11pt" style:font-size-complex="11pt" style:language-asian="lt" style:country-asian="LT"/>
    </style:style>
    <style:style style:name="T58" style:parent-style-name="DefaultParagraphFont" style:family="text">
      <style:text-properties style:letter-kerning="true" fo:font-size="11pt" style:font-size-asian="11pt" style:font-size-complex="11pt" style:language-asian="lt" style:country-asian="LT"/>
    </style:style>
    <style:style style:name="T59" style:parent-style-name="DefaultParagraphFont" style:family="text">
      <style:text-properties style:letter-kerning="true" fo:font-size="11pt" style:font-size-asian="11pt" style:font-size-complex="11pt" style:language-asian="lt" style:country-asian="LT"/>
    </style:style>
    <style:style style:name="T60" style:parent-style-name="DefaultParagraphFont" style:family="text">
      <style:text-properties style:letter-kerning="true" fo:font-size="11pt" style:font-size-asian="11pt" style:font-size-complex="11pt" style:language-asian="lt" style:country-asian="LT"/>
    </style:style>
    <style:style style:name="T61" style:parent-style-name="DefaultParagraphFont" style:family="text">
      <style:text-properties style:letter-kerning="true" fo:font-size="11pt" style:font-size-asian="11pt" style:font-size-complex="11pt" style:language-asian="lt" style:country-asian="LT"/>
    </style:style>
    <style:style style:name="P62"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letter-kerning="true" fo:font-size="11pt" style:font-size-asian="11pt" style:font-size-complex="11pt" style:language-asian="lt" style:country-asian="LT"/>
    </style:style>
    <style:style style:name="T65" style:parent-style-name="DefaultParagraphFont" style:family="text">
      <style:text-properties style:letter-kerning="true" fo:font-size="11pt" style:font-size-asian="11pt" style:font-size-complex="11pt" style:language-asian="lt" style:country-asian="LT"/>
    </style:style>
    <style:style style:name="T66" style:parent-style-name="DefaultParagraphFont" style:family="text">
      <style:text-properties style:letter-kerning="true" fo:font-size="11pt" style:font-size-asian="11pt" style:font-size-complex="11pt" style:language-asian="lt" style:country-asian="LT"/>
    </style:style>
    <style:style style:name="T67" style:parent-style-name="DefaultParagraphFont" style:family="text">
      <style:text-properties style:letter-kerning="true" fo:font-size="11pt" style:font-size-asian="11pt" style:font-size-complex="11pt" style:language-asian="lt" style:country-asian="LT"/>
    </style:style>
    <style:style style:name="T68"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69" style:parent-style-name="DefaultParagraphFont" style:family="text">
      <style:text-properties style:letter-kerning="true" fo:font-size="11pt" style:font-size-asian="11pt" style:font-size-complex="11pt" style:language-asian="lt" style:country-asian="LT"/>
    </style:style>
    <style:style style:name="T70" style:parent-style-name="DefaultParagraphFont" style:family="text">
      <style:text-properties style:letter-kerning="true" fo:font-size="11pt" style:font-size-asian="11pt" style:font-size-complex="11pt" style:language-asian="lt" style:country-asian="LT"/>
    </style:style>
    <style:style style:name="T71" style:parent-style-name="DefaultParagraphFont" style:family="text">
      <style:text-properties style:letter-kerning="true" fo:font-size="11pt" style:font-size-asian="11pt" style:font-size-complex="11pt" style:language-asian="lt" style:country-asian="LT"/>
    </style:style>
    <style:style style:name="T72" style:parent-style-name="DefaultParagraphFont" style:family="text">
      <style:text-properties style:letter-kerning="true" fo:font-size="11pt" style:font-size-asian="11pt" style:font-size-complex="11pt" style:language-asian="lt" style:country-asian="LT"/>
    </style:style>
    <style:style style:name="T73" style:parent-style-name="DefaultParagraphFont" style:family="text">
      <style:text-properties style:letter-kerning="true" fo:font-size="11pt" style:font-size-asian="11pt" style:font-size-complex="11pt" style:language-asian="lt" style:country-asian="LT"/>
    </style:style>
    <style:style style:name="P74"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letter-kerning="true" fo:font-size="11pt" style:font-size-asian="11pt" style:font-size-complex="11pt" style:language-asian="lt" style:country-asian="LT"/>
    </style:style>
    <style:style style:name="T77"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78"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79" style:parent-style-name="DefaultParagraphFont" style:family="text">
      <style:text-properties style:letter-kerning="true" fo:font-size="11pt" style:font-size-asian="11pt" style:font-size-complex="11pt" style:language-asian="lt" style:country-asian="LT"/>
    </style:style>
    <style:style style:name="T80" style:parent-style-name="DefaultParagraphFont" style:family="text">
      <style:text-properties style:letter-kerning="true" fo:font-size="11pt" style:font-size-asian="11pt" style:font-size-complex="11pt" style:language-asian="lt" style:country-asian="LT"/>
    </style:style>
    <style:style style:name="T81" style:parent-style-name="DefaultParagraphFont" style:family="text">
      <style:text-properties style:letter-kerning="true" fo:font-size="11pt" style:font-size-asian="11pt" style:font-size-complex="11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84" style:parent-style-name="DefaultParagraphFont" style:family="text">
      <style:text-properties style:letter-kerning="true" fo:font-size="11pt" style:font-size-asian="11pt" style:font-size-complex="11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etter-kerning="true" fo:font-size="11pt" style:font-size-asian="11pt" style:font-size-complex="11pt" style:language-asian="lt" style:country-asian="LT"/>
    </style:style>
    <style:style style:name="T87" style:parent-style-name="DefaultParagraphFont" style:family="text">
      <style:text-properties style:letter-kerning="true" fo:font-size="11pt" style:font-size-asian="11pt" style:font-size-complex="11pt" style:language-asian="lt" style:country-asian="LT"/>
    </style:style>
    <style:style style:name="T88" style:parent-style-name="DefaultParagraphFont" style:family="text">
      <style:text-properties style:letter-kerning="true" fo:font-size="11pt" style:font-size-asian="11pt" style:font-size-complex="11pt" style:language-asian="lt" style:country-asian="LT"/>
    </style:style>
    <style:style style:name="T89" style:parent-style-name="DefaultParagraphFont" style:family="text">
      <style:text-properties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T91" style:parent-style-name="DefaultParagraphFont" style:family="text">
      <style:text-properties style:letter-kerning="true" fo:font-size="11pt" style:font-size-asian="11pt" style:font-size-complex="11pt" style:language-asian="lt" style:country-asian="LT"/>
    </style:style>
    <style:style style:name="T92" style:parent-style-name="DefaultParagraphFont" style:family="text">
      <style:text-properties style:letter-kerning="true" fo:font-size="11pt" style:font-size-asian="11pt" style:font-size-complex="11pt" style:language-asian="lt" style:country-asian="LT"/>
    </style:style>
    <style:style style:name="T93" style:parent-style-name="DefaultParagraphFont" style:family="text">
      <style:text-properties style:letter-kerning="true" fo:font-size="11pt" style:font-size-asian="11pt" style:font-size-complex="11pt" style:language-asian="lt" style:country-asian="LT"/>
    </style:style>
    <style:style style:name="T94" style:parent-style-name="DefaultParagraphFont" style:family="text">
      <style:text-properties style:letter-kerning="true" fo:font-size="11pt" style:font-size-asian="11pt" style:font-size-complex="11pt" style:language-asian="lt" style:country-asian="LT"/>
    </style:style>
    <style:style style:name="T95" style:parent-style-name="DefaultParagraphFont" style:family="text">
      <style:text-properties style:letter-kerning="true" fo:font-size="11pt" style:font-size-asian="11pt" style:font-size-complex="11pt" style:language-asian="lt" style:country-asian="LT"/>
    </style:style>
    <style:style style:name="T96" style:parent-style-name="DefaultParagraphFont" style:family="text">
      <style:text-properties style:letter-kerning="true" fo:font-size="11pt" style:font-size-asian="11pt" style:font-size-complex="11pt" style:language-asian="lt" style:country-asian="LT"/>
    </style:style>
    <style:style style:name="T97" style:parent-style-name="DefaultParagraphFont" style:family="text">
      <style:text-properties style:letter-kerning="true" fo:font-size="11pt" style:font-size-asian="11pt" style:font-size-complex="11pt" style:language-asian="lt" style:country-asian="LT"/>
    </style:style>
    <style:style style:name="T98" style:parent-style-name="DefaultParagraphFont" style:family="text">
      <style:text-properties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style:letter-kerning="true" fo:font-size="11pt" style:font-size-asian="11pt" style:font-size-complex="11pt" style:language-asian="lt" style:country-asian="LT"/>
    </style:style>
    <style:style style:name="T10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02" style:parent-style-name="DefaultParagraphFont" style:family="text">
      <style:text-properties style:letter-kerning="true" fo:font-size="11pt" style:font-size-asian="11pt" style:font-size-complex="11pt" style:language-asian="lt" style:country-asian="LT"/>
    </style:style>
    <style:style style:name="T103" style:parent-style-name="DefaultParagraphFont" style:family="text">
      <style:text-properties style:letter-kerning="true" fo:font-size="11pt" style:font-size-asian="11pt" style:font-size-complex="11pt" style:language-asian="lt" style:country-asian="LT"/>
    </style:style>
    <style:style style:name="T104" style:parent-style-name="DefaultParagraphFont" style:family="text">
      <style:text-properties style:letter-kerning="true" fo:font-size="11pt" style:font-size-asian="11pt" style:font-size-complex="11pt" style:language-asian="lt" style:country-asian="LT"/>
    </style:style>
    <style:style style:name="T105" style:parent-style-name="DefaultParagraphFont" style:family="text">
      <style:text-properties style:letter-kerning="true" fo:font-size="11pt" style:font-size-asian="11pt" style:font-size-complex="11pt" style:language-asian="lt" style:country-asian="LT"/>
    </style:style>
    <style:style style:name="T106" style:parent-style-name="DefaultParagraphFont" style:family="text">
      <style:text-properties style:letter-kerning="true" fo:font-size="11pt" style:font-size-asian="11pt" style:font-size-complex="11pt" style:language-asian="lt" style:country-asian="LT"/>
    </style:style>
    <style:style style:name="T107" style:parent-style-name="DefaultParagraphFont" style:family="text">
      <style:text-properties style:letter-kerning="true" fo:font-size="11pt" style:font-size-asian="11pt" style:font-size-complex="11pt" style:language-asian="lt" style:country-asian="LT"/>
    </style:style>
    <style:style style:name="T108" style:parent-style-name="DefaultParagraphFont" style:family="text">
      <style:text-properties style:letter-kerning="true" fo:font-size="11pt" style:font-size-asian="11pt" style:font-size-complex="11pt" style:language-asian="lt" style:country-asian="LT"/>
    </style:style>
    <style:style style:name="T109" style:parent-style-name="DefaultParagraphFont" style:family="text">
      <style:text-properties style:letter-kerning="true" fo:font-size="11pt" style:font-size-asian="11pt" style:font-size-complex="11pt" style:language-asian="lt" style:country-asian="LT"/>
    </style:style>
    <style:style style:name="T110" style:parent-style-name="DefaultParagraphFont" style:family="text">
      <style:text-properties style:letter-kerning="true" fo:font-size="11pt" style:font-size-asian="11pt" style:font-size-complex="11pt" style:language-asian="lt" style:country-asian="LT"/>
    </style:style>
    <style:style style:name="T111" style:parent-style-name="DefaultParagraphFont" style:family="text">
      <style:text-properties style:letter-kerning="true" fo:font-size="11pt" style:font-size-asian="11pt" style:font-size-complex="11pt" style:language-asian="lt" style:country-asian="LT"/>
    </style:style>
    <style:style style:name="T112" style:parent-style-name="DefaultParagraphFont" style:family="text">
      <style:text-properties style:letter-kerning="true" fo:font-size="11pt" style:font-size-asian="11pt" style:font-size-complex="11pt" style:language-asian="lt" style:country-asian="LT"/>
    </style:style>
    <style:style style:name="T113" style:parent-style-name="DefaultParagraphFont" style:family="text">
      <style:text-properties style:letter-kerning="true" fo:font-size="11pt" style:font-size-asian="11pt" style:font-size-complex="11pt" style:language-asian="lt" style:country-asian="LT"/>
    </style:style>
    <style:style style:name="T114"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15" style:parent-style-name="DefaultParagraphFont" style:family="text">
      <style:text-properties style:letter-kerning="true" fo:font-size="11pt" style:font-size-asian="11pt" style:font-size-complex="11pt" style:language-asian="lt" style:country-asian="LT"/>
    </style:style>
    <style:style style:name="P116"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117"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118"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119"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120"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15%" fo:text-indent="0.5in"/>
    </style:style>
    <style:style style:name="T12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27" style:parent-style-name="DefaultParagraphFont" style:family="text">
      <style:text-properties style:letter-kerning="true" fo:font-size="11pt" style:font-size-asian="11pt" style:font-size-complex="11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30" style:parent-style-name="DefaultParagraphFont" style:family="text">
      <style:text-properties style:letter-kerning="true" fo:font-size="11pt" style:font-size-asian="11pt" style:font-size-complex="11pt" style:language-asian="lt" style:country-asian="LT"/>
    </style:style>
    <style:style style:name="T131" style:parent-style-name="DefaultParagraphFont" style:family="text">
      <style:text-properties style:letter-kerning="true" fo:font-size="11pt" style:font-size-asian="11pt" style:font-size-complex="11pt" style:language-asian="lt" style:country-asian="LT"/>
    </style:style>
    <style:style style:name="T132" style:parent-style-name="DefaultParagraphFont" style:family="text">
      <style:text-properties style:letter-kerning="true" fo:font-size="11pt" style:font-size-asian="11pt" style:font-size-complex="11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35" style:parent-style-name="DefaultParagraphFont" style:family="text">
      <style:text-properties style:letter-kerning="true" fo:font-size="11pt" style:font-size-asian="11pt" style:font-size-complex="11pt" style:language-asian="lt" style:country-asian="LT"/>
    </style:style>
    <style:style style:name="T136" style:parent-style-name="DefaultParagraphFont" style:family="text">
      <style:text-properties style:letter-kerning="true" fo:font-size="11pt" style:font-size-asian="11pt" style:font-size-complex="11pt" style:language-asian="lt" style:country-asian="LT"/>
    </style:style>
    <style:style style:name="T137" style:parent-style-name="DefaultParagraphFont" style:family="text">
      <style:text-properties style:letter-kerning="true" fo:font-size="11pt" style:font-size-asian="11pt" style:font-size-complex="11pt" style:language-asian="lt" style:country-asian="LT"/>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T143" style:parent-style-name="DefaultParagraphFont" style:family="text">
      <style:text-properties style:letter-kerning="true" fo:font-size="11pt" style:font-size-asian="11pt" style:font-size-complex="11pt" style:language-asian="lt" style:country-asian="LT"/>
    </style:style>
    <style:style style:name="T144" style:parent-style-name="DefaultParagraphFont" style:family="text">
      <style:text-properties fo:letter-spacing="0.0416in" style:letter-kerning="true" fo:font-size="11pt" style:font-size-asian="11pt" style:font-size-complex="11pt" style:language-asian="lt" style:country-asian="LT"/>
    </style:style>
    <style:style style:name="T145" style:parent-style-name="DefaultParagraphFont" style:family="text">
      <style:text-properties style:letter-kerning="true" fo:font-size="11pt" style:font-size-asian="11pt" style:font-size-complex="11pt" style:language-asian="lt" style:country-asian="LT"/>
    </style:style>
    <style:style style:name="P146" style:parent-style-name="Normal" style:family="paragraph">
      <style:paragraph-properties fo:text-align="justify" fo:line-height="115%"/>
      <style:text-properties style:letter-kerning="true" fo:font-size="11pt" style:font-size-asian="11pt" style:font-size-complex="11pt" style:language-asian="lt" style:country-asian="LT"/>
    </style:style>
    <style:style style:name="P147" style:parent-style-name="Normal" style:family="paragraph">
      <style:paragraph-properties fo:text-align="justify" fo:line-height="115%" fo:text-indent="0.5in"/>
      <style:text-properties fo:font-weight="bold" style:font-weight-asian="bold" style:letter-kerning="true" fo:font-size="11pt" style:font-size-asian="11pt" style:font-size-complex="11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letter-kerning="true" fo:font-size="11pt" style:font-size-asian="11pt" style:font-size-complex="11pt" style:language-asian="lt" style:country-asian="LT"/>
    </style:style>
    <style:style style:name="T150" style:parent-style-name="DefaultParagraphFont" style:family="text">
      <style:text-properties style:letter-kerning="true" fo:font-size="11pt" style:font-size-asian="11pt" style:font-size-complex="11pt" style:language-asian="lt" style:country-asian="LT"/>
    </style:style>
    <style:style style:name="T151" style:parent-style-name="DefaultParagraphFont" style:family="text">
      <style:text-properties style:letter-kerning="true" fo:font-size="11pt" style:font-size-asian="11pt" style:font-size-complex="11pt" style:language-asian="lt" style:country-asian="LT"/>
    </style:style>
    <style:style style:name="T152" style:parent-style-name="DefaultParagraphFont" style:family="text">
      <style:text-properties fo:color="#000000" style:letter-kerning="true" fo:font-size="11pt" style:font-size-asian="11pt" style:font-size-complex="11pt" style:language-asian="lt" style:country-asian="LT"/>
    </style:style>
    <style:style style:name="T153" style:parent-style-name="DefaultParagraphFont" style:family="text">
      <style:text-properties fo:color="#000000" style:letter-kerning="true" fo:font-size="11pt" style:font-size-asian="11pt" style:font-size-complex="11pt" style:language-asian="lt" style:country-asian="LT"/>
    </style:style>
    <style:style style:name="T154" style:parent-style-name="DefaultParagraphFont" style:family="text">
      <style:text-properties fo:color="#000000" style:letter-kerning="true" fo:font-size="11pt" style:font-size-asian="11pt" style:font-size-complex="11pt" style:language-asian="lt" style:country-asian="LT"/>
    </style:style>
    <style:style style:name="T155" style:parent-style-name="DefaultParagraphFont" style:family="text">
      <style:text-properties style:letter-kerning="true" fo:font-size="11pt" style:font-size-asian="11pt" style:font-size-complex="11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letter-kerning="true" fo:font-size="11pt" style:font-size-asian="11pt" style:font-size-complex="11pt" style:language-asian="lt" style:country-asian="LT"/>
    </style:style>
    <style:style style:name="T158" style:parent-style-name="DefaultParagraphFont" style:family="text">
      <style:text-properties style:letter-kerning="true" fo:font-size="11pt" style:font-size-asian="11pt" style:font-size-complex="11pt" style:language-asian="lt" style:country-asian="LT"/>
    </style:style>
    <style:style style:name="T159" style:parent-style-name="DefaultParagraphFont" style:family="text">
      <style:text-properties style:letter-kerning="true" fo:font-size="11pt" style:font-size-asian="11pt" style:font-size-complex="11pt" style:language-asian="lt" style:country-asian="LT"/>
    </style:style>
    <style:style style:name="T160" style:parent-style-name="DefaultParagraphFont" style:family="text">
      <style:text-properties style:letter-kerning="true" fo:font-size="11pt" style:font-size-asian="11pt" style:font-size-complex="11pt" style:language-asian="lt" style:country-asian="LT"/>
    </style:style>
    <style:style style:name="T161" style:parent-style-name="DefaultParagraphFont" style:family="text">
      <style:text-properties style:letter-kerning="true" fo:font-size="11pt" style:font-size-asian="11pt" style:font-size-complex="11pt" style:language-asian="lt" style:country-asian="LT"/>
    </style:style>
    <style:style style:name="P162" style:parent-style-name="Normal" style:family="paragraph">
      <style:paragraph-properties fo:text-align="justify" fo:line-height="115%" fo:text-indent="0.5in"/>
      <style:text-properties style:letter-kerning="true" fo:font-size="11pt" style:font-size-asian="11pt" style:font-size-complex="11pt" style:language-asian="lt" style:country-asian="LT"/>
    </style:style>
    <style:style style:name="P163" style:parent-style-name="Normal" style:family="paragraph">
      <style:paragraph-properties fo:text-align="justify" fo:line-height="115%"/>
      <style:text-properties style:letter-kerning="true" fo:font-size="11pt" style:font-size-asian="11pt" style:font-size-complex="11pt" fo:background-color="#FFFF00" style:language-asian="lt" style:country-asian="LT"/>
    </style:style>
    <style:style style:name="P164" style:parent-style-name="Normal" style:family="paragraph">
      <style:paragraph-properties fo:text-align="justify" fo:line-height="115%"/>
      <style:text-properties style:letter-kerning="true" fo:font-size="11pt" style:font-size-asian="11pt" style:font-size-complex="11pt" style:language-asian="lt" style:country-asian="LT"/>
    </style:style>
    <style:style style:name="P165" style:parent-style-name="Normal" style:family="paragraph">
      <style:paragraph-properties fo:text-align="justify" fo:line-height="115%"/>
      <style:text-properties style:letter-kerning="true" fo:font-size="11pt" style:font-size-asian="11pt" style:font-size-complex="11pt" style:language-asian="lt" style:country-asian="LT"/>
    </style:style>
    <style:style style:name="P166" style:parent-style-name="Normal" style:family="paragraph">
      <style:paragraph-properties fo:text-align="justify" fo:line-height="115%"/>
      <style:text-properties style:letter-kerning="true" fo:font-size="11pt" style:font-size-asian="11pt" style:font-size-complex="11pt" style:language-asian="lt" style:country-asian="LT"/>
    </style:style>
    <style:style style:name="P167" style:parent-style-name="Normal" style:family="paragraph">
      <style:paragraph-properties fo:text-align="justify" fo:line-height="115%"/>
      <style:text-properties style:letter-kerning="true" fo:font-size="11pt" style:font-size-asian="11pt" style:font-size-complex="11pt" style:language-asian="lt" style:country-asian="LT"/>
    </style:style>
    <style:style style:name="P168" style:parent-style-name="Normal" style:family="paragraph">
      <style:paragraph-properties fo:line-height="115%"/>
      <style:text-properties fo:font-size="11pt" style:font-size-asian="11pt" style:font-size-complex="11pt"/>
    </style:style>
  </office:automatic-styles>
  <office:body>
    <office:text text:use-soft-page-breaks="true">
      <text:p text:style-name="P1">Projektas<text:s/>NR.<text:s/>XIVP-2983(2)</text:p>
      <text:p text:style-name="P8"/>
      <text:p text:style-name="P9">LIETUVOS RESPUBLIKOS SEIMAS</text:p>
      <text:p text:style-name="P10"/>
      <text:p text:style-name="P11"/>
      <text:p text:style-name="P12">NUTARIMAS</text:p>
      <text:p text:style-name="P13"><text:span text:style-name="T14">DĖL KREIPIMOSI Į LIETUVOS RESPUBLIKOS KONSTITUCINĮ TEISMĄ</text:span><text:span text:style-name="T15"><text:s/>SU PAKLAUSIMU</text:span><text:span text:style-name="T16">, AR EUROPOS TARYBOS KONVENCIJOS DĖL SMURTO PRIEŠ MOTERIS IR SMURTO ARTIMOJE APLINKOJE PREVENCIJOS IR KOVOS SU JUO<text:s/></text:span><text:span text:style-name="T17">NUOSTATOS</text:span><text:span text:style-name="T18"><text:s/>NEPRIEŠTARAUJA<text:s/></text:span><text:span text:style-name="T19">LIET</text:span><text:span text:style-name="T20">UVOS RESPUBLIKOS KONSTITUCIJAI</text:span></text:p>
      <text:p text:style-name="P21"/>
      <text:p text:style-name="P22">2023 m.<text:tab/><text:tab/>d.<text:s/>Nr.</text:p>
      <text:p text:style-name="P23">Vilnius</text:p>
      <text:p text:style-name="P24"/>
      <text:p text:style-name="P25">Lietuvos Respublikos Seimas,</text:p>
      <text:p text:style-name="P26"><text:span text:style-name="T27">atsižvelgdamas į tai</text:span><text:span text:style-name="T28">, kad:</text:span></text:p>
      <text:p text:style-name="P29">2011 m. gegužės 11 d. Stambule buvo priimta Europos Tarybos konvencija dėl smurto prieš moteris ir smurto artimoje aplinkoje prevencijos ir kovos su juo (toliau – ir Konvencija);</text:p>
      <text:p text:style-name="P30">2013 m. birželio 7 d. Lietuvos Respublika pasirašė Konvenciją;</text:p>
      <text:p text:style-name="P31">Lietuvos Respublikos Prezidentas<text:s/>2018 m. birželio 12 d.<text:s/>dekretu Nr. 1K-1315 „Dėl teikimo Lietuvos Respublikos Seimui ratifikuoti Europos Tarybos konvenciją dėl smurto prieš moteris ir smurto artimoje aplinkoje prevencijos ir kovos su juo“ pateikė Seimui ratifikuoti Konvenciją<text:s/>(kartu<text:s/>su šiuo dekretu<text:s/>pateiktas autentiškas Konvencijos vertimas<text:s/>į lietuvių kalbą);</text:p>
      <text:soft-page-break/>
      <text:p text:style-name="P32">2021 m. spalio 6 d. Europos Sąjungos Teisingumo Teismas nuomonėje C-1/19 dėl Konvencijos nurodė, kad Konvencija iš dalies priklauso Europos Sąjungos kompetencijai, iš dalies<text:s/>– valstybių narių kompetencijai;</text:p>
      <text:p text:style-name="P33">2023 m. gegužės 10 d. Europos Parlamentas ratifikavo Konvenciją ir paragino valstybes nares, kurios dar nėra ratifikavusios Konvencijos, nedelsiant tai padaryti;</text:p>
      <text:p text:style-name="P34"><text:span text:style-name="T35">Lie</text:span><text:span text:style-name="T36">tuvos Respublikos Konstitucijoje<text:s/></text:span><text:span text:style-name="T37">įtvirtintas teisinės valstybės principas yra universalus konstitucinis principas,<text:s/></text:span><text:span text:style-name="T38">inter alia</text:span><text:span text:style-name="T39"><text:s/>įpareigojantis valstybės institucijas vadovautis teise ir užtikrinti Konstitucijos viršenybę,<text:s/></text:span><text:span text:style-name="T40">be kita ko, sudaryti tokias tarptautines sutartis, kurios atitiktų</text:span><text:span text:style-name="T41"><text:s/>Konstitucijos principus ir nuostatas;</text:span></text:p>
      <text:p text:style-name="P42">Lietuvos Respublikos teisės sistema grindžiama tuo, kad Konstitucijai neturi prieštarauti joks įstatymas ar kitas teisės aktas, taip pat ir jos tarptautinės sutartys (šiuo atveju<text:s/>– Konvencija),<text:s/>priešingu atveju Lietuvos Respublika negalėtų užtikrinti Konvencijos nuostatų įgyvendinimo ir joje įtvirtintų žmogaus teisių ir laisvių teisinės gynybos;</text:p>
      <text:p text:style-name="P43"><text:span text:style-name="T44">Konstitucijos 135 straipsnio pirmoji dalis įpareigoja Lietuvos Respubliką vadovautis visuotinai pripažintais tarptautinės teisės principais ir normomis; kaip ne kartą yra konstatavęs Lietuvos Respublikos Konstitucinis Teismas,<text:s/></text:span><text:span text:style-name="T45">pagarba tarptautinei<text:s/></text:span><text:span text:style-name="T46">teisei yra Lietuvos valstybės teisinė tradicija ir konstitucinis principas (</text:span><text:span text:style-name="T47">žr.<text:s/></text:span><text:span text:style-name="T48">2006 m. kovo 14 d., 2012 m. rugsėjo 5 d.,<text:s/></text:span><text:span text:style-name="T49">2016 m. gruodžio 22 d.</text:span><text:span text:style-name="T50"><text:s/></text:span><text:span text:style-name="T51">ir kitus nutarimus</text:span><text:span text:style-name="T52">)</text:span><text:span text:style-name="T53">;</text:span></text:p>
      <text:p text:style-name="P54"><text:span text:style-name="T55">visuotinai pripažintais tarptautinės teisės principais ir normomis privalu vadovautis<text:s/></text:span><text:span text:style-name="T56">inter alia</text:span><text:span text:style-name="T57"><text:s/>sudarant Lietuvos Respublikos tarptautines sutartis, derantis dėl jų teksto ir formuluojant jų nuostatas</text:span><text:span text:style-name="T58">,<text:s/></text:span><text:span text:style-name="T59">todėl Lietuvos Respublikos tarptautinių sutarčių nuostatos, įskaitant<text:s/></text:span><text:span text:style-name="T60">jų</text:span><text:span text:style-name="T61"><text:s/>sąvokas, neturi prieštarauti visuotinai pripažintiems tarptautinės teisės principams ir normoms;</text:span></text:p>
      <text:p text:style-name="P62">Lietuvos Respublika 2004 m. gegužės 1<text:s/>d. tapo Europos Sąjungos valstybe nare.<text:s/>Konstituciniu aktu „Dėl Lietuvos Respublikos narystės Europos Sąjungoje“ buvo konstituciškai patvirtinta Lietuvos Respublikos narystė Europos Sąjungoje. Kaip matyti iš šio Konstitucinio akto preambulės, jis priimtas vykdant „Lietuvos Respublikos<text:s/>piliečių valią, pareikštą 2003 m. gegužės 10 ir 11<text:s/>dienomis įvykusiame<text:s/><text:soft-page-break/>referendume dėl Lietuvos Respublikos narystės Europos Sąjungoje“, taip pat reiškiant „įsitikinimą, kad Europos Sąjunga gerbia žmogaus teises ir pagrindines laisves, o Lietuvos narystė Europos Sąjungoje prisidės prie žmogaus teisių ir laisvių efektyvesnio užtikrinimo“, pažymint, „kad Europos Sąjunga gerbia savo valstybių narių nacionalinį tapatumą ir konstitucines tradicijas“, ir siekiant „užtikrinti visateisį Lietuvos Respublikos dalyvavimą Europos integracijoje bei Lietuvos Respublikos saugumą ir jos piliečių gerovę“;</text:p>
      <text:p text:style-name="P63"><text:span text:style-name="T64">Konstitucinis Teismas yra ne kartą pabrėžęs, jog visateisis Lietuvos Respublikos, kaip Europos Sąjungos narės, dalyvavimas<text:s/></text:span><text:span text:style-name="T65">Europos Sąjungoje</text:span><text:span text:style-name="T66"><text:s/></text:span><text:span text:style-name="T67">yra Tautos suverenios valios pareiškimu grindžiamas konstitucinis imperatyvas, Lietuvos Respublikos visateisė narystė Europos Sąjungoje yra konstitucinė vertybė (</text:span><text:span text:style-name="T68">inter alia<text:s/></text:span><text:span text:style-name="T69">2014 m. sausio 24</text:span><text:span text:style-name="T70"><text:s/>d., 2019 m. sausio 11 d., 2020<text:s/></text:span><text:span text:style-name="T71">m. vasario 6</text:span><text:span text:style-name="T72"> </text:span><text:span text:style-name="T73">d. nutarimai);</text:span></text:p>
      <text:p text:style-name="P74">konstitucinis visateisio Lietuvos Respublikos dalyvavimo Europos Sąjungoje imperatyvas suponuoja tai, kad konstitucinė vertybė yra būtent visateisė<text:s/>narystė Europos Sąjungoje, tai<text:s/>yra būtent visateisis, o ne dalinis dalyvavimas<text:s/>Europos Sąjungos veikloje, jos valstybių<text:s/><text:s/>narių<text:s/>integracijoje;</text:p>
      <text:p text:style-name="P75"><text:span text:style-name="T76">konstitucinis visateisio Lietuvos Respublikos dalyvavimo Europos Sąjungoje imperatyvas ir visateisė narystė Europos Sąjungoje, kaip konstitucinė vertybė, suponuoja ir konstitucinį Lietuvos Respublikos įsipareigojimą kaip visateisei narei dalyvauti<text:s/></text:span><text:span text:style-name="T77">inter<text:s/></text:span><text:span text:style-name="T78">alia</text:span><text:span text:style-name="T79"><text:s/>žmogaus teisių ir laisvių garantijų sistemoje ir integruotis į ją</text:span><text:span text:style-name="T80">. T</text:span><text:span text:style-name="T81">oks konstitucinis Lietuvos valstybės įsipareigojimas kartu yra jos narystės Europos Sąjungoje įsipareigojimas;</text:span></text:p>
      <text:p text:style-name="P82"><text:span text:style-name="T83">įvertinęs tai</text:span><text:span text:style-name="T84">, kad dalis Lietuvos visuomenės abejoja dėl būtinybės ratifikuoti Konvenciją ir mano, kad ją ratifikavus:<text:s/></text:span></text:p>
      <text:p text:style-name="P85"><text:span text:style-name="T86">būtų paneigta žmogaus prigimtis, prigimtinis orumas ir sukeltas pavojus visuomenės bendrajam gėriui,<text:s/></text:span><text:span text:style-name="T87">nes</text:span><text:span text:style-name="T88"><text:s/></text:span><text:span text:style-name="T89">Konstitucijos 18 straipsnyje įtvirtin</text:span><text:span text:style-name="T90">t</text:span><text:span text:style-name="T91">a nuostata</text:span><text:span text:style-name="T92">, kad<text:s/></text:span><text:span text:style-name="T93">žmogaus teisės ir laisvės yra prigimtinės; žmogaus teisės, susijusios su jo lytimi, yra neatsiejamos nuo žmogaus prigimties</text:span><text:span text:style-name="T94">,<text:s/></text:span><text:span text:style-name="T95">jos negali būti priklausomos nuo asmeninio pasirinkimo, o<text:s/></text:span><text:span text:style-name="T96">Konstitucijos 21 straipsnyje užtikrinamas žmogaus orumo gynimas, be kita ko, įtvirtintas draudimas žeminti žmogaus orumą</text:span><text:span text:style-name="T97">; Konstitucinis Teismas ne k</text:span><text:span text:style-name="T98">artą yra<text:s/></text:span><text:soft-page-break/><text:span text:style-name="T99">pažymėjęs, kad orumas<text:s/></text:span><text:span text:style-name="T100">– neatimama žmogaus, kaip didžiausios socialinės vertybės, savybė (</text:span><text:span text:style-name="T101">inter alia</text:span><text:span text:style-name="T102"><text:s/></text:span><text:span text:style-name="T103">2004 m. gruodžio 29 d., 2015 m. gegužės 26 d. nutarimai); visi žmonės iš prigimties laikytini lygiais savo orumu ir teisėmis; pagal<text:s/></text:span><text:span text:style-name="T104">Konstitucijos 29<text:s/></text:span><text:span text:style-name="T105">straipsnį draudžiam</text:span><text:span text:style-name="T106">as</text:span><text:span text:style-name="T107"><text:s/>diskriminavim</text:span><text:span text:style-name="T108">as</text:span><text:span text:style-name="T109"><text:s/></text:span><text:span text:style-name="T110">yra<text:s/></text:span><text:span text:style-name="T111">tada, kai žmogaus teisės varžomos dėl jo lyties, rasės, tautybės, kalbos, kilmės, socialinės padėties, tikėjimo, įsitikinimų ar pažiūrų, kartu žeminamas ir diskriminuojamo žmogaus orumas; tik pagarba kiekvieno žmogaus orumui<text:s/></text:span><text:span text:style-name="T112">besivadovaujanti<text:s/></text:span><text:span text:style-name="T113">valstybė gali būti laikoma iš tikrųjų demokratine (</text:span><text:span text:style-name="T114">inter alia</text:span><text:span text:style-name="T115"><text:s/>Konstitucinio Teismo 2017 m. gruodžio 19 d. išvada, 2019 m. sausio 11 d. nutarimas);</text:span></text:p>
      <text:p text:style-name="P116">būtų eliminuojami skirtumai tarp vyro ir moters lyčių, nes būtų įtvirtinta „lyties socialiniu aspektu“ (ankstesniame oficialiajame Konvencijos vertime<text:s/>– „socialinės lyties“; Konvencijos 3<text:s/>straipsnio c punktas) sąvoka, sukurianti teisines prielaidas lytį laikyti tik socialiniu konstruktu. Konvencija turėtų pirmenybę prieš Lietuvos Respublikos nacionalinius įstatymus, todėl nacionaliniai įstatymai ir<text:s/>kiti<text:s/>teisės aktai, apibrėžiantys vyro ir moters lytis<text:s/>pagal jų biologinę prigimtį, nebetektų reikšmės; taip būtų paneigta iš Konstitucijos 38 straipsnio pirmosios, antrosios, trečiosios ir penktosios dalių nuostatų kylanti konstitucinė šeimos samprata, pagal kurią šeimos nariais laikomi tik vyrai ir (arba) moterys<text:s/>biologiniu, bet ne socialiniu aspektu;</text:p>
      <text:p text:style-name="P117">dėl Konvencijoje įtvirtinto draudimo diskriminuoti<text:s/>„dėl lyties socialiniu aspektu“ (ankstesniame oficialiajame Konvencijos vertime – „dėl socialinės lyties tapatybės“; Konvencijos 3<text:s/>straipsnio<text:s/>c<text:s/>punktas ir 4 straipsnio 3 dalis) diskriminavimu galėtų būti laikomas atsisakymas pripažinti asmens pageidaujamą „socialinę lyties tapatybę“<text:s/>ir<text:s/>privačioje,<text:s/>ir<text:s/>viešojoje<text:s/>srityje, įskaitant švietimo ir ugdymo įstaigas. Taip daliai Lietuvos Respublikos gyventojų būtų atimta teisė vadovautis prigimtine lyties samprata, išplaukiančia iš Konstitucijos 38<text:s/>straipsnio antrosios, trečiosios ir penktosios dalių nuostatų;</text:p>
      <text:p text:style-name="P118">Konvencijoje įtvirtintas draudimas diskriminuoti<text:s/>dėl<text:s/>lyties socialiniu<text:s/>aspektu<text:s/>(ankstesniame oficialiajame Konvencijos vertime – „dėl socialinės lyties tapatybės“) įpareigotų pripažinti asmeniui teisę laisvai pasirinkti ir keisti socialinę lytį, o tai<text:s/>sudarytų<text:s/>sąlygas<text:s/>belytei kalbai<text:s/>viešojoje erdvėje ir pažeistų<text:s/><text:soft-page-break/>Konstitucijos 14 straipsnį, įtvirtinantį, kad valstybinė kalba yra lietuvių kalba, kuri nėra neutrali lyčių<text:s/>atžvilgiu;</text:p>
      <text:p text:style-name="P119">teisinės prievolės diegti mokymą apie „nestereotipinius lyčių<text:s/>socialiniu aspektu<text:s/>vaidmenis<text:s/>(ankstesniame oficialiajame Konvencijos vertime – „nestereotipinius lyčių vaidmenis“; Konvencijos 14 straipsnis) visų formaliojo švietimo lygių ugdymo programose įtvirtinimas paneigtų Konstitucijos 25 straipsnio pirmojoje dalyje įtvirtintą įsitikinimų laisvę, 26<text:s/>straipsnio penktojoje dalyje įtvirtintą tėvų ir globėjų teisę nevaržomai rūpintis vaikų ir globotinių religiniu ir doroviniu auklėjimu pagal savo įsitikinimus, 38 straipsnio šeštojoje dalyje įtvirtintą tėvų teisę ir pareigą auklėti savo vaikus dorais žmonėmis ir ištikimais piliečiais bei 41 straipsnio pirmosios dalies nuostatą, kad asmenims iki 16 metų mokslas yra privalomas;</text:p>
      <text:p text:style-name="P120">tokia prievolė<text:s/>paneigtų ir konstitucinį aukštųjų mokyklų autonomijos principą, įtvirtintą Konstitucijos 40 straipsnio trečiojoje dalyje, kuris tradiciškai suprantamas kaip teisė,<text:s/>be kita ko, savarankiškai nustatyti mokslo ir studijų tvarką bei studijų programas;<text:s/></text:p>
      <text:p text:style-name="P121"><text:span text:style-name="T122">prigimtiniai vyrų ir moterų skirtumai yra duotybė, kuria remiasi šeima ir visuomenė ir kuri atlieka esminį vaidmenį puoselėjant visos visuomenės bendrąjį gėrį, užtikrinant jos tvarumą bei ateitį; kova su smurtu būtų vykdoma primetant visai visuomenei išankstines nuostatas ir supriešinant vyrus ir moteris; tai prieštarauja konstitucinei žmogaus teisių, įskaitant teisę nebūti diskriminuojamam dėl lyties, sampratai (</text:span><text:span text:style-name="T123">inter alia</text:span><text:span text:style-name="T124"><text:s/>Konstitucijos 29 straipsnis);</text:span></text:p>
      <text:p text:style-name="P125"><text:span text:style-name="T126">būdamas įsitikinęs</text:span><text:span text:style-name="T127">, kad konstitucinio visateisio Lietuvos Respublikos dalyvavimo Europos Sąjungoje imperatyvo ir visateisės narystės Europos Sąjungoje, taip pat konstitucinės žmogaus orumo apsaugos sampratos privalu nuosekliai laikytis priimant Lietuvos Respublikos teisės aktus ir sudarant Lietuvos Respublikos tarptautines sutartis;</text:span></text:p>
      <text:p text:style-name="P128"><text:span text:style-name="T129">manydamas</text:span><text:span text:style-name="T130">, kad<text:s/></text:span><text:span text:style-name="T131">Konstitucinio Teismo išvada dėl to, ar nurodytos Konvencijos nuostatos atitinka Konstituciją, turėtų esminę reikšmę<text:s/></text:span><text:span text:style-name="T132">Seimui apsisprendžiant dėl Konvencijos ratifikavimo;</text:span></text:p>
      <text:soft-page-break/>
      <text:p text:style-name="P133"><text:span text:style-name="T134">vadovaudamasis</text:span><text:span text:style-name="T135"><text:s/>Konstitucijos 105</text:span><text:span text:style-name="T136"><text:s/>straipsnio trečiosios dalies 3<text:s/></text:span><text:span text:style-name="T137">punktu ir 106<text:s/></text:span><text:span text:style-name="T138">straipsnio<text:s/></text:span><text:span text:style-name="T139">šeštąja</text:span><text:span text:style-name="T140"><text:s/>dalimi bei Lietuvos Respublikos Konstitucinio Tei</text:span><text:span text:style-name="T141">smo įstatymo 73 straipsnio 3<text:s/></text:span><text:span text:style-name="T142">punktu ir 74 straipsnio 1 dalimi,</text:span><text:span text:style-name="T143"><text:s/></text:span><text:span text:style-name="T144">nutari</text:span><text:span text:style-name="T145">a:</text:span></text:p>
      <text:p text:style-name="P146"/>
      <text:p text:style-name="P147">1 straipsnis.</text:p>
      <text:p text:style-name="P148"><text:span text:style-name="T149">Kreiptis į<text:s/></text:span><text:span text:style-name="T150">Lietuvos Respublikos<text:s/></text:span><text:span text:style-name="T151">Konstitucinį<text:s/></text:span><text:span text:style-name="T152">Teismą</text:span><text:span text:style-name="T153"><text:s/>su paklausimu</text:span><text:span text:style-name="T154">, ar<text:s/></text:span><text:span text:style-name="T155">Europos Tarybos konvencijos dėl smurto prieš moteris ir smurto artimoje aplinkoje prevencijos ir kovos su juo:</text:span></text:p>
      <text:p text:style-name="P156"><text:span text:style-name="T157">1)<text:s/></text:span><text:span text:style-name="T158">3<text:s/></text:span><text:span text:style-name="T159">straipsnio c ir d punktai, 4 straipsnio 3 dalis neprieštarauja<text:s/></text:span><text:span text:style-name="T160">Lietuvos Respublikos<text:s/></text:span><text:span text:style-name="T161">Konstitucijos 14 straipsniui, 29 straipsniui, 38 straipsnio pirmajai, trečiajai, penktajai ir šeštajai dalims;</text:span></text:p>
      <text:p text:style-name="P162">2)<text:s/>14 straipsnis neprieštarauja Konstitucijos 25 straipsnio pirmajai daliai, 26 straipsnio penktajai daliai, 38 straipsnio šeštajai daliai, 40 straipsnio trečiajai daliai ir 41 straipsnio pirmajai daliai.</text:p>
      <text:p text:style-name="P163"/>
      <text:p text:style-name="P164"/>
      <text:p text:style-name="P165">Seimo Pirmininkas</text:p>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left" style:position="5.7097in"/>
          <style:tab-stop style:type="left" style:position="5.8083in"/>
          <style:tab-stop style:type="right" style:position="6.268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NEVAITĖ Elena</meta:initial-creator>
    <dc:creator>adlibuser</dc:creator>
    <meta:creation-date>2023-09-21T04:59:00Z</meta:creation-date>
    <dc:date>2023-09-21T04:59:00Z</dc:date>
    <meta:template xlink:href="Normal.dotm" xlink:type="simple"/>
    <meta:editing-cycles>2</meta:editing-cycles>
    <meta:editing-duration>PT0S</meta:editing-duration>
    <meta:document-statistic meta:page-count="6" meta:paragraph-count="82" meta:word-count="1336" meta:character-count="10702" meta:row-count="325" meta:non-whitespace-character-count="9448"/>
  </office:meta>
</office:document-meta>
</file>