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META-INF/manifes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4/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3/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letter-spacing="0.0138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align="end" fo:margin-left="3.937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margin-left="3.9375in">
        <style:tab-stops/>
      </style:paragraph-properties>
    </style:style>
    <style:style style:name="P36" style:parent-style-name="Normal" style:family="paragraph">
      <style:paragraph-properties fo:text-align="justify" fo:margin-left="3.93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9375in">
        <style:tab-stops/>
      </style:paragraph-properties>
      <style:text-properties style:font-size-complex="12pt" style:language-asian="lt" style:country-asian="LT"/>
    </style:style>
    <style:style style:name="P39" style:parent-style-name="Normal" style:family="paragraph">
      <style:paragraph-properties fo:text-align="justify" fo:margin-left="3.9375in">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center" fo:margin-right="-0.0013in"/>
      <style:text-properties fo:font-weight="bold" style:font-weight-asian="bold" style:font-size-complex="12pt" style:language-asian="lt" style:country-asian="LT"/>
    </style:style>
    <style:style style:name="P42" style:parent-style-name="Normal" style:family="paragraph">
      <style:paragraph-properties fo:text-align="center" fo:margin-right="-0.0013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right="-0.0013in"/>
      <style:text-properties style:font-size-complex="12pt" style:language-asian="lt" style:country-asian="LT"/>
    </style:style>
    <style:style style:name="P45" style:parent-style-name="Normal" style:family="paragraph">
      <style:paragraph-properties fo:text-align="center" fo:margin-right="-0.0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fo:background-color="#D3D3D3" style:language-asian="lt" style:country-asian="LT"/>
    </style:style>
    <style:style style:name="T48" style:parent-style-name="DefaultParagraphFont" style:family="text">
      <style:text-properties style:font-size-complex="12pt" fo:background-color="#D3D3D3"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fo:background-color="#D3D3D3"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fo:background-color="#D3D3D3"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margin-right="-0.0013in"/>
      <style:text-properties style:font-size-complex="12pt" style:language-asian="lt" style:country-asian="LT"/>
    </style:style>
    <style:style style:name="P55" style:parent-style-name="Normal" style:family="paragraph">
      <style:paragraph-properties fo:text-align="center" fo:margin-right="-0.0013in"/>
      <style:text-properties style:font-size-complex="12pt" style:language-asian="lt" style:country-asian="LT"/>
    </style:style>
    <style:style style:name="P56" style:parent-style-name="Normal" style:family="paragraph">
      <style:paragraph-properties fo:text-align="center" fo:margin-right="-0.0013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right="-0.0013in"/>
      <style:text-properties style:font-size-complex="12pt" style:language-asian="lt" style:country-asian="LT"/>
    </style:style>
    <style:style style:name="P59" style:parent-style-name="Normal" style:family="paragraph">
      <style:paragraph-properties fo:text-align="center" fo:margin-left="0.0152in" fo:margin-right="-0.0013in" fo:text-indent="-0.21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margin-right="-0.0013in"/>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68" style:parent-style-name="DefaultParagraphFont" style:family="text">
      <style:text-properties fo:font-weight="bold" style:font-weight-asian="bold" style:font-size-complex="12pt" fo:background-color="#D3D3D3"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fo:background-color="#D3D3D3"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fo:background-color="#D3D3D3"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fo:background-color="#D3D3D3"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fo:background-color="#D3D3D3"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fo:background-color="#D3D3D3"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fo:background-color="#D3D3D3"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margin-right="-0.001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fo:background-color="#D3D3D3"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fo:background-color="#D3D3D3"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fo:background-color="#D3D3D3"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fo:background-color="#D3D3D3" style:language-asian="lt" style:country-asian="LT"/>
    </style:style>
    <style:style style:name="T102" style:parent-style-name="DefaultParagraphFont" style:family="text">
      <style:text-properties fo:font-style="italic" style:font-style-asian="italic" style:font-size-complex="12pt" fo:background-color="#D3D3D3"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13in"/>
      <style:text-properties style:font-size-complex="12pt" style:language-asian="lt" style:country-asian="LT"/>
    </style:style>
    <style:style style:name="P105" style:parent-style-name="Normal" style:family="paragraph">
      <style:paragraph-properties fo:text-align="justify" fo:margin-right="-0.0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13in"/>
    </style:style>
    <style:style style:name="P114" style:parent-style-name="Normal" style:family="paragraph">
      <style:paragraph-properties fo:text-align="center" fo:margin-left="0.75in" fo:margin-right="-0.0013in" fo:text-indent="-0.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right="-0.0013in"/>
      <style:text-properties fo:font-weight="bold" style:font-weight-asian="bold" style:font-size-complex="12pt" style:language-asian="lt" style:country-asian="LT"/>
    </style:style>
    <style:style style:name="TableColumn119" style:family="table-column">
      <style:table-column-properties style:column-width="3.3423in"/>
    </style:style>
    <style:style style:name="TableColumn120" style:family="table-column">
      <style:table-column-properties style:column-width="3.343in"/>
    </style:style>
    <style:style style:name="Table118" style:family="table">
      <style:table-properties style:width="6.6854in" fo:margin-left="0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margin-left="0.4166in" fo:text-indent="-0.3937in">
        <style:tab-stops>
          <style:tab-stop style:type="left" style:position="-0.04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0013in"/>
    </style:style>
    <style:style style:name="T130" style:parent-style-name="DefaultParagraphFont" style:family="text">
      <style:text-properties fo:font-style="italic" style:font-style-asian="italic" style:font-size-complex="12pt" fo:language="en" fo:country="US"/>
    </style:style>
    <style:style style:name="T131" style:parent-style-name="DefaultParagraphFont" style:family="text">
      <style:text-properties fo:font-style="italic" style:font-style-asian="italic" style:font-size-complex="12pt" fo:background-color="#D3D3D3" fo:language="en" fo:country="US"/>
    </style:style>
    <style:style style:name="T132" style:parent-style-name="DefaultParagraphFont" style:family="text">
      <style:text-properties fo:font-style="italic" style:font-style-asian="italic" style:font-size-complex="12pt" fo:language="en" fo:country="US"/>
    </style:style>
    <style:style style:name="T133" style:parent-style-name="DefaultParagraphFont" style:family="text">
      <style:text-properties fo:font-style="italic" style:font-style-asian="italic" style:font-size-complex="12pt" fo:background-color="#D3D3D3" fo:language="en" fo:country="US"/>
    </style:style>
    <style:style style:name="T134" style:parent-style-name="DefaultParagraphFont" style:family="text">
      <style:text-properties fo:font-style="italic" style:font-style-asian="italic" style:font-size-complex="12pt" fo:language="en" fo:country="US"/>
    </style:style>
    <style:style style:name="T135" style:parent-style-name="DefaultParagraphFont" style:family="text">
      <style:text-properties fo:font-style="italic" style:font-style-asian="italic" style:font-size-complex="12pt" fo:background-color="#D3D3D3" fo:language="en" fo:country="US"/>
    </style:style>
    <style:style style:name="T136" style:parent-style-name="DefaultParagraphFont" style:family="text">
      <style:text-properties fo:font-style="italic" style:font-style-asian="italic" style:font-size-complex="12pt" fo:language="en" fo:country="US"/>
    </style:style>
    <style:style style:name="TableRow137" style:family="table-row">
      <style:table-row-properties style:min-row-height="0.418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fo:margin-left="0.4166in" fo:text-indent="-0.3937in">
        <style:tab-stops>
          <style:tab-stop style:type="left" style:position="-0.0486in"/>
          <style:tab-stop style:type="left" style:position="-0.007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style="italic" style:font-style-asian="italic" style:font-size-complex="12pt"/>
    </style:style>
    <style:style style:name="TableRow144" style:family="table-row">
      <style:table-row-properties style:min-row-height="0.418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fo:margin-left="0.0229in">
        <style:tab-stops>
          <style:tab-stop style:type="left" style:position="0.3451in"/>
          <style:tab-stop style:type="left" style:position="0.3861in"/>
        </style:tab-stops>
      </style:paragraph-properties>
    </style:style>
    <style:style style:name="T147" style:parent-style-name="DefaultParagraphFont" style:family="text">
      <style:text-properties style:font-size-complex="12pt" fo:language="en" fo:country="US"/>
    </style:style>
    <style:style style:name="P148" style:parent-style-name="Normal" style:family="paragraph">
      <style:paragraph-properties fo:margin-left="0.0222in">
        <style:tab-stops>
          <style:tab-stop style:type="left" style:position="0.3458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margin-left="0.5458in" fo:margin-right="-0.0013in" fo:text-indent="-0.25in">
        <style:tab-stops/>
      </style:paragraph-properties>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font-variant="small-caps" style:font-size-complex="12pt" style:language-asian="lt" style:country-asian="LT"/>
    </style:style>
    <style:style style:name="P15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8" style:parent-style-name="Normal" style:family="paragraph">
      <style:paragraph-properties fo:text-align="justify" fo:margin-left="0.4923in"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4923in"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4923in"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4923in"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23in" fo:text-indent="-0.4923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4923in"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center" fo:margin-right="-0.0013in"/>
    </style:style>
    <style:style style:name="P193" style:parent-style-name="Normal" style:family="paragraph">
      <style:paragraph-properties fo:text-align="justify" fo:margin-left="0.5458in" fo:margin-right="-0.0013in" fo:text-indent="-0.25in">
        <style:tab-stops/>
      </style:paragraph-properties>
    </style:style>
    <style:style style:name="T194" style:parent-style-name="DefaultParagraphFont" style:family="text">
      <style:text-properties fo:font-weight="bold" style:font-weight-asian="bold" fo:font-variant="small-caps" style:font-size-complex="12pt" style:language-asian="lt" style:country-asian="LT"/>
    </style:style>
    <style:style style:name="T195" style:parent-style-name="DefaultParagraphFont" style:family="text">
      <style:text-properties fo:font-weight="bold" style:font-weight-asian="bold" fo:font-variant="small-caps" style:font-size-complex="12pt" style:language-asian="lt" style:country-asian="LT"/>
    </style:style>
    <style:style style:name="T196" style:parent-style-name="DefaultParagraphFont" style:family="text">
      <style:text-properties fo:font-weight="bold" style:font-weight-asian="bold" fo:font-variant="small-caps" style:font-size-complex="12pt" style:language-asian="lt" style:country-asian="LT"/>
    </style:style>
    <style:style style:name="P19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199" style:family="table-column">
      <style:table-column-properties style:column-width="3.618in"/>
    </style:style>
    <style:style style:name="TableColumn200" style:family="table-column">
      <style:table-column-properties style:column-width="3.1743in"/>
    </style:style>
    <style:style style:name="Table198" style:family="table">
      <style:table-properties style:width="6.792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1243in"/>
    </style:style>
    <style:style style:name="T212" style:parent-style-name="DefaultParagraphFont" style:family="text">
      <style:text-properties fo:font-weight="bold" style:font-weight-asian="bold"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fo:line-height="0.1388in"/>
      <style:text-properties fo:color="#000000" style:font-size-complex="12pt" style:language-asian="lt" style:country-asian="LT"/>
    </style:style>
    <style:style style:name="P215"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justify" fo:margin-left="0.4923in" fo:text-indent="-0.4923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4923in" fo:text-indent="-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fo:background-color="#D3D3D3" style:language-asian="lt" style:country-asian="LT"/>
    </style:style>
    <style:style style:name="T230" style:parent-style-name="DefaultParagraphFont" style:family="text">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left="0.4923in" fo:text-indent="-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fo:background-color="#D3D3D3" style:language-asian="lt" style:country-asian="LT"/>
    </style:style>
    <style:style style:name="T238" style:parent-style-name="DefaultParagraphFont" style:family="text">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2173in" fo:text-indent="-0.0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4923in" fo:text-indent="-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fo:background-color="#D3D3D3" style:language-asian="lt" style:country-asian="LT"/>
    </style:style>
    <style:style style:name="T248" style:parent-style-name="DefaultParagraphFont" style:family="text">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margin-left="0.4923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D3D3D3" style:language-asian="lt" style:country-asian="LT"/>
    </style:style>
    <style:style style:name="T256" style:parent-style-name="DefaultParagraphFont" style:family="text">
      <style:text-properties fo:font-style="italic" style:font-style-asian="italic" style:font-size-complex="12pt" fo:background-color="#D3D3D3"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4923in" fo:text-indent="-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fo:background-color="#D3D3D3" style:language-asian="lt" style:country-asian="LT"/>
    </style:style>
    <style:style style:name="T265" style:parent-style-name="DefaultParagraphFont" style:family="text">
      <style:text-properties style:font-size-complex="12pt" fo:background-color="#D3D3D3"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left="0.4923in" fo:text-indent="-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fo:background-color="#D3D3D3" style:language-asian="lt" style:country-asian="LT"/>
    </style:style>
    <style:style style:name="T273" style:parent-style-name="DefaultParagraphFont" style:family="text">
      <style:text-properties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left="0.4923in" fo:text-indent="-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fo:background-color="#D3D3D3"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margin-left="0.4923in" fo:text-indent="-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fo:background-color="#D3D3D3" style:language-asian="lt" style:country-asian="LT"/>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6" style:parent-style-name="Normal" style:family="paragraph">
      <style:paragraph-properties fo:widows="0" fo:orphans="0" fo:text-align="justify" fo:margin-left="0.2173in" fo:text-indent="-0.0784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fo:margin-left="0.2173in" fo:text-indent="-0.0784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301"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302"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303" style:parent-style-name="Normal" style:family="paragraph">
      <style:paragraph-properties fo:widows="0" fo:orphans="0" fo:text-align="justify" fo:margin-left="0.2173in" fo:margin-right="0.3243in" fo:text-indent="-0.0784in">
        <style:tab-stops/>
      </style:paragraph-properties>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06" style:parent-style-name="DefaultParagraphFont" style:family="text">
      <style:text-properties fo:font-style="italic" style:font-style-asian="italic" fo:color="#000000" style:font-size-complex="12pt" fo:background-color="#D3D3D3" style:language-asian="lt" style:country-asian="LT"/>
    </style:style>
    <style:style style:name="T307"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08" style:parent-style-name="DefaultParagraphFont" style:family="text">
      <style:text-properties fo:font-style="italic" style:font-style-asian="italic" fo:color="#000000" style:font-size-complex="12pt" fo:background-color="#D3D3D3" style:language-asian="lt" style:country-asian="LT"/>
    </style:style>
    <style:style style:name="T309"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10" style:parent-style-name="DefaultParagraphFont" style:family="text">
      <style:text-properties fo:font-style="italic" style:font-style-asian="italic" fo:color="#000000" style:font-size-complex="12pt" fo:background-color="#D3D3D3" style:language-asian="lt" style:country-asian="LT"/>
    </style:style>
    <style:style style:name="T311"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12" style:parent-style-name="DefaultParagraphFont" style:family="text">
      <style:text-properties fo:font-style="italic" style:font-style-asian="italic" fo:color="#000000" style:font-size-complex="12pt" fo:background-color="#D3D3D3" style:language-asian="lt" style:country-asian="LT"/>
    </style:style>
    <style:style style:name="T313"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14" style:parent-style-name="DefaultParagraphFont" style:family="text">
      <style:text-properties fo:font-style="italic" style:font-style-asian="italic" fo:color="#000000" style:font-size-complex="12pt" fo:background-color="#D3D3D3" style:language-asian="lt" style:country-asian="LT"/>
    </style:style>
    <style:style style:name="T315"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16" style:parent-style-name="DefaultParagraphFont" style:family="text">
      <style:text-properties fo:font-style="italic" style:font-style-asian="italic" fo:color="#000000" style:font-size-complex="12pt" fo:background-color="#D3D3D3" style:language-asian="lt" style:country-asian="LT"/>
    </style:style>
    <style:style style:name="T317"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318" style:parent-style-name="DefaultParagraphFont" style:family="text">
      <style:text-properties fo:font-style="italic" style:font-style-asian="italic" fo:color="#000000" style:font-size-complex="12pt" fo:background-color="#D3D3D3" style:language-asian="lt" style:country-asian="LT"/>
    </style:style>
    <style:style style:name="T319"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20" style:parent-style-name="DefaultParagraphFont" style:family="text">
      <style:text-properties fo:font-style="italic" style:font-style-asian="italic" fo:color="#000000" style:font-size-complex="12pt" fo:background-color="#D3D3D3" style:language-asian="lt" style:country-asian="LT"/>
    </style:style>
    <style:style style:name="T321"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22" style:parent-style-name="DefaultParagraphFont" style:family="text">
      <style:text-properties fo:font-style="italic" style:font-style-asian="italic" fo:color="#000000" style:font-size-complex="12pt" fo:background-color="#D3D3D3" style:language-asian="lt" style:country-asian="LT"/>
    </style:style>
    <style:style style:name="T323"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327"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328"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29"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30" style:parent-style-name="Normal" style:family="paragraph">
      <style:paragraph-properties fo:text-align="justify" fo:margin-left="0.2173in" fo:text-indent="-0.0784in">
        <style:tab-stops/>
      </style:paragraph-properties>
    </style:style>
    <style:style style:name="T331" style:parent-style-name="DefaultParagraphFont" style:family="text">
      <style:text-properties fo:color="#000000" fo:letter-spacing="-0.0006in" style:text-position="-4.1% 100%" style:font-size-complex="12pt" style:language-asian="lt" style:country-asian="LT"/>
    </style:style>
    <style:style style:name="T332" style:parent-style-name="DefaultParagraphFont" style:family="text">
      <style:text-properties fo:color="#000000" style:text-position="-4.1% 100%" style:font-size-complex="12pt" style:language-asian="lt" style:country-asian="LT"/>
    </style:style>
    <style:style style:name="T333" style:parent-style-name="DefaultParagraphFont" style:family="text">
      <style:text-properties fo:color="#000000" fo:letter-spacing="0.0006in" style:text-position="-4.1% 100%" style:font-size-complex="12pt" style:language-asian="lt" style:country-asian="LT"/>
    </style:style>
    <style:style style:name="T334" style:parent-style-name="DefaultParagraphFont" style:family="text">
      <style:text-properties fo:color="#000000" fo:letter-spacing="-0.0006in" style:text-position="-4.1% 100%" style:font-size-complex="12pt" style:language-asian="lt" style:country-asian="LT"/>
    </style:style>
    <style:style style:name="T335" style:parent-style-name="DefaultParagraphFont" style:family="text">
      <style:text-properties fo:color="#000000" fo:letter-spacing="0.0006in" style:text-position="-4.1% 100%" style:font-size-complex="12pt" style:language-asian="lt" style:country-asian="LT"/>
    </style:style>
    <style:style style:name="T336" style:parent-style-name="DefaultParagraphFont" style:family="text">
      <style:text-properties fo:color="#000000" style:text-position="-4.1% 100%" style:font-size-complex="12pt" style:language-asian="lt" style:country-asian="LT"/>
    </style:style>
    <style:style style:name="T337" style:parent-style-name="DefaultParagraphFont" style:family="text">
      <style:text-properties fo:color="#000000" fo:letter-spacing="0.0006in" style:text-position="-4.1% 100%" style:font-size-complex="12pt" style:language-asian="lt" style:country-asian="LT"/>
    </style:style>
    <style:style style:name="T338" style:parent-style-name="DefaultParagraphFont" style:family="text">
      <style:text-properties fo:color="#000000" fo:letter-spacing="-0.0041in" style:text-position="-4.1% 100%" style:font-size-complex="12pt" style:language-asian="lt" style:country-asian="LT"/>
    </style:style>
    <style:style style:name="T339" style:parent-style-name="DefaultParagraphFont" style:family="text">
      <style:text-properties fo:color="#000000" fo:letter-spacing="0.0027in" style:text-position="-4.1% 100%" style:font-size-complex="12pt" style:language-asian="lt" style:country-asian="LT"/>
    </style:style>
    <style:style style:name="T340" style:parent-style-name="DefaultParagraphFont" style:family="text">
      <style:text-properties fo:color="#000000" style:text-position="-4.1% 100%" style:font-size-complex="12pt" style:language-asian="lt" style:country-asian="LT"/>
    </style:style>
    <style:style style:name="T341" style:parent-style-name="DefaultParagraphFont" style:family="text">
      <style:text-properties fo:color="#000000" fo:letter-spacing="-0.0013in" style:text-position="-4.1% 100%" style:font-size-complex="12pt" style:language-asian="lt" style:country-asian="LT"/>
    </style:style>
    <style:style style:name="T342" style:parent-style-name="DefaultParagraphFont" style:family="text">
      <style:text-properties fo:color="#000000" style:text-position="-4.1% 100%" style:font-size-complex="12pt" style:language-asian="lt" style:country-asian="LT"/>
    </style:style>
    <style:style style:name="T343" style:parent-style-name="DefaultParagraphFont" style:family="text">
      <style:text-properties fo:color="#000000" style:text-position="-4.1% 100%" style:font-size-complex="12pt" fo:background-color="#D3D3D3" style:language-asian="lt" style:country-asian="LT"/>
    </style:style>
    <style:style style:name="T344" style:parent-style-name="DefaultParagraphFont" style:family="text">
      <style:text-properties fo:color="#000000" style:text-position="-4.1% 100%" style:font-size-complex="12pt" style:language-asian="lt" style:country-asian="LT"/>
    </style:style>
    <style:style style:name="P34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34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margin-left="0.4923in" fo:text-indent="-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fo:background-color="#D3D3D3"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3"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5" style:parent-style-name="Normal" style:family="paragraph">
      <style:paragraph-properties fo:widows="0" fo:orphans="0" fo:text-align="justify" fo:margin-right="0.3243in"/>
      <style:text-properties fo:font-weight="bold" style:font-weight-asian="bold" fo:color="#000000" fo:letter-spacing="0.0006in" style:font-size-complex="12pt" style:language-asian="lt" style:country-asian="LT"/>
    </style:style>
    <style:style style:name="P356"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7"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8"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9"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60" style:parent-style-name="Normal" style:family="paragraph">
      <style:paragraph-properties fo:widows="0" fo:orphans="0" fo:text-align="justify" fo:margin-left="0.3402in" fo:margin-right="0.3243in">
        <style:tab-stops/>
      </style:paragraph-properties>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63" style:parent-style-name="DefaultParagraphFont" style:family="text">
      <style:text-properties fo:font-style="italic" style:font-style-asian="italic" fo:color="#000000" style:font-size-complex="12pt" fo:background-color="#D3D3D3" style:language-asian="lt" style:country-asian="LT"/>
    </style:style>
    <style:style style:name="T36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65" style:parent-style-name="DefaultParagraphFont" style:family="text">
      <style:text-properties fo:font-style="italic" style:font-style-asian="italic" fo:color="#000000" style:font-size-complex="12pt" fo:background-color="#D3D3D3" style:language-asian="lt" style:country-asian="LT"/>
    </style:style>
    <style:style style:name="T36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67" style:parent-style-name="DefaultParagraphFont" style:family="text">
      <style:text-properties fo:font-style="italic" style:font-style-asian="italic" fo:color="#000000" style:font-size-complex="12pt" fo:background-color="#D3D3D3" style:language-asian="lt" style:country-asian="LT"/>
    </style:style>
    <style:style style:name="T36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69" style:parent-style-name="DefaultParagraphFont" style:family="text">
      <style:text-properties fo:font-style="italic" style:font-style-asian="italic" fo:color="#000000" style:font-size-complex="12pt" fo:background-color="#D3D3D3" style:language-asian="lt" style:country-asian="LT"/>
    </style:style>
    <style:style style:name="T37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71" style:parent-style-name="DefaultParagraphFont" style:family="text">
      <style:text-properties fo:font-style="italic" style:font-style-asian="italic" fo:color="#000000" style:font-size-complex="12pt" fo:background-color="#D3D3D3" style:language-asian="lt" style:country-asian="LT"/>
    </style:style>
    <style:style style:name="T37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73" style:parent-style-name="DefaultParagraphFont" style:family="text">
      <style:text-properties fo:font-style="italic" style:font-style-asian="italic" fo:color="#000000" style:font-size-complex="12pt" fo:background-color="#D3D3D3" style:language-asian="lt" style:country-asian="LT"/>
    </style:style>
    <style:style style:name="T374"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375" style:parent-style-name="DefaultParagraphFont" style:family="text">
      <style:text-properties fo:font-style="italic" style:font-style-asian="italic" fo:color="#000000" style:font-size-complex="12pt" fo:background-color="#D3D3D3" style:language-asian="lt" style:country-asian="LT"/>
    </style:style>
    <style:style style:name="T37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77" style:parent-style-name="DefaultParagraphFont" style:family="text">
      <style:text-properties fo:font-style="italic" style:font-style-asian="italic" fo:color="#000000" style:font-size-complex="12pt" fo:background-color="#D3D3D3" style:language-asian="lt" style:country-asian="LT"/>
    </style:style>
    <style:style style:name="T37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79" style:parent-style-name="DefaultParagraphFont" style:family="text">
      <style:text-properties fo:font-style="italic" style:font-style-asian="italic" fo:color="#000000" style:font-size-complex="12pt" fo:background-color="#D3D3D3" style:language-asian="lt" style:country-asian="LT"/>
    </style:style>
    <style:style style:name="T38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P385" style:parent-style-name="Normal" style:family="paragraph">
      <style:paragraph-properties fo:widows="0" fo:orphans="0" fo:text-align="justify"/>
      <style:text-properties fo:color="#000000" style:font-size-complex="12pt" style:language-asian="lt" style:country-asian="LT"/>
    </style:style>
    <style:style style:name="P386"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387" style:parent-style-name="Normal" style:family="paragraph">
      <style:paragraph-properties fo:widows="0" fo:orphans="0" fo:text-align="justify" fo:margin-left="-0.1972in" fo:text-indent="0.4388in">
        <style:tab-stops/>
      </style:paragraph-properties>
    </style:style>
    <style:style style:name="T388" style:parent-style-name="DefaultParagraphFont" style:family="text">
      <style:text-properties fo:color="#000000" fo:letter-spacing="-0.0006in" style:text-position="-4.1% 100%" style:font-size-complex="12pt" style:language-asian="lt" style:country-asian="LT"/>
    </style:style>
    <style:style style:name="T389" style:parent-style-name="DefaultParagraphFont" style:family="text">
      <style:text-properties fo:color="#000000" style:text-position="-4.1% 100%" style:font-size-complex="12pt" style:language-asian="lt" style:country-asian="LT"/>
    </style:style>
    <style:style style:name="T390" style:parent-style-name="DefaultParagraphFont" style:family="text">
      <style:text-properties fo:color="#000000" fo:letter-spacing="0.0006in" style:text-position="-4.1% 100%" style:font-size-complex="12pt" style:language-asian="lt" style:country-asian="LT"/>
    </style:style>
    <style:style style:name="T391" style:parent-style-name="DefaultParagraphFont" style:family="text">
      <style:text-properties fo:color="#000000" fo:letter-spacing="-0.0006in" style:text-position="-4.1% 100%" style:font-size-complex="12pt" style:language-asian="lt" style:country-asian="LT"/>
    </style:style>
    <style:style style:name="T392" style:parent-style-name="DefaultParagraphFont" style:family="text">
      <style:text-properties fo:color="#000000" fo:letter-spacing="0.0006in" style:text-position="-4.1% 100%" style:font-size-complex="12pt" style:language-asian="lt" style:country-asian="LT"/>
    </style:style>
    <style:style style:name="T393" style:parent-style-name="DefaultParagraphFont" style:family="text">
      <style:text-properties fo:color="#000000" style:text-position="-4.1% 100%" style:font-size-complex="12pt" style:language-asian="lt" style:country-asian="LT"/>
    </style:style>
    <style:style style:name="T394" style:parent-style-name="DefaultParagraphFont" style:family="text">
      <style:text-properties fo:color="#000000" fo:letter-spacing="0.0006in" style:text-position="-4.1% 100%" style:font-size-complex="12pt" style:language-asian="lt" style:country-asian="LT"/>
    </style:style>
    <style:style style:name="T395" style:parent-style-name="DefaultParagraphFont" style:family="text">
      <style:text-properties fo:color="#000000" fo:letter-spacing="-0.0041in" style:text-position="-4.1% 100%" style:font-size-complex="12pt" style:language-asian="lt" style:country-asian="LT"/>
    </style:style>
    <style:style style:name="T396" style:parent-style-name="DefaultParagraphFont" style:family="text">
      <style:text-properties fo:color="#000000" fo:letter-spacing="0.0027in" style:text-position="-4.1% 100%" style:font-size-complex="12pt" style:language-asian="lt" style:country-asian="LT"/>
    </style:style>
    <style:style style:name="T397" style:parent-style-name="DefaultParagraphFont" style:family="text">
      <style:text-properties fo:color="#000000" style:text-position="-4.1% 100%" style:font-size-complex="12pt" style:language-asian="lt" style:country-asian="LT"/>
    </style:style>
    <style:style style:name="T398" style:parent-style-name="DefaultParagraphFont" style:family="text">
      <style:text-properties fo:color="#000000" fo:letter-spacing="-0.0013in" style:text-position="-4.1% 100%" style:font-size-complex="12pt" style:language-asian="lt" style:country-asian="LT"/>
    </style:style>
    <style:style style:name="T399" style:parent-style-name="DefaultParagraphFont" style:family="text">
      <style:text-properties fo:color="#000000" style:text-position="-4.1% 100%" style:font-size-complex="12pt" style:language-asian="lt" style:country-asian="LT"/>
    </style:style>
    <style:style style:name="T400" style:parent-style-name="DefaultParagraphFont" style:family="text">
      <style:text-properties fo:color="#000000" style:text-position="-4.1% 100%" style:font-size-complex="12pt" fo:background-color="#D3D3D3" style:language-asian="lt" style:country-asian="LT"/>
    </style:style>
    <style:style style:name="T401" style:parent-style-name="DefaultParagraphFont" style:family="text">
      <style:text-properties fo:color="#000000" style:text-position="-4.1% 100%" style:font-size-complex="12pt" style:language-asian="lt" style:country-asian="LT"/>
    </style:style>
    <style:style style:name="P402"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break-before="page" fo:text-align="justify"/>
    </style:style>
    <style:style style:name="P405" style:parent-style-name="Normal" style:family="paragraph">
      <style:paragraph-properties fo:text-align="center" fo:margin-left="0.75in" fo:margin-right="-0.0013in" fo:text-indent="-0.5in">
        <style:tab-stops>
          <style:tab-stop style:type="left" style:position="-0.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margin-left="0.3895in" fo:text-indent="-0.3895in">
        <style:tab-stops>
          <style:tab-stop style:type="left" style:position="0in"/>
        </style:tab-stops>
      </style:paragraph-properties>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T416" style:parent-style-name="DefaultParagraphFont" style:family="text">
      <style:text-properties fo:font-weight="bold" style:font-weight-asian="bold" fo:font-variant="small-caps" style:font-size-complex="12pt" style:language-asian="lt" style:country-asian="LT"/>
    </style:style>
    <style:style style:name="P417"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Column424" style:family="table-column">
      <style:table-column-properties style:column-width="1.9722in"/>
    </style:style>
    <style:style style:name="TableColumn425" style:family="table-column">
      <style:table-column-properties style:column-width="4.7201in"/>
    </style:style>
    <style:style style:name="Table423" style:family="table">
      <style:table-properties style:width="6.6923in" fo:margin-left="0in" table:align="left"/>
    </style:style>
    <style:style style:name="TableRow426" style:family="table-row">
      <style:table-row-properties style:min-row-height="0.6798in"/>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8666in"/>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min-row-height="0.4958in"/>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min-row-height="0.6673in"/>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justify"/>
      <style:text-properties fo:font-weight="bold" style:font-weight-asian="bold"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6673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0.6673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align="justify"/>
      <style:text-properties style:font-size-complex="12pt" style:language-asian="lt" style:country-asian="LT"/>
    </style:style>
    <style:style style:name="TableRow468" style:family="table-row">
      <style:table-row-properties style:min-row-height="0.6673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0.0604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style:text-properties fo:font-weight="bold" style:font-weight-asian="bold"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min-row-height="0.0604in"/>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style:text-properties fo:font-weight="bold" style:font-weight-asian="bold"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min-row-height="0.2694in"/>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2pt" style:font-size-asian="2pt" style:font-size-complex="2pt"/>
    </style:style>
    <style:style style:name="P492" style:parent-style-name="Normal" style:family="paragraph">
      <style:paragraph-properties fo:text-align="justify"/>
      <style:text-properties fo:font-weight="bold" style:font-weight-asian="bold"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2694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justify"/>
      <style:text-properties fo:font-weight="bold" style:font-weight-asian="bold"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min-row-height="0.8201in"/>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justify"/>
      <style:text-properties fo:font-weight="bold" style:font-weight-asian="bold"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0604in"/>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min-row-height="0.2694in"/>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3895in" fo:text-indent="-0.3895in">
        <style:tab-stops>
          <style:tab-stop style:type="left" style:position="0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fo:font-variant="small-cap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3895in">
        <style:tab-stops>
          <style:tab-stop style:type="left" style:position="1.4361in"/>
        </style:tab-stops>
      </style:paragraph-properties>
    </style:style>
    <style:style style:name="P54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3895in">
        <style:tab-stops>
          <style:tab-stop style:type="left" style:position="1.4361in"/>
        </style:tab-stops>
      </style:paragraph-properties>
    </style:style>
    <style:style style:name="P54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1.8256in"/>
        </style:tab-stops>
      </style:paragraph-properties>
    </style:style>
    <style:style style:name="P55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1.8256in"/>
        </style:tab-stops>
      </style:paragraph-properties>
    </style:style>
    <style:style style:name="P559"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fo:margin-left="0.25in" fo:text-indent="-0.25in">
        <style:tab-stops>
          <style:tab-stop style:type="left" style:position="0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font-variant="small-cap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5in"/>
        </style:tab-stops>
      </style:paragraph-properties>
    </style:style>
    <style:style style:name="P584" style:parent-style-name="Normal" style:family="paragraph">
      <style:paragraph-properties fo:text-align="justify" fo:margin-left="0.3895in" fo:text-indent="-0.3895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font-variant="small-cap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5in"/>
        </style:tab-stops>
      </style:paragraph-properties>
    </style:style>
    <style:style style:name="P59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5in">
        <style:tab-stops/>
      </style:paragraph-properties>
    </style:style>
    <style:style style:name="P60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0.5in"/>
        </style:tab-stops>
      </style:paragraph-properties>
    </style:style>
    <style:style style:name="P608" style:parent-style-name="Normal" style:family="paragraph">
      <style:paragraph-properties fo:text-align="justify" fo:margin-left="0.3895in" fo:text-indent="-0.3895in">
        <style:tab-stops>
          <style:tab-stop style:type="left" style:position="0in"/>
        </style:tab-stops>
      </style:paragraph-properties>
    </style:style>
    <style:style style:name="T609" style:parent-style-name="DefaultParagraphFont" style:family="text">
      <style:text-properties fo:font-weight="bold" style:font-weight-asian="bold" fo:font-variant="small-caps" style:font-size-complex="12pt" style:language-asian="lt" style:country-asian="LT"/>
    </style:style>
    <style:style style:name="T610" style:parent-style-name="DefaultParagraphFont" style:family="text">
      <style:text-properties fo:font-weight="bold" style:font-weight-asian="bold" fo:font-variant="small-caps" style:font-size-complex="12pt" style:language-asian="lt" style:country-asian="LT"/>
    </style:style>
    <style:style style:name="T611" style:parent-style-name="DefaultParagraphFont" style:family="text">
      <style:text-properties fo:font-weight="bold" style:font-weight-asian="bold" fo:font-variant="small-caps" style:font-size-complex="12pt" style:language-asian="lt" style:country-asian="LT"/>
    </style:style>
    <style:style style:name="P612" style:parent-style-name="Normal" style:family="paragraph">
      <style:paragraph-properties fo:text-align="justify" fo:margin-left="0.3895in">
        <style:tab-stops/>
      </style:paragraph-properties>
      <style:text-properties style:font-size-complex="12pt" style:language-asian="lt" style:country-asian="LT"/>
    </style:style>
    <style:style style:name="P613"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3895in">
        <style:tab-stops/>
      </style:paragraph-properties>
    </style:style>
    <style:style style:name="P618"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0.5in">
        <style:tab-stops/>
      </style:paragraph-properties>
    </style:style>
    <style:style style:name="P624"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5in">
        <style:tab-stops/>
      </style:paragraph-properties>
    </style:style>
    <style:style style:name="P629" style:parent-style-name="Normal" style:family="paragraph">
      <style:paragraph-properties fo:text-align="justify" fo:margin-left="0.3937in"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margin-left="0.25in">
        <style:tab-stops/>
      </style:paragraph-properties>
      <style:text-properties style:font-size-complex="12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fo:margin-left="0.3895in" fo:text-indent="-0.3895in">
        <style:tab-stops>
          <style:tab-stop style:type="left" style:position="0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fo:font-variant="small-cap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3895in">
        <style:tab-stops>
          <style:tab-stop style:type="left" style:position="0.1104in"/>
        </style:tab-stops>
      </style:paragraph-properties>
    </style:style>
    <style:style style:name="P65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left" style:position="0.5in"/>
          <style:tab-stop style:type="left" style:position="1.8256in"/>
        </style:tab-stops>
      </style:paragraph-properties>
    </style:style>
    <style:style style:name="P67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justify" fo:margin-left="0.3895in" fo:text-indent="-0.3895in">
        <style:tab-stops>
          <style:tab-stop style:type="left" style:position="0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fo:font-variant="small-cap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7875in" fo:text-indent="-0.5902in">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7875in" fo:text-indent="-0.5902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7875in" fo:text-indent="-0.5902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7875in" fo:text-indent="-0.5902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7875in" fo:text-indent="-0.5902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5902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7875in" fo:text-indent="-0.5902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7875in" fo:text-indent="-0.5902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7875in" fo:text-indent="-0.5902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7875in" fo:text-indent="-0.5902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fo:margin-left="0.4923in" fo:text-indent="-0.4923in">
        <style:tab-stops>
          <style:tab-stop style:type="left" style:position="0.0076in"/>
          <style:tab-stop style:type="left" style:position="0.0986in"/>
          <style:tab-stop style:type="left" style:position="1.3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7875in" fo:text-indent="-0.5902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7875in" fo:text-indent="-0.5902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7875in" fo:text-indent="-0.5902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fo:margin-left="0.3895in" fo:text-indent="-0.3895in">
        <style:tab-stops>
          <style:tab-stop style:type="left" style:position="0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fo:font-variant="small-cap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7875in" fo:text-indent="-0.5902in">
        <style:tab-stops>
          <style:tab-stop style:type="left" style:position="0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7875in" fo:text-indent="-0.5902in">
        <style:tab-stops>
          <style:tab-stop style:type="left" style:position="0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7875in" fo:text-indent="-0.5902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7875in" fo:text-indent="-0.5902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7875in" fo:text-indent="-0.5902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7875in" fo:text-indent="-0.5902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7875in" fo:text-indent="-0.5902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7875in" fo:text-indent="-0.5902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fo:margin-left="0.3895in" fo:text-indent="-0.3895in">
        <style:tab-stops>
          <style:tab-stop style:type="left" style:position="0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fo:font-variant="small-caps" style:font-size-complex="12pt" style:language-asian="lt" style:country-asian="LT"/>
    </style:style>
    <style:style style:name="T828" style:parent-style-name="DefaultParagraphFont" style:family="text">
      <style:text-properties fo:font-weight="bold" style:font-weight-asian="bold" fo:font-variant="small-cap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7875in" fo:text-indent="-0.5902in">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7875in" fo:text-indent="-0.5902in">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fo:margin-left="0.3937in" fo:text-indent="-0.3937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margin-left="0.3895in">
        <style:tab-stops>
          <style:tab-stop style:type="left" style:position="0.1104in"/>
          <style:tab-stop style:type="left" style:position="1.4361in"/>
        </style:tab-stops>
      </style:paragraph-properties>
    </style:style>
    <style:style style:name="P85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3895in">
        <style:tab-stops>
          <style:tab-stop style:type="left" style:position="0.1104in"/>
          <style:tab-stop style:type="left" style:position="1.4361in"/>
        </style:tab-stops>
      </style:paragraph-properties>
    </style:style>
    <style:style style:name="P85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justify" fo:margin-left="0.3895in" fo:text-indent="-0.3895in">
        <style:tab-stops>
          <style:tab-stop style:type="left" style:position="0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fo:font-variant="small-cap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left" style:position="0.3895in"/>
        </style:tab-stops>
      </style:paragraph-properties>
    </style:style>
    <style:style style:name="P87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0.5in">
        <style:tab-stops/>
      </style:paragraph-properties>
    </style:style>
    <style:style style:name="P889"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0.5in">
        <style:tab-stops/>
      </style:paragraph-properties>
    </style:style>
    <style:style style:name="P89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7875in" fo:text-indent="-0.5902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7875in" fo:text-indent="-0.5902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7875in" fo:text-indent="-0.5902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7875in" fo:text-indent="-0.5902in">
        <style:tab-stops>
          <style:tab-stop style:type="left" style:position="0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0.5in">
        <style:tab-stops/>
      </style:paragraph-properties>
    </style:style>
    <style:style style:name="P92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fo:margin-left="0.3895in" fo:text-indent="-0.3895in">
        <style:tab-stops>
          <style:tab-stop style:type="left" style:position="0in"/>
        </style:tab-stops>
      </style:paragraph-properties>
    </style:style>
    <style:style style:name="T931" style:parent-style-name="DefaultParagraphFont" style:family="text">
      <style:text-properties fo:font-weight="bold" style:font-weight-asian="bold" fo:font-variant="small-caps" style:font-size-complex="12pt" style:language-asian="lt" style:country-asian="LT"/>
    </style:style>
    <style:style style:name="T932" style:parent-style-name="DefaultParagraphFont" style:family="text">
      <style:text-properties fo:font-weight="bold" style:font-weight-asian="bold" fo:font-variant="small-caps" style:font-size-complex="12pt" style:language-asian="lt" style:country-asian="LT"/>
    </style:style>
    <style:style style:name="T933" style:parent-style-name="DefaultParagraphFont" style:family="text">
      <style:text-properties fo:font-weight="bold" style:font-weight-asian="bold" fo:font-variant="small-cap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margin-left="0.4166in" fo:text-indent="-0.4166in">
        <style:tab-stops>
          <style:tab-stop style:type="left" style:position="0in"/>
          <style:tab-stop style:type="left" style:position="0.0833in"/>
          <style:tab-stop style:type="left" style:position="1.4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4166in" fo:text-indent="-0.4166in">
        <style:tab-stops>
          <style:tab-stop style:type="left" style:position="0in"/>
        </style:tab-stops>
      </style:paragraph-properties>
    </style:style>
    <style:style style:name="P943" style:parent-style-name="Normal" style:family="paragraph">
      <style:paragraph-properties fo:text-align="justify" fo:margin-left="0.4166in" fo:text-indent="-0.4166in">
        <style:tab-stops>
          <style:tab-stop style:type="left" style:position="0in"/>
          <style:tab-stop style:type="left" style:position="0.0833in"/>
          <style:tab-stop style:type="left" style:position="1.4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4166in" fo:text-indent="-0.4166in">
        <style:tab-stops>
          <style:tab-stop style:type="left" style:position="0in"/>
        </style:tab-stops>
      </style:paragraph-properties>
    </style:style>
    <style:style style:name="P949" style:parent-style-name="Normal" style:family="paragraph">
      <style:paragraph-properties fo:text-align="justify" fo:margin-left="0.4166in" fo:text-indent="-0.4166in">
        <style:tab-stops>
          <style:tab-stop style:type="left" style:position="0in"/>
          <style:tab-stop style:type="left" style:position="0.0833in"/>
          <style:tab-stop style:type="left" style:position="1.4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justify" fo:margin-left="0.3895in" fo:text-indent="-0.3895in">
        <style:tab-stops>
          <style:tab-stop style:type="left" style:position="0in"/>
        </style:tab-stops>
      </style:paragraph-properties>
    </style:style>
    <style:style style:name="T956" style:parent-style-name="DefaultParagraphFont" style:family="text">
      <style:text-properties fo:font-weight="bold" style:font-weight-asian="bold" fo:font-variant="small-caps" style:font-size-complex="12pt" style:language-asian="lt" style:country-asian="LT"/>
    </style:style>
    <style:style style:name="T957" style:parent-style-name="DefaultParagraphFont" style:family="text">
      <style:text-properties fo:font-weight="bold" style:font-weight-asian="bold" fo:font-variant="small-caps" style:font-size-complex="12pt" style:language-asian="lt" style:country-asian="LT"/>
    </style:style>
    <style:style style:name="T958" style:parent-style-name="DefaultParagraphFont" style:family="text">
      <style:text-properties fo:font-weight="bold" style:font-weight-asian="bold" fo:font-variant="small-cap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fo:margin-left="0.4166in" fo:text-indent="-0.4166in">
        <style:tab-stops>
          <style:tab-stop style:type="left" style:position="0in"/>
          <style:tab-stop style:type="left" style:position="0.0833in"/>
          <style:tab-stop style:type="left" style:position="1.4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4166in">
        <style:tab-stops>
          <style:tab-stop style:type="left" style:position="0.0833in"/>
          <style:tab-stop style:type="left" style:position="1.409in"/>
        </style:tab-stops>
      </style:paragraph-properties>
    </style:style>
    <style:style style:name="P966" style:parent-style-name="Normal" style:family="paragraph">
      <style:paragraph-properties fo:text-align="justify" fo:margin-left="0.4166in" fo:text-indent="-0.4166in">
        <style:tab-stops>
          <style:tab-stop style:type="left" style:position="0in"/>
          <style:tab-stop style:type="left" style:position="0.0833in"/>
          <style:tab-stop style:type="left" style:position="1.4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ab-stops>
          <style:tab-stop style:type="left" style:position="0.5in"/>
        </style:tab-stops>
      </style:paragraph-properties>
    </style:style>
    <style:style style:name="P978" style:parent-style-name="Normal" style:family="paragraph">
      <style:paragraph-properties fo:text-align="justify" fo:margin-left="0.3937in" fo:text-indent="-0.3937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justify" fo:margin-left="0.3937in" fo:text-indent="-0.3937in">
        <style:tab-stops>
          <style:tab-stop style:type="left" style:position="0.098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fo:margin-left="0.3937in" fo:text-indent="-0.3937in">
        <style:tab-stops>
          <style:tab-stop style:type="left" style:position="0.0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fo:margin-left="0.7875in" fo:text-indent="-0.5902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7875in" fo:text-indent="-0.5902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7875in" fo:text-indent="-0.5902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0.9847in" fo:text-indent="-0.7875in">
        <style:tab-stops>
          <style:tab-stop style:type="left" style:position="-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9847in" fo:text-indent="-0.7875in">
        <style:tab-stops>
          <style:tab-stop style:type="left" style:position="-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9847in" fo:text-indent="-0.7875in">
        <style:tab-stops>
          <style:tab-stop style:type="left" style:position="-0.295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9847in" fo:text-indent="-0.7875in">
        <style:tab-stops>
          <style:tab-stop style:type="left" style:position="-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7875in" fo:text-indent="-0.5902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9847in" fo:text-indent="-0.7875in">
        <style:tab-stops>
          <style:tab-stop style:type="left" style:position="-0.295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9847in" fo:text-indent="-0.7875in">
        <style:tab-stops>
          <style:tab-stop style:type="left" style:position="-0.295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9847in" fo:text-indent="-0.7875in">
        <style:tab-stops>
          <style:tab-stop style:type="left" style:position="-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9847in" fo:text-indent="-0.7875in">
        <style:tab-stops>
          <style:tab-stop style:type="left" style:position="-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5in">
        <style:tab-stops/>
      </style:paragraph-properties>
      <style:text-properties style:font-size-complex="12pt" style:language-asian="lt" style:country-asian="LT"/>
    </style:style>
    <style:style style:name="P1079" style:parent-style-name="Normal" style:family="paragraph">
      <style:paragraph-properties fo:margin-left="0.5in">
        <style:tab-stops/>
      </style:paragraph-properties>
      <style:text-properties style:font-size-complex="12pt" style:language-asian="lt" style:country-asian="LT"/>
    </style:style>
    <style:style style:name="P1080" style:parent-style-name="Normal" style:family="paragraph">
      <style:paragraph-properties fo:margin-left="0.5in">
        <style:tab-stops/>
      </style:paragraph-properties>
      <style:text-properties style:font-size-complex="12pt" style:language-asian="lt" style:country-asian="LT"/>
    </style:style>
    <style:style style:name="P1081" style:parent-style-name="Normal" style:family="paragraph">
      <style:paragraph-properties fo:margin-left="0.5in">
        <style:tab-stops/>
      </style:paragraph-properties>
    </style:style>
    <style:style style:name="P1082" style:parent-style-name="Normal" style:family="paragraph">
      <style:paragraph-properties fo:text-align="justify" fo:margin-left="0.3895in" fo:text-indent="-0.3895in">
        <style:tab-stops>
          <style:tab-stop style:type="left" style:position="0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fo:font-variant="small-cap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left" style:position="0.5in"/>
        </style:tab-stops>
      </style:paragraph-properties>
    </style:style>
    <style:style style:name="P109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justify" fo:margin-left="0.3895in" fo:text-indent="-0.3895in">
        <style:tab-stops>
          <style:tab-stop style:type="left" style:position="0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fo:font-variant="small-cap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ab-stops>
          <style:tab-stop style:type="left" style:position="0.5in"/>
        </style:tab-stops>
      </style:paragraph-properties>
    </style:style>
    <style:style style:name="P111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7875in" fo:text-indent="-0.5902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7875in" fo:text-indent="-0.5902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7875in" fo:text-indent="-0.5902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7875in" fo:text-indent="-0.5902in">
        <style:tab-stops>
          <style:tab-stop style:type="left" style:position="0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P1154" style:parent-style-name="Normal" style:family="paragraph">
      <style:paragraph-properties fo:text-align="justify" fo:margin-left="0.3895in" fo:text-indent="-0.3895in">
        <style:tab-stops>
          <style:tab-stop style:type="left" style:position="0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fo:font-variant="small-cap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P1178" style:parent-style-name="Normal" style:family="paragraph">
      <style:paragraph-properties fo:text-align="justify" fo:margin-left="0.3895in" fo:text-indent="-0.3895in">
        <style:tab-stops>
          <style:tab-stop style:type="left" style:position="0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fo:font-variant="small-cap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ab-stops>
          <style:tab-stop style:type="left" style:position="0.5in"/>
        </style:tab-stops>
      </style:paragraph-properties>
    </style:style>
    <style:style style:name="P119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left" style:position="0.5in"/>
        </style:tab-stops>
      </style:paragraph-properties>
    </style:style>
    <style:style style:name="P121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5in"/>
        </style:tab-stops>
      </style:paragraph-properties>
    </style:style>
    <style:style style:name="P122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style>
    <style:style style:name="P1232" style:parent-style-name="Normal" style:family="paragraph">
      <style:paragraph-properties fo:text-align="justify" fo:margin-left="0.3895in" fo:text-indent="-0.3895in">
        <style:tab-stops>
          <style:tab-stop style:type="left" style:position="0in"/>
          <style:tab-stop style:type="left" style:position="0.3979in"/>
          <style:tab-stop style:type="left" style:position="1.43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margin-left="0.4166in" fo:text-indent="-0.4166in">
        <style:tab-stops>
          <style:tab-stop style:type="left" style:position="-0.027in"/>
          <style:tab-stop style:type="left" style:position="0in"/>
          <style:tab-stop style:type="left" style:position="0.3708in"/>
        </style:tab-stops>
      </style:paragraph-properties>
    </style:style>
    <style:style style:name="P1237" style:parent-style-name="Normal" style:family="paragraph">
      <style:paragraph-properties fo:text-align="justify" fo:margin-left="0.5in" fo:text-indent="-0.5in">
        <style:tab-stops>
          <style:tab-stop style:type="left" style:position="-0.1104in"/>
          <style:tab-stop style:type="left" style:position="0.0194in"/>
          <style:tab-stop style:type="left" style:position="0.2875in"/>
          <style:tab-stop style:type="left" style:position="1.325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text-align="justify" fo:margin-left="0.3895in" fo:text-indent="-0.3895in">
        <style:tab-stops>
          <style:tab-stop style:type="left" style:position="0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fo:font-variant="small-cap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left" style:position="0.5in"/>
        </style:tab-stops>
      </style:paragraph-properties>
    </style:style>
    <style:style style:name="P125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3.5in"/>
        </style:tab-stops>
      </style:paragraph-properties>
      <style:text-properties fo:font-size="11pt" style:font-size-asian="11pt" style:font-size-complex="11pt" style:language-asian="lt" style:country-asian="LT"/>
    </style:style>
    <style:style style:name="P1274" style:parent-style-name="Normal" style:family="paragraph">
      <style:paragraph-properties fo:break-before="page"/>
    </style:style>
    <style:style style:name="P1275" style:parent-style-name="Normal" style:family="paragraph">
      <style:paragraph-properties fo:margin-left="3.4451in" fo:text-indent="1.477in">
        <style:tab-stops/>
      </style:paragraph-properties>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278"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279" style:parent-style-name="Normal" style:family="paragraph">
      <style:text-properties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font-size-complex="12pt"/>
    </style:style>
    <style:style style:name="P1282" style:parent-style-name="Normal" style:family="paragraph">
      <style:paragraph-properties fo:text-align="justify"/>
      <style:text-properties fo:font-weight="bold" style:font-weight-asian="bold" fo:color="#000000" style:font-size-complex="12pt" style:language-asian="lt" style:country-asian="LT"/>
    </style:style>
    <style:style style:name="P1283" style:parent-style-name="Normal" style:family="paragraph">
      <style:paragraph-properties fo:text-align="justify" fo:margin-left="0.3895in" fo:text-indent="-0.3895in">
        <style:tab-stops>
          <style:tab-stop style:type="left" style:position="0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text-properties fo:color="#000000" style:font-size-complex="12pt" style:language-asian="lt" style:country-asian="LT"/>
    </style:style>
    <style:style style:name="P1289" style:parent-style-name="Normal" style:family="paragraph">
      <style:paragraph-properties fo:text-align="justify" fo:margin-left="0.3937in" fo:text-indent="-0.393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tab-stops>
          <style:tab-stop style:type="left" style:position="0.5in"/>
        </style:tab-stops>
      </style:paragraph-properties>
    </style:style>
    <style:style style:name="P1296" style:parent-style-name="Normal" style:family="paragraph">
      <style:paragraph-properties fo:text-align="justify" fo:margin-left="0.3895in" fo:text-indent="-0.3895in">
        <style:tab-stops>
          <style:tab-stop style:type="left" style:position="0in"/>
        </style:tab-stops>
      </style:paragraph-properties>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ext-properties fo:color="#000000" style:font-size-complex="12pt" style:language-asian="lt" style:country-asian="LT"/>
    </style:style>
    <style:style style:name="P1302" style:parent-style-name="Normal" style:family="paragraph">
      <style:paragraph-properties fo:text-align="justify" fo:margin-left="0.3937in" fo:text-indent="-0.393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margin-left="0.3937in" fo:text-indent="-0.393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margin-left="0.3937in" fo:text-indent="-0.393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left="0.3937in" fo:text-indent="-0.393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3895in" fo:text-indent="-0.3895in">
        <style:tab-stops>
          <style:tab-stop style:type="left" style:position="0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style:text-properties fo:color="#000000" style:font-size-complex="12pt" style:language-asian="lt" style:country-asian="LT"/>
    </style:style>
    <style:style style:name="P1331" style:parent-style-name="Normal" style:family="paragraph">
      <style:paragraph-properties fo:text-align="justify" fo:margin-left="0.3937in" fo:text-indent="-0.393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margin-left="0.3937in" fo:text-indent="-0.393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margin-left="0.3937in" fo:text-indent="-0.393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center"/>
    </style:style>
    <style:style style:name="P1347" style:parent-style-name="Normal" style:family="paragraph">
      <style:paragraph-properties fo:text-align="justify"/>
      <style:text-properties fo:color="#000000" style:font-size-complex="12pt" style:language-asian="lt" style:country-asian="LT"/>
    </style:style>
    <style:style style:name="P1348" style:parent-style-name="Normal" style:family="paragraph">
      <style:paragraph-properties fo:text-align="justify" fo:margin-left="0.5909in">
        <style:tab-stops/>
      </style:paragraph-properties>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margin-left="0.5909in" fo:text-indent="0.04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margin-left="0.5909in" fo:text-indent="0.04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margin-left="0.5909in" fo:text-indent="0.04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margin-left="0.5909in" fo:text-indent="0.04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margin-left="0.5909in" fo:text-indent="0.04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margin-left="0.5909in" fo:text-indent="0.04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0.5909in" fo:text-indent="0.04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left="0.5909in" fo:text-indent="0.04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margin-left="0.3937in">
        <style:tab-stops>
          <style:tab-stop style:type="left" style:position="0.1062in"/>
        </style:tab-stops>
      </style:paragraph-properties>
    </style:style>
    <style:style style:name="P1377" style:parent-style-name="Normal" style:family="paragraph">
      <style:paragraph-properties fo:text-align="justify" fo:margin-left="0.3937in" fo:text-indent="-0.393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left="0.7875in" fo:text-indent="-0.5902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0.7875in" fo:text-indent="-0.5902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margin-left="0.7875in" fo:text-indent="-0.590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margin-left="0.7875in" fo:text-indent="-0.590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margin-left="0.7875in" fo:text-indent="-0.590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margin-left="0.7875in" fo:text-indent="-0.590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margin-left="0.7875in" fo:text-indent="-0.590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margin-left="0.7875in" fo:text-indent="-0.5902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margin-left="0.7875in" fo:text-indent="-0.5902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left="0.7875in" fo:text-indent="-0.5902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3937in" fo:text-indent="-0.393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margin-left="0.7875in" fo:text-indent="-0.5902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margin-left="0.7875in" fo:text-indent="-0.590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25in" fo:text-indent="0.043in">
        <style:tab-stops/>
      </style:paragraph-properties>
    </style:style>
    <style:style style:name="P1446" style:parent-style-name="Normal" style:family="paragraph">
      <style:paragraph-properties fo:text-align="justify" fo:margin-left="0.3895in" fo:text-indent="-0.3895in">
        <style:tab-stops>
          <style:tab-stop style:type="left" style:position="0in"/>
        </style:tab-stops>
      </style:paragraph-properties>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margin-left="0.3895in">
        <style:tab-stops/>
      </style:paragraph-properties>
      <style:text-properties fo:font-weight="bold" style:font-weight-asian="bold" fo:color="#000000" style:font-size-complex="12pt" style:language-asian="lt" style:country-asian="LT"/>
    </style:style>
    <style:style style:name="P1453" style:parent-style-name="Normal" style:family="paragraph">
      <style:paragraph-properties fo:text-align="justify" fo:margin-left="0.3937in" fo:text-indent="-0.3937in">
        <style:tab-stops/>
      </style:paragraph-properties>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fo:language="en" fo:country="US" style:language-asian="lt" style:country-asian="LT"/>
    </style:style>
    <style:style style:name="T1456" style:parent-style-name="DefaultParagraphFont" style:family="text">
      <style:text-properties fo:color="#000000" style:font-size-complex="12pt" fo:language="en" fo:country="US"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P1460" style:parent-style-name="Normal" style:family="paragraph">
      <style:paragraph-properties fo:text-align="justify" fo:margin-left="0.3937in" fo:text-indent="-0.393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margin-left="0.3937in" fo:text-indent="-0.393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margin-left="0.3937in" fo:text-indent="-0.393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margin-left="0.7875in" fo:text-indent="-0.5902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margin-left="0.7875in" fo:text-indent="-0.5902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margin-left="0.3937in" fo:text-indent="-0.393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justify" fo:margin-left="0.3937in" fo:text-indent="-0.393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margin-left="0.3937in" fo:text-indent="-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margin-left="0.3895in">
        <style:tab-stops>
          <style:tab-stop style:type="left" style:position="0.1104in"/>
        </style:tab-stops>
      </style:paragraph-properties>
    </style:style>
    <style:style style:name="P1498" style:parent-style-name="Normal" style:family="paragraph">
      <style:paragraph-properties fo:text-align="justify" fo:margin-left="0.3895in" fo:text-indent="-0.3895in">
        <style:tab-stops>
          <style:tab-stop style:type="left" style:position="0in"/>
        </style:tab-stops>
      </style:paragraph-properties>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3895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3937in" fo:text-indent="-0.393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left="0.3937in" fo:text-indent="-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margin-left="0.3937in" fo:text-indent="-0.393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left="0.3895in">
        <style:tab-stops>
          <style:tab-stop style:type="left" style:position="0.1104in"/>
        </style:tab-stops>
      </style:paragraph-properties>
    </style:style>
    <style:style style:name="P1522" style:parent-style-name="Normal" style:family="paragraph">
      <style:paragraph-properties fo:text-align="justify" fo:margin-left="0.3895in" fo:text-indent="-0.3895in">
        <style:tab-stops>
          <style:tab-stop style:type="left" style:position="0in"/>
        </style:tab-stops>
      </style:paragraph-properties>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margin-left="0.3937in">
        <style:tab-stops>
          <style:tab-stop style:type="left" style:position="0.1062in"/>
        </style:tab-stops>
      </style:paragraph-properties>
      <style:text-properties fo:color="#000000" style:font-size-complex="12pt" style:language-asian="lt" style:country-asian="LT"/>
    </style:style>
    <style:style style:name="P1529" style:parent-style-name="Normal" style:family="paragraph">
      <style:paragraph-properties fo:text-align="justify" fo:margin-left="0.3937in" fo:text-indent="-0.393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margin-left="0.3937in" fo:text-indent="-0.393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margin-left="0.3937in" fo:text-indent="-0.393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0.3937in" fo:text-indent="-0.393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0.7875in" fo:text-indent="-0.5902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margin-left="0.7875in" fo:text-indent="-0.5902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margin-left="0.7875in" fo:text-indent="-0.5902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left="0.7875in" fo:text-indent="-0.5902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margin-left="0.7875in" fo:text-indent="-0.5902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margin-left="0.7875in" fo:text-indent="-0.5902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margin-left="0.3937in" fo:text-indent="-0.393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margin-left="0.3937in" fo:text-indent="-0.393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margin-left="0.7875in" fo:text-indent="-0.5902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margin-left="0.7875in" fo:text-indent="-0.5902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margin-left="0.7875in" fo:text-indent="-0.5902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margin-left="0.3937in" fo:text-indent="-0.393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style>
    <style:style style:name="P1610" style:parent-style-name="Normal" style:family="paragraph">
      <style:paragraph-properties fo:text-align="justify" fo:margin-left="0.3895in" fo:text-indent="-0.3895in">
        <style:tab-stops>
          <style:tab-stop style:type="left" style:position="0in"/>
        </style:tab-stops>
      </style:paragraph-properties>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617" style:parent-style-name="Normal" style:family="paragraph">
      <style:paragraph-properties fo:text-align="justify" fo:margin-left="0.3937in" fo:text-indent="-0.3937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margin-left="0.3937in" fo:text-indent="-0.393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margin-left="0.7875in" fo:text-indent="-0.5902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left="0.7875in" fo:text-indent="-0.5902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left="0.7875in" fo:text-indent="-0.5902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margin-left="0.3937in" fo:text-indent="-0.393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margin-left="0.3937in" fo:text-indent="-0.393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left="0.3895in">
        <style:tab-stops>
          <style:tab-stop style:type="left" style:position="0.1104in"/>
        </style:tab-stops>
      </style:paragraph-properties>
    </style:style>
    <style:style style:name="P1653" style:parent-style-name="Normal" style:family="paragraph">
      <style:paragraph-properties fo:text-align="justify" fo:margin-left="0.3895in" fo:text-indent="-0.3895in">
        <style:tab-stops>
          <style:tab-stop style:type="left" style:position="0in"/>
        </style:tab-stops>
      </style:paragraph-properties>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justify" fo:margin-left="0.3895in">
        <style:tab-stops>
          <style:tab-stop style:type="left" style:position="0.1104in"/>
        </style:tab-stops>
      </style:paragraph-properties>
      <style:text-properties fo:color="#000000" style:font-size-complex="12pt" style:language-asian="lt" style:country-asian="LT"/>
    </style:style>
    <style:style style:name="P1659" style:parent-style-name="Normal" style:family="paragraph">
      <style:paragraph-properties fo:text-align="justify" fo:margin-left="0.3937in" fo:text-indent="-0.393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margin-left="0.3937in" fo:text-indent="-0.393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left="0.7875in" fo:text-indent="-0.5902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left="0.7875in" fo:text-indent="-0.5902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margin-left="0.7875in" fo:text-indent="-0.590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margin-left="0.7875in" fo:text-indent="-0.5902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margin-left="0.3937in" fo:text-indent="-0.393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margin-left="0.3937in" fo:text-indent="-0.393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margin-left="0.3937in" fo:text-indent="-0.393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margin-left="0.3937in" fo:text-indent="-0.393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tab-stops>
          <style:tab-stop style:type="left" style:position="0.5in"/>
        </style:tab-stops>
      </style:paragraph-properties>
    </style:style>
    <style:style style:name="P1711" style:parent-style-name="Normal" style:family="paragraph">
      <style:paragraph-properties fo:text-align="justify" fo:margin-left="0.3895in" fo:text-indent="-0.3895in">
        <style:tab-stops>
          <style:tab-stop style:type="left" style:position="0in"/>
        </style:tab-stops>
      </style:paragraph-properties>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ext-properties fo:color="#000000" style:font-size-complex="12pt" style:language-asian="lt" style:country-asian="LT"/>
    </style:style>
    <style:style style:name="P1717" style:parent-style-name="Normal" style:family="paragraph">
      <style:paragraph-properties fo:text-align="justify" fo:margin-left="0.3937in" fo:text-indent="-0.393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margin-left="0.3937in" fo:text-indent="-0.393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margin-left="0.3937in" fo:text-indent="-0.393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left="0.3937in" fo:text-indent="-0.393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margin-left="0.3937in" fo:text-indent="-0.3937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margin-left="0.3937in" fo:text-indent="-0.393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margin-left="0.25in">
        <style:tab-stops/>
      </style:paragraph-properties>
      <style:text-properties fo:color="#000000" style:font-size-complex="12pt" style:language-asian="lt" style:country-asian="LT"/>
    </style:style>
    <style:style style:name="P1750" style:parent-style-name="Normal" style:family="paragraph">
      <style:paragraph-properties fo:text-align="center" fo:margin-left="0.3895in">
        <style:tab-stops>
          <style:tab-stop style:type="left" style:position="0.1104in"/>
        </style:tab-stops>
      </style:paragraph-properties>
      <style:text-properties fo:color="#000000" style:font-size-complex="12pt" style:language-asian="lt" style:country-asian="LT"/>
    </style:style>
    <style:style style:name="P1751" style:parent-style-name="Normal" style:family="paragraph">
      <style:paragraph-properties fo:break-before="page"/>
    </style:style>
    <style:style style:name="P1752" style:parent-style-name="Normal" style:family="paragraph">
      <style:paragraph-properties fo:margin-left="3.4465in" fo:text-indent="1.1805in">
        <style:tab-stops/>
      </style:paragraph-properties>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margin-left="3.4472in" fo:text-indent="1.18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00" style:language-asian="lt" style:country-asian="LT"/>
    </style:style>
    <style:style style:name="P1757" style:parent-style-name="Normal" style:family="paragraph">
      <style:paragraph-properties fo:margin-left="3.4472in" fo:text-indent="1.1805in">
        <style:tab-stops/>
      </style:paragraph-properties>
      <style:text-properties fo:color="#000000" style:font-size-complex="12pt" style:language-asian="lt" style:country-asian="LT"/>
    </style:style>
    <style:style style:name="P1758" style:parent-style-name="Normal" style:family="paragraph">
      <style:text-properties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keep-with-next="always" fo:keep-together="always" fo:margin-left="0.25in" fo:text-indent="-0.25in">
        <style:tab-stops/>
      </style:paragraph-properties>
    </style:style>
    <style:style style:name="T1763" style:parent-style-name="DefaultParagraphFont" style:family="text">
      <style:text-properties fo:font-weight="bold" style:font-weight-asian="bold" fo:font-variant="small-caps" style:font-size-complex="12pt" style:language-asian="lt" style:country-asian="LT"/>
    </style:style>
    <style:style style:name="T1764" style:parent-style-name="DefaultParagraphFont" style:family="text">
      <style:text-properties fo:font-weight="bold" style:font-weight-asian="bold" fo:font-variant="small-caps" style:font-size-complex="12pt" style:language-asian="lt" style:country-asian="LT"/>
    </style:style>
    <style:style style:name="T1765" style:parent-style-name="DefaultParagraphFont" style:family="text">
      <style:text-properties fo:font-weight="bold" style:font-weight-asian="bold" fo:font-variant="small-cap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fo:margin-left="0.3937in" fo:text-indent="-0.393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keep-with-next="always" fo:keep-together="always" fo:margin-left="0.25in" fo:text-indent="-0.25in">
        <style:tab-stops/>
      </style:paragraph-properties>
    </style:style>
    <style:style style:name="T1776" style:parent-style-name="DefaultParagraphFont" style:family="text">
      <style:text-properties fo:font-weight="bold" style:font-weight-asian="bold" fo:font-variant="small-caps" style:font-size-complex="12pt" style:language-asian="lt" style:country-asian="LT"/>
    </style:style>
    <style:style style:name="T1777" style:parent-style-name="DefaultParagraphFont" style:family="text">
      <style:text-properties fo:font-weight="bold" style:font-weight-asian="bold" fo:font-variant="small-caps" style:font-size-complex="12pt" style:language-asian="lt" style:country-asian="LT"/>
    </style:style>
    <style:style style:name="T1778" style:parent-style-name="DefaultParagraphFont" style:family="text">
      <style:text-properties fo:font-weight="bold" style:font-weight-asian="bold" fo:font-variant="small-cap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2" style:parent-style-name="Normal" style:family="paragraph">
      <style:paragraph-properties fo:text-align="justify" fo:margin-left="0.3937in" fo:text-indent="-0.3937in">
        <style:tab-stops>
          <style:tab-stop style:type="left" style:position="0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3937in" fo:text-indent="-0.3937in">
        <style:tab-stops>
          <style:tab-stop style:type="left" style:position="0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55in">
        <style:tab-stops/>
      </style:paragraph-properties>
      <style:text-properties style:font-size-complex="12pt" style:language-asian="lt" style:country-asian="LT"/>
    </style:style>
    <style:style style:name="P1792" style:parent-style-name="Normal" style:family="paragraph">
      <style:paragraph-properties fo:text-align="center" fo:margin-left="0.55in">
        <style:tab-stops/>
      </style:paragraph-properties>
    </style:style>
    <style:style style:name="P1793" style:parent-style-name="Normal" style:family="paragraph">
      <style:paragraph-properties fo:text-align="justify" fo:margin-left="0.55in">
        <style:tab-stops/>
      </style:paragraph-properties>
      <style:text-properties style:font-size-complex="12pt" style:language-asian="lt" style:country-asian="LT"/>
    </style:style>
    <style:style style:name="P1794" style:parent-style-name="Normal" style:family="paragraph">
      <style:paragraph-properties fo:text-align="justify" fo:margin-left="0.55in">
        <style:tab-stops/>
      </style:paragraph-properties>
      <style:text-properties style:font-size-complex="12pt" style:language-asian="lt" style:country-asian="LT"/>
    </style:style>
    <style:style style:name="P1795" style:parent-style-name="Normal" style:family="paragraph">
      <style:paragraph-properties fo:margin-left="0.5909in" fo:text-indent="0.04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0.5909in" fo:text-indent="0.04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0.5909in" fo:text-indent="0.04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0.5909in" fo:text-indent="0.04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0.5909in" fo:text-indent="0.04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55in">
        <style:tab-stops/>
      </style:paragraph-properties>
    </style:style>
    <style:style style:name="P1818" style:parent-style-name="Normal" style:family="paragraph">
      <style:paragraph-properties fo:text-align="justify" fo:margin-left="0.3937in" fo:text-indent="-0.3937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3937in" fo:text-indent="-0.3937in">
        <style:tab-stops>
          <style:tab-stop style:type="left" style:position="0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fo:font-style="italic" style:font-style-asian="italic"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3937in" fo:text-indent="-0.3937in">
        <style:tab-stops>
          <style:tab-stop style:type="left" style:position="0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3937in" fo:text-indent="-0.3937in">
        <style:tab-stops>
          <style:tab-stop style:type="left" style:position="0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keep-with-next="always" fo:text-align="end"/>
      <style:text-properties fo:font-weight="bold" style:font-weight-asian="bold" fo:font-variant="small-cap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keep-with-next="always" fo:keep-together="always" fo:margin-left="0.25in" fo:text-indent="-0.25in">
        <style:tab-stops/>
      </style:paragraph-properties>
    </style:style>
    <style:style style:name="T1857" style:parent-style-name="DefaultParagraphFont" style:family="text">
      <style:text-properties fo:font-weight="bold" style:font-weight-asian="bold" fo:font-variant="small-caps" style:font-size-complex="12pt" style:language-asian="lt" style:country-asian="LT"/>
    </style:style>
    <style:style style:name="T1858" style:parent-style-name="DefaultParagraphFont" style:family="text">
      <style:text-properties fo:font-weight="bold" style:font-weight-asian="bold" fo:font-variant="small-caps" style:font-size-complex="12pt" style:language-asian="lt" style:country-asian="LT"/>
    </style:style>
    <style:style style:name="T1859" style:parent-style-name="DefaultParagraphFont" style:family="text">
      <style:text-properties fo:font-weight="bold" style:font-weight-asian="bold" fo:font-variant="small-cap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fo:margin-left="0.3937in" fo:text-indent="-0.3937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center" fo:margin-left="0.25in">
        <style:tab-stops/>
      </style:paragraph-properties>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fo:margin-left="0.55in">
        <style:tab-stops/>
      </style:paragraph-properties>
      <style:text-properties style:font-weight-complex="bold" style:font-size-complex="12pt" style:language-asian="lt" style:country-asian="LT"/>
    </style:style>
    <style:style style:name="P1872" style:parent-style-name="Normal" style:family="paragraph">
      <style:paragraph-properties fo:margin-left="1.05in" fo:text-indent="0.043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1.05in" fo:text-indent="0.04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margin-left="1.05in" fo:text-indent="0.04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1.05in" fo:text-indent="0.043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1.05in">
        <style:tab-stops/>
      </style:paragraph-properties>
      <style:text-properties style:font-weight-complex="bold" style:font-size-complex="12pt" style:language-asian="lt" style:country-asian="LT"/>
    </style:style>
    <style:style style:name="P1887" style:parent-style-name="Normal" style:family="paragraph">
      <style:paragraph-properties fo:text-align="center" fo:margin-left="1.05in">
        <style:tab-stops/>
      </style:paragraph-properties>
    </style:style>
    <style:style style:name="P1888" style:parent-style-name="Normal" style:family="paragraph">
      <style:paragraph-properties fo:text-align="center" fo:margin-left="1.05in">
        <style:tab-stops/>
      </style:paragraph-properties>
      <style:text-properties style:font-size-complex="12pt" style:language-asian="lt" style:country-asian="LT"/>
    </style:style>
    <style:style style:name="P1889" style:parent-style-name="Normal" style:family="paragraph">
      <style:paragraph-properties fo:margin-left="1.0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55in">
        <style:tab-stops/>
      </style:paragraph-properties>
    </style:style>
    <style:style style:name="P1896" style:parent-style-name="Normal" style:family="paragraph">
      <style:paragraph-properties fo:text-align="justify" fo:margin-left="0.3937in" fo:text-indent="-0.3937in">
        <style:tab-stops>
          <style:tab-stop style:type="left" style:position="0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left="0.3937in" fo:text-indent="-0.3937in">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fo:font-style="italic" style:font-style-asian="italic"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3937in" fo:text-indent="-0.3937in">
        <style:tab-stops>
          <style:tab-stop style:type="left" style:position="0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keep-with-next="always" fo:text-align="end" fo:margin-left="0.55in">
        <style:tab-stops/>
      </style:paragraph-properties>
    </style:style>
    <style:style style:name="P1916" style:parent-style-name="Normal" style:family="paragraph">
      <style:paragraph-properties fo:keep-with-next="always" fo:keep-together="always" fo:margin-left="0.25in" fo:text-indent="-0.25in">
        <style:tab-stops/>
      </style:paragraph-properties>
    </style:style>
    <style:style style:name="T1917" style:parent-style-name="DefaultParagraphFont" style:family="text">
      <style:text-properties fo:font-weight="bold" style:font-weight-asian="bold" fo:font-variant="small-caps" style:font-size-complex="12pt" style:language-asian="lt" style:country-asian="LT"/>
    </style:style>
    <style:style style:name="T1918" style:parent-style-name="DefaultParagraphFont" style:family="text">
      <style:text-properties fo:font-weight="bold" style:font-weight-asian="bold" fo:font-variant="small-caps" style:font-size-complex="12pt" style:language-asian="lt" style:country-asian="LT"/>
    </style:style>
    <style:style style:name="T1919" style:parent-style-name="DefaultParagraphFont" style:family="text">
      <style:text-properties fo:font-weight="bold" style:font-weight-asian="bold" fo:font-variant="small-cap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fo:margin-left="0.3937in" fo:text-indent="-0.3937in">
        <style:tab-stops>
          <style:tab-stop style:type="left" style:position="0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3937in" fo:text-indent="-0.3937in">
        <style:tab-stops>
          <style:tab-stop style:type="left" style:position="0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keep-with-next="always" fo:keep-together="always" fo:margin-left="0.25in" fo:text-indent="-0.25in">
        <style:tab-stops/>
      </style:paragraph-properties>
    </style:style>
    <style:style style:name="T1934" style:parent-style-name="DefaultParagraphFont" style:family="text">
      <style:text-properties fo:font-weight="bold" style:font-weight-asian="bold" fo:font-variant="small-caps" style:font-size-complex="12pt" style:language-asian="lt" style:country-asian="LT"/>
    </style:style>
    <style:style style:name="T1935" style:parent-style-name="DefaultParagraphFont" style:family="text">
      <style:text-properties fo:font-weight="bold" style:font-weight-asian="bold" fo:font-variant="small-caps" style:font-size-complex="12pt" style:language-asian="lt" style:country-asian="LT"/>
    </style:style>
    <style:style style:name="T1936" style:parent-style-name="DefaultParagraphFont" style:family="text">
      <style:text-properties fo:font-weight="bold" style:font-weight-asian="bold" fo:font-variant="small-cap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margin-left="0.3937in" fo:text-indent="-0.3937in">
        <style:tab-stops>
          <style:tab-stop style:type="left" style:position="0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3937in" fo:text-indent="-0.3937in">
        <style:tab-stops>
          <style:tab-stop style:type="left" style:position="0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left="0.3937in" fo:text-indent="-0.3937in">
        <style:tab-stops>
          <style:tab-stop style:type="left" style:position="0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left="0.3937in" fo:text-indent="-0.3937in">
        <style:tab-stops>
          <style:tab-stop style:type="left" style:position="0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3937in" fo:text-indent="-0.3937in">
        <style:tab-stops>
          <style:tab-stop style:type="left" style:position="0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3937in" fo:text-indent="-0.3937in">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3937in" fo:text-indent="-0.3937in">
        <style:tab-stops>
          <style:tab-stop style:type="left" style:position="0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0.55in">
        <style:tab-stops/>
      </style:paragraph-properties>
      <style:text-properties style:font-size-complex="12pt" style:language-asian="lt" style:country-asian="LT"/>
    </style:style>
    <style:style style:name="P1977" style:parent-style-name="Normal" style:family="paragraph">
      <style:paragraph-properties fo:text-align="center" fo:margin-left="0.3937in">
        <style:tab-stops/>
      </style:paragraph-properties>
      <style:text-properties style:font-size-complex="12pt" style:language-asian="lt" style:country-asian="LT"/>
    </style:style>
    <style:style style:name="P1978" style:parent-style-name="Normal" style:family="paragraph">
      <style:paragraph-properties fo:break-before="page"/>
    </style:style>
    <style:style style:name="P1979" style:parent-style-name="Normal" style:family="paragraph">
      <style:paragraph-properties fo:margin-left="4.2333in" fo:text-indent="0.2951in">
        <style:tab-stops/>
      </style:paragraph-properties>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margin-left="4.2333in" fo:text-indent="0.2951in">
        <style:tab-stops/>
      </style:paragraph-properties>
      <style:text-properties fo:color="#000000" style:font-size-complex="12pt" style:language-asian="lt" style:country-asian="LT"/>
    </style:style>
    <style:style style:name="P1982" style:parent-style-name="Normal" style:family="paragraph">
      <style:paragraph-properties fo:margin-left="4.2333in" fo:text-indent="0.2951in">
        <style:tab-stops/>
      </style:paragraph-properties>
      <style:text-properties fo:color="#000000" style:font-size-complex="12pt" style:language-asian="lt" style:country-asian="LT"/>
    </style:style>
    <style:style style:name="P1983" style:parent-style-name="Normal" style:family="paragraph">
      <style:text-properties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keep-with-next="always" fo:keep-together="always" fo:margin-left="0.3937in" fo:text-indent="-0.3937in">
        <style:tab-stops/>
      </style:paragraph-properties>
    </style:style>
    <style:style style:name="T1988" style:parent-style-name="DefaultParagraphFont" style:family="text">
      <style:text-properties fo:font-weight="bold" style:font-weight-asian="bold" fo:font-variant="small-caps" style:font-size-complex="12pt" style:language-asian="lt" style:country-asian="LT"/>
    </style:style>
    <style:style style:name="T1989" style:parent-style-name="DefaultParagraphFont" style:family="text">
      <style:text-properties fo:font-weight="bold" style:font-weight-asian="bold" fo:font-variant="small-caps" style:font-size-complex="12pt" style:language-asian="lt" style:country-asian="LT"/>
    </style:style>
    <style:style style:name="T1990" style:parent-style-name="DefaultParagraphFont" style:family="text">
      <style:text-properties fo:font-weight="bold" style:font-weight-asian="bold" fo:font-variant="small-cap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fo:margin-left="0.3937in" fo:text-indent="-0.393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margin-left="0.3937in" fo:text-indent="-0.393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style>
    <style:style style:name="P2007" style:parent-style-name="Normal" style:family="paragraph">
      <style:paragraph-properties fo:keep-with-next="always" fo:keep-together="always" fo:margin-left="0.3937in" fo:text-indent="-0.3937in">
        <style:tab-stops/>
      </style:paragraph-properties>
    </style:style>
    <style:style style:name="T2008" style:parent-style-name="DefaultParagraphFont" style:family="text">
      <style:text-properties fo:font-weight="bold" style:font-weight-asian="bold" fo:font-variant="small-caps" style:font-size-complex="12pt" style:language-asian="lt" style:country-asian="LT"/>
    </style:style>
    <style:style style:name="T2009" style:parent-style-name="DefaultParagraphFont" style:family="text">
      <style:text-properties fo:font-weight="bold" style:font-weight-asian="bold" fo:font-variant="small-caps" style:font-size-complex="12pt" style:language-asian="lt" style:country-asian="LT"/>
    </style:style>
    <style:style style:name="T2010" style:parent-style-name="DefaultParagraphFont" style:family="text">
      <style:text-properties fo:font-weight="bold" style:font-weight-asian="bold" fo:font-variant="small-cap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margin-left="0.3937in" fo:text-indent="-0.393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margin-left="0.3937in" fo:text-indent="-0.393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margin-left="0.3937in" fo:text-indent="-0.393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margin-left="0.3937in">
        <style:tab-stops/>
      </style:paragraph-properties>
      <style:text-properties style:font-size-complex="12pt" style:language-asian="lt" style:country-asian="LT"/>
    </style:style>
    <style:style style:name="P2030" style:parent-style-name="Normal" style:family="paragraph">
      <style:paragraph-properties fo:margin-left="0.3937in">
        <style:tab-stops/>
      </style:paragraph-properties>
      <style:text-properties fo:font-style="italic" style:font-style-asian="italic" style:font-size-complex="12pt" style:language-asian="lt" style:country-asian="LT"/>
    </style:style>
    <style:style style:name="P2031" style:parent-style-name="Normal" style:family="paragraph">
      <style:paragraph-properties fo:line-height="200%" fo:margin-left="0.3937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P2033" style:parent-style-name="Normal" style:family="paragraph">
      <style:paragraph-properties fo:text-align="justify" fo:margin-left="0.3937in" fo:text-indent="-0.393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margin-left="0.3937in">
        <style:tab-stops/>
      </style:paragraph-properties>
      <style:text-properties style:font-size-complex="12pt" style:language-asian="lt" style:country-asian="LT"/>
    </style:style>
    <style:style style:name="P2042" style:parent-style-name="Normal" style:family="paragraph">
      <style:paragraph-properties fo:margin-left="0.3937in" fo:text-indent="0.5062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0.3937in" fo:text-indent="0.5062in">
        <style:tab-stops/>
      </style:paragraph-properties>
      <style:text-properties style:font-size-complex="12pt" style:language-asian="lt" style:country-asian="LT"/>
    </style:style>
    <style:style style:name="P2046" style:parent-style-name="Normal" style:family="paragraph">
      <style:paragraph-properties fo:text-align="justify" fo:margin-left="0.3937in" fo:text-indent="0.2958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margin-left="0.3937in" fo:text-indent="0.2958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3937in" fo:text-indent="0.2958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left="0.3937in" fo:text-indent="0.2958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left="0.3937in" fo:text-indent="0.2958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0.3937in">
        <style:tab-stops/>
      </style:paragraph-properties>
    </style:style>
    <style:style style:name="P2066" style:parent-style-name="Normal" style:family="paragraph">
      <style:paragraph-properties fo:text-align="justify" fo:margin-left="0.3937in" fo:text-indent="-0.393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margin-left="0.3937in" fo:text-indent="-0.393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margin-left="0.3937in" fo:text-indent="-0.393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P2087" style:parent-style-name="Normal" style:family="paragraph">
      <style:paragraph-properties fo:keep-with-next="always" fo:keep-together="always" fo:margin-left="0.3937in" fo:text-indent="-0.3937in">
        <style:tab-stops/>
      </style:paragraph-properties>
    </style:style>
    <style:style style:name="T2088" style:parent-style-name="DefaultParagraphFont" style:family="text">
      <style:text-properties fo:font-weight="bold" style:font-weight-asian="bold" fo:font-variant="small-caps" style:font-size-complex="12pt" style:language-asian="lt" style:country-asian="LT"/>
    </style:style>
    <style:style style:name="T2089" style:parent-style-name="DefaultParagraphFont" style:family="text">
      <style:text-properties fo:font-weight="bold" style:font-weight-asian="bold" fo:font-variant="small-caps" style:font-size-complex="12pt" style:language-asian="lt" style:country-asian="LT"/>
    </style:style>
    <style:style style:name="T2090" style:parent-style-name="DefaultParagraphFont" style:family="text">
      <style:text-properties fo:font-weight="bold" style:font-weight-asian="bold" fo:font-variant="small-cap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fo:margin-left="0.3937in" fo:text-indent="-0.393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left="0.7875in" fo:text-indent="-0.590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margin-left="0.7875in" fo:text-indent="-0.590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margin-left="0.7875in" fo:text-indent="-0.590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left="0.7875in" fo:text-indent="-0.590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margin-left="0.3937in">
        <style:tab-stops/>
      </style:paragraph-properties>
    </style:style>
    <style:style style:name="P2124" style:parent-style-name="Normal" style:family="paragraph">
      <style:paragraph-properties fo:keep-with-next="always" fo:keep-together="always" fo:margin-left="0.3937in" fo:text-indent="-0.3937in">
        <style:tab-stops/>
      </style:paragraph-properties>
    </style:style>
    <style:style style:name="T2125" style:parent-style-name="DefaultParagraphFont" style:family="text">
      <style:text-properties fo:font-weight="bold" style:font-weight-asian="bold" fo:font-variant="small-caps" style:font-size-complex="12pt" style:language-asian="lt" style:country-asian="LT"/>
    </style:style>
    <style:style style:name="T2126" style:parent-style-name="DefaultParagraphFont" style:family="text">
      <style:text-properties fo:font-weight="bold" style:font-weight-asian="bold" fo:font-variant="small-caps" style:font-size-complex="12pt" style:language-asian="lt" style:country-asian="LT"/>
    </style:style>
    <style:style style:name="T2127" style:parent-style-name="DefaultParagraphFont" style:family="text">
      <style:text-properties fo:font-weight="bold" style:font-weight-asian="bold" fo:font-variant="small-cap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fo:margin-left="0.3937in" fo:text-indent="-0.393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margin-left="0.3937in" fo:text-indent="-0.393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margin-left="0.3937in" fo:text-indent="-0.393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break-before="page"/>
      <style:text-properties style:font-size-complex="12pt" style:language-asian="lt" style:country-asian="LT"/>
    </style:style>
    <style:style style:name="P2150" style:parent-style-name="Normal" style:family="paragraph">
      <style:paragraph-properties fo:text-align="justify"/>
    </style:style>
    <style:style style:name="P2151" style:parent-style-name="Normal" style:family="paragraph">
      <style:paragraph-properties fo:keep-with-next="always" fo:keep-together="always" fo:margin-left="0.3937in" fo:text-indent="-0.3937in">
        <style:tab-stops/>
      </style:paragraph-properties>
    </style:style>
    <style:style style:name="T2152" style:parent-style-name="DefaultParagraphFont" style:family="text">
      <style:text-properties fo:font-weight="bold" style:font-weight-asian="bold" fo:font-variant="small-caps" style:font-size-complex="12pt" style:language-asian="lt" style:country-asian="LT"/>
    </style:style>
    <style:style style:name="T2153" style:parent-style-name="DefaultParagraphFont" style:family="text">
      <style:text-properties fo:font-weight="bold" style:font-weight-asian="bold" fo:font-variant="small-caps" style:font-size-complex="12pt" style:language-asian="lt" style:country-asian="LT"/>
    </style:style>
    <style:style style:name="T2154" style:parent-style-name="DefaultParagraphFont" style:family="text">
      <style:text-properties fo:font-weight="bold" style:font-weight-asian="bold" fo:font-variant="small-cap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fo:margin-left="0.3937in" fo:text-indent="-0.393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margin-left="0.3937in" fo:text-indent="-0.393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margin-left="0.3937in">
        <style:tab-stops/>
      </style:paragraph-properties>
      <style:text-properties style:font-size-complex="12pt" style:language-asian="lt" style:country-asian="LT"/>
    </style:style>
    <style:style style:name="P2171" style:parent-style-name="Normal" style:family="paragraph">
      <style:paragraph-properties fo:text-align="center" fo:margin-left="0.3937in">
        <style:tab-stops/>
      </style:paragraph-properties>
      <style:text-properties style:font-size-complex="12pt" style:language-asian="lt" style:country-asian="LT"/>
    </style:style>
    <style:style style:name="P2172" style:parent-style-name="Normal" style:family="paragraph">
      <style:paragraph-properties fo:break-before="page"/>
      <style:text-properties fo:color="#000000" style:font-size-complex="12pt" style:language-asian="lt" style:country-asian="LT"/>
    </style:style>
    <style:style style:name="P2173" style:parent-style-name="Normal" style:family="paragraph">
      <style:paragraph-properties fo:text-align="justify"/>
    </style:style>
    <style:style style:name="P2174" style:parent-style-name="Normal" style:family="paragraph">
      <style:paragraph-properties fo:margin-left="4.5in">
        <style:tab-stops/>
      </style:paragraph-properties>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margin-left="4.5in">
        <style:tab-stops/>
      </style:paragraph-properties>
      <style:text-properties fo:color="#000000" style:font-size-complex="12pt" style:language-asian="lt" style:country-asian="LT"/>
    </style:style>
    <style:style style:name="P2177" style:parent-style-name="Normal" style:family="paragraph">
      <style:paragraph-properties fo:margin-left="4.5in">
        <style:tab-stops/>
      </style:paragraph-properties>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fo:font-size="10pt" style:font-size-asian="10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style:font-size-complex="12pt" style:language-asian="lt" style:country-asian="LT"/>
    </style:style>
    <style:style style:name="T2182" style:parent-style-name="DefaultParagraphFont" style:family="text">
      <style:text-properties fo:font-weight="bold" style:font-weight-asian="bold" fo:text-transform="uppercase" style:font-size-complex="12pt" style:language-asian="lt" style:country-asian="LT"/>
    </style:style>
    <style:style style:name="P218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184" style:parent-style-name="Normal" style:family="paragraph">
      <style:paragraph-properties fo:keep-with-next="always" fo:keep-together="always" fo:text-align="justify" fo:margin-left="0.3937in" fo:text-indent="-0.3937in">
        <style:tab-stops/>
      </style:paragraph-properties>
    </style:style>
    <style:style style:name="T2185" style:parent-style-name="DefaultParagraphFont" style:family="text">
      <style:text-properties fo:font-weight="bold" style:font-weight-asian="bold" fo:font-variant="small-caps" style:font-size-complex="12pt" style:language-asian="lt" style:country-asian="LT"/>
    </style:style>
    <style:style style:name="T2186" style:parent-style-name="DefaultParagraphFont" style:family="text">
      <style:text-properties fo:font-weight="bold" style:font-weight-asian="bold" fo:font-variant="small-caps" style:font-size-complex="12pt" style:language-asian="lt" style:country-asian="LT"/>
    </style:style>
    <style:style style:name="T2187" style:parent-style-name="DefaultParagraphFont" style:family="text">
      <style:text-properties fo:font-weight="bold" style:font-weight-asian="bold" fo:font-variant="small-cap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fo:line-height="115%" fo:margin-left="0.3937in" fo:text-indent="-0.393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margin-left="0.55in">
        <style:tab-stops/>
      </style:paragraph-properties>
    </style:style>
    <style:style style:name="P2198" style:parent-style-name="Normal" style:family="paragraph">
      <style:paragraph-properties fo:text-align="justify" fo:line-height="115%" fo:margin-left="0.25in" fo:text-indent="-0.25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language-asian="lt" style:country-asian="LT"/>
    </style:style>
    <style:style style:name="P220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15%" fo:margin-left="0.3937in" fo:text-indent="-0.3937in">
        <style:tab-stops/>
      </style:paragraph-properties>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line-height="115%" fo:margin-left="0.3937in" fo:text-indent="-0.3937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margin-left="0.3937in" fo:margin-right="-0.0006in" fo:text-indent="-0.393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margin-left="0.55in">
        <style:tab-stops/>
      </style:paragraph-properties>
    </style:style>
    <style:style style:name="P2225" style:parent-style-name="Normal" style:family="paragraph">
      <style:paragraph-properties fo:text-align="justify" fo:line-height="115%" fo:margin-left="0.25in" fo:text-indent="-0.25in">
        <style:tab-stops/>
      </style:paragraph-properties>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P2230"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15%" fo:margin-left="0.3937in" fo:text-indent="-0.3937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margin-left="0.3937in" fo:margin-right="-0.0006in" fo:text-indent="-0.393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margin-left="0.3937in" fo:margin-right="-0.0006in" fo:text-indent="-0.393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margin-left="0.3937in" fo:margin-right="-0.0006in" fo:text-indent="-0.393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left="0.3937in" fo:margin-right="-0.0006in" fo:text-indent="-0.393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margin-left="0.3937in" fo:margin-right="-0.0006in" fo:text-indent="-0.393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left="0.3937in" fo:margin-right="-0.0006in" fo:text-indent="-0.393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margin-right="-0.0006in"/>
    </style:style>
    <style:style style:name="P2277" style:parent-style-name="Normal" style:family="paragraph">
      <style:paragraph-properties fo:text-align="justify" fo:margin-left="0.25in" fo:margin-right="-0.0006in" fo:text-indent="-0.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justify" fo:margin-right="0.2944in"/>
      <style:text-properties style:font-size-complex="12pt" style:language-asian="lt" style:country-asian="LT"/>
    </style:style>
    <style:style style:name="P2283" style:parent-style-name="Normal" style:family="paragraph">
      <style:paragraph-properties fo:text-align="justify" fo:margin-left="0.3937in" fo:margin-right="-0.0006in" fo:text-indent="-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left="0.3937in" fo:margin-right="-0.0006in" fo:text-indent="-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margin-left="0.3937in" fo:margin-right="-0.0013in" fo:text-indent="-0.3937in">
        <style:tab-stops>
          <style:tab-stop style:type="left" style:position="5.414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style:tab-stops>
          <style:tab-stop style:type="left" style:position="6.3986in"/>
          <style:tab-stop style:type="left" style:position="6.5958in"/>
        </style:tab-stops>
      </style:paragraph-properties>
    </style:style>
    <style:style style:name="P2301" style:parent-style-name="Normal" style:family="paragraph">
      <style:paragraph-properties fo:text-align="center">
        <style:tab-stops>
          <style:tab-stop style:type="left" style:position="6.3986in"/>
          <style:tab-stop style:type="left" style:position="6.5958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language-asian="lt" style:country-asian="LT"/>
    </style:style>
    <style:style style:name="P230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30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305"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306" style:parent-style-name="Normal" style:family="paragraph">
      <style:paragraph-properties fo:break-before="page"/>
      <style:text-properties fo:font-weight="bold" style:font-weight-asian="bold" style:font-weight-complex="bold" fo:text-transform="uppercase" style:font-size-complex="12pt" style:language-asian="lt" style:country-asian="LT"/>
    </style:style>
    <style:style style:name="P2307" style:parent-style-name="Normal" style:family="paragraph">
      <style:paragraph-properties fo:text-align="justify">
        <style:tab-stops>
          <style:tab-stop style:type="left" style:position="6.3986in"/>
          <style:tab-stop style:type="left" style:position="6.5958in"/>
        </style:tab-stops>
      </style:paragraph-properties>
    </style:style>
    <style:style style:name="P2308" style:parent-style-name="Normal" style:family="paragraph">
      <style:paragraph-properties fo:text-align="justify" fo:margin-left="4.3312in">
        <style:tab-stops>
          <style:tab-stop style:type="left" style:position="1.7722in"/>
          <style:tab-stop style:type="left" style:position="2.067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4.8236in">
        <style:tab-stops>
          <style:tab-stop style:type="left" style:position="1.2798in"/>
          <style:tab-stop style:type="left" style:position="1.575in"/>
        </style:tab-stops>
      </style:paragraph-properties>
      <style:text-properties style:font-name="Times New Roman Bold" fo:font-weight="bold" style:font-weight-asian="bold" style:font-weight-complex="bold" style:font-size-complex="12pt" style:language-asian="lt" style:country-asian="LT"/>
    </style:style>
    <style:style style:name="P2312" style:parent-style-name="Normal" style:family="paragraph">
      <style:paragraph-properties fo:text-align="center">
        <style:tab-stops>
          <style:tab-stop style:type="left" style:position="6.3986in"/>
          <style:tab-stop style:type="left" style:position="6.5958in"/>
        </style:tab-stops>
      </style:paragraph-properties>
    </style:style>
    <style:style style:name="T2313" style:parent-style-name="DefaultParagraphFont" style:family="text">
      <style:text-properties fo:font-weight="bold" style:font-weight-asian="bold" style:font-weight-complex="bold" fo:text-transform="uppercase" style:font-size-complex="12pt" style:language-asian="lt" style:country-asian="LT"/>
    </style:style>
    <style:style style:name="P231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ableColumn2320" style:family="table-column">
      <style:table-column-properties style:column-width="1.8708in"/>
    </style:style>
    <style:style style:name="TableColumn2321" style:family="table-column">
      <style:table-column-properties style:column-width="4.8972in"/>
    </style:style>
    <style:style style:name="Table2319" style:family="table">
      <style:table-properties style:width="6.768in" fo:margin-left="0.075in" table:align="left"/>
    </style:style>
    <style:style style:name="TableRow2322" style:family="table-row">
      <style:table-row-properties/>
    </style:style>
    <style:style style:name="TableCell2323" style:family="table-cell">
      <style:table-cell-properties fo:border="0.0069in solid #A6A6A6"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style:text-properties fo:font-weight="bold" style:font-weight-asian="bold" style:font-size-complex="12pt" fo:language="en" fo:country="US"/>
    </style:style>
    <style:style style:name="TableCell2326" style:family="table-cell">
      <style:table-cell-properties fo:border="0.0069in solid #A6A6A6"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style:style>
    <style:style style:name="T2329" style:parent-style-name="DefaultParagraphFont" style:family="text">
      <style:text-properties fo:color="#808080" style:font-size-complex="12pt" fo:language="en" fo:country="US"/>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justify"/>
      <style:text-properties style:font-size-complex="12pt" fo:language="en" fo:country="US"/>
    </style:style>
    <style:style style:name="TableRow2332" style:family="table-row">
      <style:table-row-properties/>
    </style:style>
    <style:style style:name="TableCell2333" style:family="table-cell">
      <style:table-cell-properties fo:border="0.0069in solid #A6A6A6" fo:padding-top="0in" fo:padding-left="0.07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justify"/>
      <style:text-properties fo:font-weight="bold" style:font-weight-asian="bold" style:font-size-complex="12pt" fo:language="en" fo:country="US"/>
    </style:style>
    <style:style style:name="TableCell2336" style:family="table-cell">
      <style:table-cell-properties fo:border="0.0069in solid #A6A6A6"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style:style>
    <style:style style:name="T2339" style:parent-style-name="DefaultParagraphFont" style:family="text">
      <style:text-properties fo:color="#808080" style:font-size-complex="12pt" fo:language="en" fo:country="US"/>
    </style:style>
    <style:style style:name="T2340" style:parent-style-name="DefaultParagraphFont" style:family="text">
      <style:text-properties fo:color="#808080" style:font-size-complex="12pt" fo:language="en" fo:country="US"/>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justify"/>
      <style:text-properties style:font-size-complex="12pt" fo:language="en" fo:country="US"/>
    </style:style>
    <style:style style:name="TableRow2343" style:family="table-row">
      <style:table-row-properties/>
    </style:style>
    <style:style style:name="TableCell2344" style:family="table-cell">
      <style:table-cell-properties fo:border="0.0069in solid #A6A6A6"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justify"/>
      <style:text-properties fo:font-weight="bold" style:font-weight-asian="bold" style:font-size-complex="12pt" fo:language="en" fo:country="US"/>
    </style:style>
    <style:style style:name="TableCell2347" style:family="table-cell">
      <style:table-cell-properties fo:border="0.0069in solid #A6A6A6"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style:style>
    <style:style style:name="T2350" style:parent-style-name="DefaultParagraphFont" style:family="text">
      <style:text-properties fo:color="#808080" style:font-size-complex="12pt" fo:language="en" fo:country="US"/>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style:text-properties style:font-size-complex="12pt" fo:language="en" fo:country="US"/>
    </style:style>
    <style:style style:name="TableRow2353" style:family="table-row">
      <style:table-row-properties/>
    </style:style>
    <style:style style:name="TableCell2354" style:family="table-cell">
      <style:table-cell-properties fo:border="0.0069in solid #A6A6A6"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style:text-properties fo:font-weight="bold" style:font-weight-asian="bold" style:font-size-complex="12pt" fo:language="en" fo:country="US"/>
    </style:style>
    <style:style style:name="TableCell2357" style:family="table-cell">
      <style:table-cell-properties fo:border="0.0069in solid #A6A6A6"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style:text-properties style:font-size-complex="12pt" fo:language="en" fo:country="US"/>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style:text-properties style:font-size-complex="12pt" fo:language="en" fo:country="US"/>
    </style:style>
    <style:style style:name="P2362" style:parent-style-name="Normal" style:family="paragraph">
      <style:paragraph-properties fo:text-align="justify" fo:text-indent="0.043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ableColumn2367" style:family="table-column">
      <style:table-column-properties style:column-width="5.0208in" style:use-optimal-column-width="false"/>
    </style:style>
    <style:style style:name="TableColumn2368" style:family="table-column">
      <style:table-column-properties style:column-width="1.7715in" style:use-optimal-column-width="false"/>
    </style:style>
    <style:style style:name="Table2366" style:family="table">
      <style:table-properties style:width="6.7923in" fo:margin-left="0.075in" table:align="left"/>
    </style:style>
    <style:style style:name="TableRow2369" style:family="table-row">
      <style:table-row-properties style:use-optimal-row-height="false"/>
    </style:style>
    <style:style style:name="TableCell2370" style:family="table-cell">
      <style:table-cell-properties fo:border="0.0069in solid #A6A6A6" style:vertical-align="middle" fo:padding-top="0in" fo:padding-left="0.075in" fo:padding-bottom="0in" fo:padding-right="0.075in"/>
    </style:style>
    <style:style style:name="P2371" style:parent-style-name="Normal" style:family="paragraph">
      <style:paragraph-properties fo:text-align="justify"/>
      <style:text-properties fo:font-weight="bold" style:font-weight-asian="bold" style:font-size-complex="12pt" fo:language="en" fo:country="US"/>
    </style:style>
    <style:style style:name="TableCell2372" style:family="table-cell">
      <style:table-cell-properties fo:border="0.0069in solid #A6A6A6" style:vertical-align="middle"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fo:language="en" fo:country="US"/>
    </style:style>
    <style:style style:name="TableRow2374" style:family="table-row">
      <style:table-row-properties style:min-row-height="0.1402in" style:use-optimal-row-height="false"/>
    </style:style>
    <style:style style:name="TableCell2375" style:family="table-cell">
      <style:table-cell-properties fo:border="0.0069in solid #A6A6A6" style:vertical-align="middle" fo:padding-top="0in" fo:padding-left="0.075in" fo:padding-bottom="0in" fo:padding-right="0.075in"/>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style:text-properties style:font-size-complex="12pt" fo:language="en" fo:country="US"/>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justify"/>
      <style:text-properties style:font-size-complex="12pt" fo:language="en" fo:country="US"/>
    </style:style>
    <style:style style:name="TableCell2380" style:family="table-cell">
      <style:table-cell-properties fo:border="0.0069in solid #A6A6A6" style:vertical-align="middle"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justify"/>
      <style:text-properties style:font-size-complex="12pt" fo:language="en" fo:country="US"/>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style:text-properties style:font-size-complex="12pt" fo:language="en" fo:country="US"/>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ableColumn2390" style:family="table-column">
      <style:table-column-properties style:column-width="6.768in"/>
    </style:style>
    <style:style style:name="Table2389" style:family="table">
      <style:table-properties style:width="6.768in" fo:margin-left="0.075in" table:align="left"/>
    </style:style>
    <style:style style:name="TableRow2391" style:family="table-row">
      <style:table-row-properties/>
    </style:style>
    <style:style style:name="TableCell2392" style:family="table-cell">
      <style:table-cell-properties fo:border="0.0069in solid #A6A6A6" fo:padding-top="0in" fo:padding-left="0.075in" fo:padding-bottom="0in" fo:padding-right="0.075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style:style>
    <style:style style:name="T2395" style:parent-style-name="DefaultParagraphFont" style:family="text">
      <style:text-properties style:font-size-complex="12pt" fo:language="en" fo:country="US"/>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style:text-properties style:font-size-complex="12pt" fo:language="en" fo:country="US"/>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ableColumn2403" style:family="table-column">
      <style:table-column-properties style:column-width="6.768in"/>
    </style:style>
    <style:style style:name="Table2402" style:family="table">
      <style:table-properties style:width="6.768in" fo:margin-left="0.075in" table:align="left"/>
    </style:style>
    <style:style style:name="TableRow2404" style:family="table-row">
      <style:table-row-properties/>
    </style:style>
    <style:style style:name="TableCell2405" style:family="table-cell">
      <style:table-cell-properties fo:border="0.0069in solid #A6A6A6"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style:style>
    <style:style style:name="T2408" style:parent-style-name="DefaultParagraphFont" style:family="text">
      <style:text-properties style:font-size-complex="12pt" fo:language="en" fo:country="US"/>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text-properties style:font-size-complex="12pt" fo:language="en" fo:country="US"/>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ableColumn2416" style:family="table-column">
      <style:table-column-properties style:column-width="0.3937in" style:use-optimal-column-width="false"/>
    </style:style>
    <style:style style:name="TableColumn2417" style:family="table-column">
      <style:table-column-properties style:column-width="1.477in" style:use-optimal-column-width="false"/>
    </style:style>
    <style:style style:name="TableColumn2418" style:family="table-column">
      <style:table-column-properties style:column-width="1.5743in" style:use-optimal-column-width="false"/>
    </style:style>
    <style:style style:name="TableColumn2419" style:family="table-column">
      <style:table-column-properties style:column-width="1.3791in" style:use-optimal-column-width="false"/>
    </style:style>
    <style:style style:name="TableColumn2420" style:family="table-column">
      <style:table-column-properties style:column-width="1.968in" style:use-optimal-column-width="false"/>
    </style:style>
    <style:style style:name="Table2415" style:family="table">
      <style:table-properties style:width="6.7923in" fo:margin-left="0.075in" table:align="left"/>
    </style:style>
    <style:style style:name="TableRow2421" style:family="table-row">
      <style:table-row-properties style:use-optimal-row-height="false"/>
    </style:style>
    <style:style style:name="TableCell2422" style:family="table-cell">
      <style:table-cell-properties fo:border="0.0069in solid #A6A6A6" fo:padding-top="0in" fo:padding-left="0.075in" fo:padding-bottom="0in" fo:padding-right="0.075in"/>
    </style:style>
    <style:style style:name="P2423" style:parent-style-name="Normal" style:family="paragraph">
      <style:paragraph-properties fo:text-align="justify"/>
      <style:text-properties fo:font-weight="bold" style:font-weight-asian="bold" style:font-size-complex="12pt" fo:language="en" fo:country="US"/>
    </style:style>
    <style:style style:name="TableCell2424" style:family="table-cell">
      <style:table-cell-properties fo:border="0.0069in solid #A6A6A6"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text-properties fo:font-weight="bold" style:font-weight-asian="bold" style:font-size-complex="12pt" fo:language="en" fo:country="US"/>
    </style:style>
    <style:style style:name="TableCell2427" style:family="table-cell">
      <style:table-cell-properties fo:border="0.0069in solid #A6A6A6"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ext-properties fo:font-weight="bold" style:font-weight-asian="bold" style:font-size-complex="12pt" fo:language="en" fo:country="US"/>
    </style:style>
    <style:style style:name="TableCell2430" style:family="table-cell">
      <style:table-cell-properties fo:border="0.0069in solid #A6A6A6"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style:text-properties fo:font-weight="bold" style:font-weight-asian="bold" style:font-size-complex="12pt" fo:language="en" fo:country="US"/>
    </style:style>
    <style:style style:name="TableCell2433" style:family="table-cell">
      <style:table-cell-properties fo:border="0.0069in solid #A6A6A6"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style:text-properties fo:font-weight="bold" style:font-weight-asian="bold" style:font-size-complex="12pt" fo:language="en" fo:country="US"/>
    </style:style>
    <style:style style:name="TableRow2436" style:family="table-row">
      <style:table-row-properties style:min-row-height="0.1784in" style:use-optimal-row-height="false"/>
    </style:style>
    <style:style style:name="TableCell2437" style:family="table-cell">
      <style:table-cell-properties fo:border="0.0069in solid #A6A6A6" fo:padding-top="0in" fo:padding-left="0.07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justify"/>
      <style:text-properties style:font-size-complex="12pt" fo:language="en" fo:country="US"/>
    </style:style>
    <style:style style:name="TableCell2440" style:family="table-cell">
      <style:table-cell-properties fo:border="0.0069in solid #A6A6A6"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justify"/>
      <style:text-properties style:font-size-complex="12pt" fo:language="en" fo:country="US"/>
    </style:style>
    <style:style style:name="TableCell2443" style:family="table-cell">
      <style:table-cell-properties fo:border="0.0069in solid #A6A6A6"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style>
    <style:style style:name="T2446" style:parent-style-name="DefaultParagraphFont" style:family="text">
      <style:text-properties fo:color="#808080" style:font-size-complex="12pt" fo:language="en" fo:country="US"/>
    </style:style>
    <style:style style:name="TableCell2447" style:family="table-cell">
      <style:table-cell-properties fo:border="0.0069in solid #A6A6A6"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style:style>
    <style:style style:name="T2450" style:parent-style-name="DefaultParagraphFont" style:family="text">
      <style:text-properties fo:color="#808080" style:font-size-complex="12pt" fo:language="en" fo:country="US"/>
    </style:style>
    <style:style style:name="TableCell2451" style:family="table-cell">
      <style:table-cell-properties fo:border="0.0069in solid #A6A6A6"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justify"/>
    </style:style>
    <style:style style:name="T2454" style:parent-style-name="DefaultParagraphFont" style:family="text">
      <style:text-properties fo:color="#808080" style:font-size-complex="12pt" fo:language="en" fo:country="US"/>
    </style:style>
    <style:style style:name="TableRow2455" style:family="table-row">
      <style:table-row-properties style:min-row-height="0.0951in" style:use-optimal-row-height="false"/>
    </style:style>
    <style:style style:name="TableCell2456" style:family="table-cell">
      <style:table-cell-properties fo:border="0.0069in solid #A6A6A6"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justify"/>
      <style:text-properties style:font-size-complex="12pt" fo:language="en" fo:country="US"/>
    </style:style>
    <style:style style:name="TableCell2459" style:family="table-cell">
      <style:table-cell-properties fo:border="0.0069in solid #A6A6A6"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justify"/>
    </style:style>
    <style:style style:name="T2462" style:parent-style-name="DefaultParagraphFont" style:family="text">
      <style:text-properties fo:color="#808080" style:font-size-complex="12pt" fo:language="en" fo:country="US"/>
    </style:style>
    <style:style style:name="TableCell2463" style:family="table-cell">
      <style:table-cell-properties fo:border="0.0069in solid #A6A6A6"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justify"/>
    </style:style>
    <style:style style:name="T2466" style:parent-style-name="DefaultParagraphFont" style:family="text">
      <style:text-properties fo:color="#808080" style:font-size-complex="12pt" fo:language="en" fo:country="US"/>
    </style:style>
    <style:style style:name="TableCell2467" style:family="table-cell">
      <style:table-cell-properties fo:border="0.0069in solid #A6A6A6"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justify"/>
    </style:style>
    <style:style style:name="T2470" style:parent-style-name="DefaultParagraphFont" style:family="text">
      <style:text-properties fo:color="#808080" style:font-size-complex="12pt" fo:language="en" fo:country="US"/>
    </style:style>
    <style:style style:name="T2471" style:parent-style-name="DefaultParagraphFont" style:family="text">
      <style:text-properties fo:color="#808080" style:font-size-complex="12pt" fo:language="en" fo:country="US"/>
    </style:style>
    <style:style style:name="TableCell2472" style:family="table-cell">
      <style:table-cell-properties fo:border="0.0069in solid #A6A6A6"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justify"/>
    </style:style>
    <style:style style:name="T2475" style:parent-style-name="DefaultParagraphFont" style:family="text">
      <style:text-properties fo:color="#808080" style:font-size-complex="12pt" fo:language="en" fo:country="US"/>
    </style:style>
    <style:style style:name="TableRow2476" style:family="table-row">
      <style:table-row-properties style:min-row-height="0.0416in" style:use-optimal-row-height="false"/>
    </style:style>
    <style:style style:name="TableCell2477" style:family="table-cell">
      <style:table-cell-properties fo:border="0.0069in solid #A6A6A6"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style:text-properties style:font-size-complex="12pt" fo:language="en" fo:country="US"/>
    </style:style>
    <style:style style:name="TableCell2480" style:family="table-cell">
      <style:table-cell-properties fo:border="0.0069in solid #A6A6A6" fo:padding-top="0in" fo:padding-left="0.07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style:style>
    <style:style style:name="T2483" style:parent-style-name="DefaultParagraphFont" style:family="text">
      <style:text-properties fo:color="#808080" style:font-size-complex="12pt" fo:language="en" fo:country="US"/>
    </style:style>
    <style:style style:name="TableCell2484" style:family="table-cell">
      <style:table-cell-properties fo:border="0.0069in solid #A6A6A6"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justify"/>
    </style:style>
    <style:style style:name="T2487" style:parent-style-name="DefaultParagraphFont" style:family="text">
      <style:text-properties fo:color="#808080" style:font-size-complex="12pt" fo:language="en" fo:country="US"/>
    </style:style>
    <style:style style:name="TableCell2488" style:family="table-cell">
      <style:table-cell-properties fo:border="0.0069in solid #A6A6A6" fo:padding-top="0in" fo:padding-left="0.07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justify"/>
    </style:style>
    <style:style style:name="T2491" style:parent-style-name="DefaultParagraphFont" style:family="text">
      <style:text-properties fo:color="#808080" style:font-size-complex="12pt" fo:language="en" fo:country="US"/>
    </style:style>
    <style:style style:name="TableCell2492" style:family="table-cell">
      <style:table-cell-properties fo:border="0.0069in solid #A6A6A6"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justify"/>
    </style:style>
    <style:style style:name="T2495" style:parent-style-name="DefaultParagraphFont" style:family="text">
      <style:text-properties fo:color="#808080" style:font-size-complex="12pt" fo:language="en" fo:country="US"/>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ableColumn2503" style:family="table-column">
      <style:table-column-properties style:column-width="1.843in"/>
    </style:style>
    <style:style style:name="TableColumn2504" style:family="table-column">
      <style:table-column-properties style:column-width="1.5215in"/>
    </style:style>
    <style:style style:name="TableColumn2505" style:family="table-column">
      <style:table-column-properties style:column-width="1.3708in"/>
    </style:style>
    <style:style style:name="TableColumn2506" style:family="table-column">
      <style:table-column-properties style:column-width="2.0569in"/>
    </style:style>
    <style:style style:name="Table2502" style:family="table">
      <style:table-properties style:width="6.7923in" style:rel-width="99.26%" fo:margin-left="0.075in" table:align="left"/>
    </style:style>
    <style:style style:name="TableRow2507" style:family="table-row">
      <style:table-row-properties/>
    </style:style>
    <style:style style:name="TableCell2508" style:family="table-cell">
      <style:table-cell-properties fo:border="0.0069in solid #A6A6A6" fo:padding-top="0in" fo:padding-left="0.075in" fo:padding-bottom="0in" fo:padding-right="0.075in"/>
    </style:style>
    <style:style style:name="P2509" style:parent-style-name="Normal" style:family="paragraph">
      <style:paragraph-properties fo:text-align="justify"/>
      <style:text-properties fo:font-weight="bold" style:font-weight-asian="bold" style:font-size-complex="12pt" fo:language="en" fo:country="US"/>
    </style:style>
    <style:style style:name="TableCell2510" style:family="table-cell">
      <style:table-cell-properties fo:border="0.0069in solid #A6A6A6" fo:padding-top="0in" fo:padding-left="0.075in" fo:padding-bottom="0in" fo:padding-right="0.075in"/>
    </style:style>
    <style:style style:name="P2511" style:parent-style-name="Normal" style:family="paragraph">
      <style:paragraph-properties fo:text-align="justify"/>
      <style:text-properties fo:font-weight="bold" style:font-weight-asian="bold" style:font-size-complex="12pt" fo:language="en" fo:country="US"/>
    </style:style>
    <style:style style:name="TableCell2512" style:family="table-cell">
      <style:table-cell-properties fo:border="0.0069in solid #A6A6A6" fo:padding-top="0in" fo:padding-left="0.075in" fo:padding-bottom="0in" fo:padding-right="0.075in"/>
    </style:style>
    <style:style style:name="P2513" style:parent-style-name="Normal" style:family="paragraph">
      <style:paragraph-properties fo:text-align="justify"/>
      <style:text-properties fo:font-weight="bold" style:font-weight-asian="bold" style:font-size-complex="12pt" fo:language="en" fo:country="US"/>
    </style:style>
    <style:style style:name="TableCell2514" style:family="table-cell">
      <style:table-cell-properties fo:border="0.0069in solid #A6A6A6" fo:padding-top="0in" fo:padding-left="0.075in" fo:padding-bottom="0in" fo:padding-right="0.075in"/>
    </style:style>
    <style:style style:name="P2515" style:parent-style-name="Normal" style:family="paragraph">
      <style:paragraph-properties fo:text-align="justify"/>
      <style:text-properties fo:font-weight="bold" style:font-weight-asian="bold" style:font-size-complex="12pt" fo:language="en" fo:country="US"/>
    </style:style>
    <style:style style:name="TableRow2516" style:family="table-row">
      <style:table-row-properties style:min-row-height="0.243in"/>
    </style:style>
    <style:style style:name="TableCell2517" style:family="table-cell">
      <style:table-cell-properties fo:border="0.0069in solid #A6A6A6"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style:style>
    <style:style style:name="T2520" style:parent-style-name="DefaultParagraphFont" style:family="text">
      <style:text-properties fo:color="#808080" style:font-size-complex="12pt" fo:language="en" fo:country="US"/>
    </style:style>
    <style:style style:name="TableCell2521" style:family="table-cell">
      <style:table-cell-properties fo:border="0.0069in solid #A6A6A6"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style:style>
    <style:style style:name="T2524" style:parent-style-name="DefaultParagraphFont" style:family="text">
      <style:text-properties fo:color="#808080" style:font-size-complex="12pt" fo:language="en" fo:country="US"/>
    </style:style>
    <style:style style:name="TableCell2525" style:family="table-cell">
      <style:table-cell-properties fo:border="0.0069in solid #A6A6A6"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style:style>
    <style:style style:name="T2528" style:parent-style-name="DefaultParagraphFont" style:family="text">
      <style:text-properties fo:color="#808080" style:font-size-complex="12pt" fo:language="en" fo:country="US"/>
    </style:style>
    <style:style style:name="TableCell2529" style:family="table-cell">
      <style:table-cell-properties fo:border="0.0069in solid #A6A6A6"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style>
    <style:style style:name="T2532" style:parent-style-name="DefaultParagraphFont" style:family="text">
      <style:text-properties fo:color="#808080" style:font-size-complex="12pt" fo:language="en" fo:country="US"/>
    </style:style>
    <style:style style:name="P2533" style:parent-style-name="Normal" style:family="paragraph">
      <style:paragraph-properties fo:text-align="justify"/>
      <style:text-properties fo:font-weight="bold" style:font-weight-asian="bold" style:font-size-complex="12pt" style:language-asian="lt" style:country-asian="LT"/>
    </style:style>
    <style:style style:name="P2534" style:parent-style-name="Normal" style:family="paragraph">
      <style:paragraph-properties fo:text-align="justify"/>
      <style:text-properties fo:font-weight="bold" style:font-weight-asian="bold" style:font-size-complex="12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ableColumn2540" style:family="table-column">
      <style:table-column-properties style:column-width="6.7923in"/>
    </style:style>
    <style:style style:name="Table2539" style:family="table">
      <style:table-properties style:width="6.7923in" fo:margin-left="0.075in" table:align="left"/>
    </style:style>
    <style:style style:name="TableRow2541" style:family="table-row">
      <style:table-row-properties/>
    </style:style>
    <style:style style:name="TableCell2542" style:family="table-cell">
      <style:table-cell-properties fo:border="0.0069in solid #A6A6A6"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size-complex="12pt"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fo:language="en" fo:country="US"/>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margin-right="0.2944in"/>
    </style:style>
    <style:style style:name="T2550" style:parent-style-name="DefaultParagraphFont" style:family="text">
      <style:text-properties fo:font-weight="bold" style:font-weight-asian="bold"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size-complex="12pt" fo:language="en" fo:country="US"/>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fo:margin-right="0.2944in"/>
    </style:style>
    <style:style style:name="T2555" style:parent-style-name="DefaultParagraphFont" style:family="text">
      <style:text-properties fo:font-weight="bold" style:font-weight-asian="bold"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size-complex="12pt"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fo:language="en" fo:country="US"/>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fo:language="en" fo:country="US"/>
    </style:style>
    <style:style style:name="T2572" style:parent-style-name="DefaultParagraphFont" style:family="text">
      <style:text-properties style:font-size-complex="12pt" fo:language="en" fo:country="US"/>
    </style:style>
    <style:style style:name="P2573" style:parent-style-name="Normal" style:family="paragraph">
      <style:paragraph-properties fo:text-align="justify" fo:margin-right="0.2944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text-properties fo:font-weight="bold" style:font-weight-asian="bold"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fo:font-weight="bold" style:font-weight-asian="bold" style:font-size-complex="12pt" style:language-asian="lt" style:country-asian="LT"/>
    </style:style>
    <style:style style:name="TableColumn2581" style:family="table-column">
      <style:table-column-properties style:column-width="3.5437in"/>
    </style:style>
    <style:style style:name="TableColumn2582" style:family="table-column">
      <style:table-column-properties style:column-width="0.2958in"/>
    </style:style>
    <style:style style:name="TableColumn2583" style:family="table-column">
      <style:table-column-properties style:column-width="1.3777in"/>
    </style:style>
    <style:style style:name="TableColumn2584" style:family="table-column">
      <style:table-column-properties style:column-width="0.1819in"/>
    </style:style>
    <style:style style:name="TableColumn2585" style:family="table-column">
      <style:table-column-properties style:column-width="1.3687in"/>
    </style:style>
    <style:style style:name="Table2580" style:family="table">
      <style:table-properties style:width="6.768in" fo:margin-left="0.075in" table:align="left"/>
    </style:style>
    <style:style style:name="TableRow2586" style:family="table-row">
      <style:table-row-properties/>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808080" style:font-size-complex="12pt" fo:language="en" fo:country="U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font-weight="bold" style:font-weight-asian="bold" style:font-size-complex="12pt" fo:language="en" fo:country="US"/>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paragraph-properties fo:text-align="justify"/>
      <style:text-properties fo:font-weight="bold" style:font-weight-asian="bold" style:font-size-complex="12pt" fo:language="en" fo:country="U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weight="bold" style:font-weight-asian="bold" style:font-size-complex="12pt" fo:language="en" fo:country="US"/>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808080" style:font-size-complex="12pt" fo:language="en" fo:country="US"/>
    </style:style>
    <style:style style:name="TableRow2599" style:family="table-row">
      <style:table-row-properties/>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text-align="justify"/>
      <style:text-properties style:text-position="super 66.6%" style:font-size-complex="12pt" fo:language="en" fo:country="U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text-position="super 66.6%" style:font-size-complex="12pt" fo:language="en" fo:country="US"/>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justify"/>
      <style:text-properties style:text-position="super 66.6%" style:font-size-complex="12pt" fo:language="en" fo:country="U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style:text-position="super 66.6%" style:font-size-complex="12pt" fo:language="en" fo:country="US"/>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text-align="justify"/>
      <style:text-properties style:text-position="super 66.6%" style:font-size-complex="12pt" fo:language="en" fo:country="US"/>
    </style:style>
    <style:style style:name="P2610" style:parent-style-name="Normal" style:family="paragraph">
      <style:paragraph-properties fo:text-align="justify"/>
      <style:text-properties fo:font-weight="bold" style:font-weight-asian="bold"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size-complex="12pt"/>
    </style:style>
    <style:style style:name="TableColumn2614" style:family="table-column">
      <style:table-column-properties style:column-width="6.6937in"/>
    </style:style>
    <style:style style:name="Table2613" style:family="table">
      <style:table-properties style:width="6.6937in" fo:margin-left="0.075in" table:align="left"/>
    </style:style>
    <style:style style:name="TableRow2615" style:family="table-row">
      <style:table-row-properties style:min-row-height="0.0486in"/>
    </style:style>
    <style:style style:name="TableCell2616" style:family="table-cell">
      <style:table-cell-properties fo:border="0.0069in solid #A6A6A6"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style>
    <style:style style:name="T2619" style:parent-style-name="DefaultParagraphFont" style:family="text">
      <style:text-properties fo:color="#808080" style:font-size-complex="12pt" fo:language="en" fo:country="US"/>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text-properties style:font-size-complex="12pt" fo:language="en" fo:country="US"/>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style:font-size-complex="12pt" fo:language="en" fo:country="US"/>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text-properties style:font-size-complex="12pt" fo:language="en" fo:country="US"/>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style:text-properties style:font-size-complex="12pt" fo:language="en" fo:country="US"/>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style:text-properties style:font-size-complex="12pt" fo:language="en" fo:country="US"/>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style:text-properties fo:font-weight="bold" style:font-weight-asian="bold" style:font-size-complex="12pt" fo:language="en" fo:country="US"/>
    </style:style>
    <style:style style:name="P2632" style:parent-style-name="Normal" style:family="paragraph">
      <style:paragraph-properties fo:text-align="justify"/>
    </style:style>
    <style:style style:name="P2633" style:parent-style-name="Normal" style:family="paragraph">
      <style:paragraph-properties fo:margin-left="4.5in">
        <style:tab-stops/>
      </style:paragraph-properties>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margin-left="4.5in">
        <style:tab-stops/>
      </style:paragraph-properties>
      <style:text-properties fo:color="#000000" fo:font-size="11pt" style:font-size-asian="11pt" style:font-size-complex="11pt"/>
    </style:style>
    <style:style style:name="P2636" style:parent-style-name="Normal" style:family="paragraph">
      <style:paragraph-properties fo:margin-left="4.5in">
        <style:tab-stops/>
      </style:paragraph-properties>
      <style:text-properties fo:color="#000000" fo:font-size="11pt" style:font-size-asian="11pt" style:font-size-complex="11pt"/>
    </style:style>
    <style:style style:name="P2637" style:parent-style-name="Normal" style:family="paragraph">
      <style:text-properties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font-size="11pt" style:font-size-asian="11pt" style:font-size-complex="11pt"/>
    </style:style>
    <style:style style:name="P2640"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641"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642" style:parent-style-name="Normal" style:family="paragraph">
      <style:paragraph-properties fo:text-align="justify">
        <style:tab-stops>
          <style:tab-stop style:type="left" style:position="6.3986in"/>
          <style:tab-stop style:type="left" style:position="6.5958in"/>
        </style:tab-stops>
      </style:paragraph-properties>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text-align="justify">
        <style:tab-stops>
          <style:tab-stop style:type="left" style:position="6.3986in"/>
          <style:tab-stop style:type="left" style:position="6.5958in"/>
        </style:tab-stops>
      </style:paragraph-properties>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7"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font-size="11pt" style:font-size-asian="11pt" style:font-size-complex="11pt" style:language-asian="lt" style:country-asian="LT"/>
    </style:style>
    <style:style style:name="P2648" style:parent-style-name="Normal" style:family="paragraph">
      <style:paragraph-properties fo:text-align="justify">
        <style:tab-stops>
          <style:tab-stop style:type="left" style:position="6.3986in"/>
          <style:tab-stop style:type="left" style:position="6.5958in"/>
        </style:tab-stops>
      </style:paragraph-properties>
    </style:style>
    <style:style style:name="P2649" style:parent-style-name="Normal" style:family="paragraph">
      <style:paragraph-properties fo:text-align="justify">
        <style:tab-stops>
          <style:tab-stop style:type="left" style:position="6.3986in"/>
          <style:tab-stop style:type="left" style:position="6.5958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1" style:parent-style-name="Normal" style:family="paragraph">
      <style:paragraph-properties fo:text-align="justify">
        <style:tab-stops>
          <style:tab-stop style:type="left" style:position="6.3986in"/>
          <style:tab-stop style:type="left" style:position="6.5958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3" style:parent-style-name="Normal" style:family="paragraph">
      <style:paragraph-properties fo:text-align="justify"/>
      <style:text-properties fo:color="#000000" style:font-size-complex="12pt" style:language-asian="lt" style:country-asian="LT"/>
    </style:style>
    <style:style style:name="P2654" style:parent-style-name="Normal" style:family="paragraph">
      <style:paragraph-properties fo:text-align="justify"/>
      <style:text-properties fo:color="#000000" style:font-size-complex="12pt" style:language-asian="lt" style:country-asian="LT"/>
    </style:style>
    <style:style style:name="P2655" style:parent-style-name="Normal" style:family="paragraph">
      <style:paragraph-properties fo:text-align="justify"/>
      <style:text-properties fo:color="#000000" style:font-size-complex="12pt" style:language-asian="lt" style:country-asian="LT"/>
    </style:style>
    <style:style style:name="P2656" style:parent-style-name="Normal" style:family="paragraph">
      <style:paragraph-properties fo:text-align="justify"/>
      <style:text-properties fo:color="#000000" style:font-size-complex="12pt" style:language-asian="lt" style:country-asian="LT"/>
    </style:style>
    <style:style style:name="P2657" style:parent-style-name="Normal" style:family="paragraph">
      <style:paragraph-properties fo:text-align="justify" fo:text-indent="1.7222in"/>
      <style:text-properties fo:color="#000000" style:font-size-complex="12pt" style:language-asian="lt" style:country-asian="LT"/>
    </style:style>
    <style:style style:name="P2658" style:parent-style-name="Normal" style:family="paragraph">
      <style:paragraph-properties fo:text-align="justify"/>
      <style:text-properties fo:color="#000000" style:font-size-complex="12pt" style:language-asian="lt" style:country-asian="LT"/>
    </style:style>
    <style:style style:name="P2659" style:parent-style-name="Normal" style:family="paragraph">
      <style:paragraph-properties fo:text-align="justify"/>
      <style:text-properties fo:color="#000000" style:font-size-complex="12pt" style:language-asian="lt" style:country-asian="LT"/>
    </style:style>
    <style:style style:name="P2660" style:parent-style-name="Normal" style:family="paragraph">
      <style:paragraph-properties fo:text-align="justify"/>
      <style:text-properties fo:color="#000000" style:font-size-complex="12pt" style:language-asian="lt" style:country-asian="LT"/>
    </style:style>
    <style:style style:name="P2661" style:parent-style-name="Normal" style:family="paragraph">
      <style:paragraph-properties fo:text-align="justify"/>
      <style:text-properties fo:color="#000000" style:font-size-complex="12pt" style:language-asian="lt" style:country-asian="LT"/>
    </style:style>
    <style:style style:name="P2662" style:parent-style-name="Normal" style:family="paragraph">
      <style:paragraph-properties fo:text-align="justify"/>
      <style:text-properties fo:color="#000000" style:font-size-complex="12pt" style:language-asian="lt" style:country-asian="LT"/>
    </style:style>
    <style:style style:name="P2663" style:parent-style-name="Normal" style:family="paragraph">
      <style:paragraph-properties fo:text-align="justify"/>
      <style:text-properties fo:color="#000000" style:font-size-complex="12pt" style:language-asian="lt" style:country-asian="LT"/>
    </style:style>
    <style:style style:name="P2664" style:parent-style-name="Normal" style:family="paragraph">
      <style:paragraph-properties fo:text-align="justify"/>
      <style:text-properties fo:color="#000000" style:font-size-complex="12pt" style:language-asian="lt" style:country-asian="LT"/>
    </style:style>
    <style:style style:name="P2665" style:parent-style-name="Normal" style:family="paragraph">
      <style:paragraph-properties fo:text-align="justify"/>
      <style:text-properties fo:color="#000000" style:font-size-complex="12pt" style:language-asian="lt" style:country-asian="LT"/>
    </style:style>
    <style:style style:name="P2666" style:parent-style-name="Normal" style:family="paragraph">
      <style:paragraph-properties fo:text-align="justify"/>
      <style:text-properties fo:color="#000000" style:font-size-complex="12pt" style:language-asian="lt" style:country-asian="LT"/>
    </style:style>
    <style:style style:name="P2667" style:parent-style-name="Normal" style:family="paragraph">
      <style:paragraph-properties fo:text-align="justify"/>
      <style:text-properties fo:color="#000000" style:font-size-complex="12pt" style:language-asian="lt" style:country-asian="LT"/>
    </style:style>
    <style:style style:name="P2668" style:parent-style-name="Normal" style:family="paragraph">
      <style:paragraph-properties fo:text-align="justify"/>
      <style:text-properties fo:color="#000000" style:font-size-complex="12pt" style:language-asian="lt" style:country-asian="LT"/>
    </style:style>
    <style:style style:name="P2669" style:parent-style-name="Normal" style:family="paragraph">
      <style:paragraph-properties fo:text-align="justify"/>
      <style:text-properties fo:color="#000000" style:font-size-complex="12pt" style:language-asian="lt" style:country-asian="LT"/>
    </style:style>
    <style:style style:name="P2670" style:parent-style-name="Normal" style:family="paragraph">
      <style:paragraph-properties fo:text-align="justify"/>
      <style:text-properties fo:color="#000000" style:font-size-complex="12pt" style:language-asian="lt" style:country-asian="LT"/>
    </style:style>
    <style:style style:name="P2671" style:parent-style-name="Normal" style:family="paragraph">
      <style:paragraph-properties fo:text-align="justify"/>
      <style:text-properties fo:color="#000000" style:font-size-complex="12pt" style:language-asian="lt" style:country-asian="LT"/>
    </style:style>
    <style:style style:name="P2672" style:parent-style-name="Normal" style:family="paragraph">
      <style:paragraph-properties fo:text-align="justify"/>
      <style:text-properties fo:color="#000000" style:font-size-complex="12pt" style:language-asian="lt" style:country-asian="LT"/>
    </style:style>
    <style:style style:name="P2673" style:parent-style-name="Normal" style:family="paragraph">
      <style:paragraph-properties fo:text-align="justify"/>
      <style:text-properties fo:color="#000000" style:font-size-complex="12pt" style:language-asian="lt" style:country-asian="LT"/>
    </style:style>
    <style:style style:name="P2674" style:parent-style-name="Normal" style:family="paragraph">
      <style:paragraph-properties fo:text-align="justify"/>
      <style:text-properties fo:color="#000000" style:font-size-complex="12pt" style:language-asian="lt" style:country-asian="LT"/>
    </style:style>
    <style:style style:name="P2675" style:parent-style-name="Normal" style:family="paragraph">
      <style:paragraph-properties fo:text-align="justify"/>
      <style:text-properties fo:color="#000000" style:font-size-complex="12pt" style:language-asian="lt" style:country-asian="LT"/>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paragraph-properties fo:text-align="justify"/>
      <style:text-properties fo:color="#000000" style:font-size-complex="12pt" style:language-asian="lt" style:country-asian="LT"/>
    </style:style>
    <style:style style:name="P2679" style:parent-style-name="Normal" style:family="paragraph">
      <style:paragraph-properties fo:text-align="justify"/>
      <style:text-properties fo:color="#000000" style:font-size-complex="12pt" style:language-asian="lt" style:country-asian="LT"/>
    </style:style>
    <style:style style:name="P2680" style:parent-style-name="Normal" style:family="paragraph">
      <style:paragraph-properties fo:text-align="justify"/>
      <style:text-properties fo:color="#000000" style:font-size-complex="12pt" style:language-asian="lt" style:country-asian="LT"/>
    </style:style>
    <style:style style:name="P2681" style:parent-style-name="Normal" style:family="paragraph">
      <style:paragraph-properties fo:text-align="justify"/>
      <style:text-properties fo:color="#000000" style:font-size-complex="12pt" style:language-asian="lt" style:country-asian="LT"/>
    </style:style>
    <style:style style:name="P2682" style:parent-style-name="Normal" style:family="paragraph">
      <style:paragraph-properties fo:text-align="justify"/>
      <style:text-properties fo:color="#000000" style:font-size-complex="12pt" style:language-asian="lt" style:country-asian="LT"/>
    </style:style>
    <style:style style:name="P2683" style:parent-style-name="Normal" style:family="paragraph">
      <style:paragraph-properties fo:text-align="justify"/>
      <style:text-properties fo:color="#000000" style:font-size-complex="12pt" style:language-asian="lt" style:country-asian="LT"/>
    </style:style>
    <style:style style:name="P2684" style:parent-style-name="Normal" style:family="paragraph">
      <style:paragraph-properties fo:text-align="justify"/>
      <style:text-properties fo:color="#000000" style:font-size-complex="12pt" style:language-asian="lt" style:country-asian="LT"/>
    </style:style>
    <style:style style:name="P2685" style:parent-style-name="Normal" style:family="paragraph">
      <style:paragraph-properties fo:text-align="justify"/>
      <style:text-properties fo:color="#000000" style:font-size-complex="12pt" style:language-asian="lt" style:country-asian="LT"/>
    </style:style>
    <style:style style:name="P2686" style:parent-style-name="Normal" style:family="paragraph">
      <style:paragraph-properties fo:text-align="justify"/>
      <style:text-properties fo:color="#000000" style:font-size-complex="12pt" style:language-asian="lt" style:country-asian="LT"/>
    </style:style>
    <style:style style:name="P2687" style:parent-style-name="Normal" style:family="paragraph">
      <style:paragraph-properties fo:text-align="justify"/>
      <style:text-properties fo:color="#000000" style:font-size-complex="12pt" style:language-asian="lt" style:country-asian="LT"/>
    </style:style>
    <style:style style:name="P2688" style:parent-style-name="Normal" style:family="paragraph">
      <style:paragraph-properties fo:text-align="justify"/>
      <style:text-properties fo:color="#000000" style:font-size-complex="12pt" style:language-asian="lt" style:country-asian="LT"/>
    </style:style>
    <style:style style:name="P2689" style:parent-style-name="Normal" style:family="paragraph">
      <style:paragraph-properties fo:text-align="justify"/>
      <style:text-properties fo:color="#000000" style:font-size-complex="12pt" style:language-asian="lt" style:country-asian="LT"/>
    </style:style>
    <style:style style:name="P2690" style:parent-style-name="Normal" style:family="paragraph">
      <style:paragraph-properties fo:text-align="justify"/>
      <style:text-properties fo:color="#000000" style:font-size-complex="12pt" style:language-asian="lt" style:country-asian="LT"/>
    </style:style>
    <style:style style:name="P2691" style:parent-style-name="Normal" style:family="paragraph">
      <style:paragraph-properties fo:text-align="justify"/>
      <style:text-properties fo:color="#000000" style:font-size-complex="12pt" style:language-asian="lt" style:country-asian="LT"/>
    </style:style>
    <style:style style:name="P2692"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fo:margin-left="8.5in">
        <style:tab-stops/>
      </style:paragraph-properties>
      <style:text-properties fo:color="#000000" fo:font-size="11pt" style:font-size-asian="11pt" style:font-size-complex="11pt" style:language-asian="lt" style:country-asian="LT"/>
    </style:style>
    <style:style style:name="P2699" style:parent-style-name="Normal" style:family="paragraph">
      <style:paragraph-properties fo:margin-left="8.5in">
        <style:tab-stops/>
      </style:paragraph-properties>
      <style:text-properties fo:color="#000000" fo:font-size="11pt" style:font-size-asian="11pt" style:font-size-complex="11pt" style:language-asian="lt" style:country-asian="LT"/>
    </style:style>
    <style:style style:name="P2700" style:parent-style-name="Normal" style:family="paragraph">
      <style:paragraph-properties fo:margin-left="8.5in">
        <style:tab-stops/>
      </style:paragraph-properties>
      <style:text-properties fo:color="#000000" fo:font-size="11pt" style:font-size-asian="11pt" style:font-size-complex="11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font-size="11pt" style:font-size-asian="11pt" style:font-size-complex="11pt"/>
    </style:style>
    <style:style style:name="P2703" style:parent-style-name="Normal" style:family="paragraph">
      <style:text-properties fo:font-size="10pt" style:font-size-asian="10pt"/>
    </style:style>
    <style:style style:name="P2704" style:parent-style-name="Normal" style:family="paragraph">
      <style:paragraph-properties fo:text-align="center"/>
      <style:text-properties fo:font-weight="bold" style:font-weight-asian="bold" fo:text-transform="uppercase" fo:font-size="11pt" style:font-size-asian="11pt" style:font-size-complex="11pt"/>
    </style:style>
    <style:style style:name="P2705" style:parent-style-name="Normal" style:family="paragraph">
      <style:paragraph-properties fo:text-align="center" fo:text-indent="0.043in"/>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text-properties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style:text-properties fo:font-size="11pt" style:font-size-asian="11pt" style:font-size-complex="11pt"/>
    </style:style>
    <style:style style:name="TableColumn2712" style:family="table-column">
      <style:table-column-properties style:column-width="1.4736in" style:use-optimal-column-width="false"/>
    </style:style>
    <style:style style:name="TableColumn2713" style:family="table-column">
      <style:table-column-properties style:column-width="1.4736in" style:use-optimal-column-width="false"/>
    </style:style>
    <style:style style:name="TableColumn2714" style:family="table-column">
      <style:table-column-properties style:column-width="1.4736in" style:use-optimal-column-width="false"/>
    </style:style>
    <style:style style:name="TableColumn2715" style:family="table-column">
      <style:table-column-properties style:column-width="1.9687in" style:use-optimal-column-width="false"/>
    </style:style>
    <style:style style:name="TableColumn2716" style:family="table-column">
      <style:table-column-properties style:column-width="0.984in" style:use-optimal-column-width="false"/>
    </style:style>
    <style:style style:name="TableColumn2717" style:family="table-column">
      <style:table-column-properties style:column-width="0.9847in" style:use-optimal-column-width="false"/>
    </style:style>
    <style:style style:name="TableColumn2718" style:family="table-column">
      <style:table-column-properties style:column-width="1.5805in" style:use-optimal-column-width="false"/>
    </style:style>
    <style:style style:name="Table2711" style:family="table">
      <style:table-properties style:width="9.9388in" fo:margin-left="0in" table:align="left"/>
    </style:style>
    <style:style style:name="TableRow2719" style:family="table-row">
      <style:table-row-properties style:min-row-height="0.645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Row2732" style:family="table-row">
      <style:table-row-properties style:min-row-height="0.2187in" style:use-optimal-row-height="false"/>
    </style:style>
    <style:style style:name="P2733"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P2734"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P2735"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P2736"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P2741" style:parent-style-name="Normal" style:family="paragraph">
      <style:paragraph-properties fo:margin-left="0.5in">
        <style:tab-stops/>
      </style:paragraph-properties>
      <style:text-properties style:font-name-asian="Calibri" fo:font-weight="bold" style:font-weight-asian="bold" style:font-weight-complex="bold" style:font-size-complex="12pt" style:language-asian="lt" style:country-asian="LT"/>
    </style:style>
    <style:style style:name="TableRow2742" style:family="table-row">
      <style:table-row-properties style:min-row-height="0.5006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5in">
        <style:tab-stops/>
      </style:paragraph-properties>
    </style:style>
    <style:style style:name="T27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left="0.5in">
        <style:tab-stops/>
      </style:paragraph-properties>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margin-left="0.5in">
        <style:tab-stops/>
      </style:paragraph-properties>
    </style:style>
    <style:style style:name="T275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5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5in">
        <style:tab-stops/>
      </style:paragraph-properties>
    </style:style>
    <style:style style:name="T27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5in">
        <style:tab-stops/>
      </style:paragraph-properties>
    </style:style>
    <style:style style:name="T27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5in">
        <style:tab-stops/>
      </style:paragraph-properties>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P2764" style:parent-style-name="Normal" style:family="paragraph">
      <style:text-properties style:font-size-complex="12pt"/>
    </style:style>
    <style:style style:name="P2765" style:parent-style-name="Normal" style:family="paragraph">
      <style:paragraph-properties fo:text-align="justify"/>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text:span text:style-name="T13">Dėl Litgrid AB standartinės balansavimo energijos pirkimo−pardavimo sutarties derinimo</text:span><text:span text:style-name="T14"><text:s/></text:span></text:p>
      <text:p text:style-name="P15"/>
      <text:p text:style-name="P16">2017 m.<text:tab/><text:tab/><text:s/>d. Nr. O3E-</text:p>
      <text:p text:style-name="P17">Vilnius</text:p>
      <text:p text:style-name="P18"/>
      <text:p text:style-name="P19"><text:span text:style-name="T20">Vadovaudamasi Lietuvos Respublikos elektros energetikos įstatymo 41 straipsnio 3 dalimi bei atsižvelgdama į Litgrid AB 2017 m. lapkričio 8 d. raštą Nr. SD-5102 ir Valstybinės kainų ir energetikos kontrolės komisijos (toliau – Komisija) Dujų ir elektros dep</text:span><text:span text:style-name="T21">artamento Elektros skyriaus 2017 m. gruodžio <text:s text:c="5"/>d. pažymą Nr. O5E- <text:s/>„Dėl Litgrid AB standartinės balansavimo energijos pirkimo–pardavimo sutarties derinimo“, Komisija<text:s/></text:span><text:span text:style-name="T22">n u t a r i a</text:span><text:span text:style-name="T23">:</text:span></text:p>
      <text:p text:style-name="P24"><text:span text:style-name="T25">Derinti<text:s/></text:span><text:span text:style-name="T26">Litgrid AB pateiktą standartinę balansavimo energijos pirkimo–</text:span><text:span text:style-name="T27">pardavimo sutartį su priedais<text:s/></text:span><text:span text:style-name="T28">(pridedama).</text:span></text:p>
      <text:p text:style-name="P29">Šis nutarimas gali būti skundžiamas Lietuvos Respublikos administracinių bylų teisenos įstatymo nustatyta tvarka ir sąlygomis.</text:p>
      <text:p text:style-name="P30"/>
      <text:p text:style-name="Normal"/>
      <text:p text:style-name="P31">Komisijos pirmininkas<text:tab/><text:tab/><text:tab/><text:tab/><text:tab/></text:p>
      <text:p text:style-name="P32"/>
      <text:p text:style-name="P33"><text:span text:style-name="T34">Projektas</text:span></text:p>
      <text:p text:style-name="P35"/>
      <text:p text:style-name="P36"><text:span text:style-name="T37">PATVIRTINTA</text:span></text:p>
      <text:p text:style-name="P38">LITGRID AB valdybos posėdžio<text:s/></text:p>
      <text:p text:style-name="P39">2017 <text:s/>m. <text:s text:c="10"/>d. <text:s/>sprendimu Nr. <text:s text:c="4"/></text:p>
      <text:p text:style-name="P40">(protokolo Nr. <text:s text:c="4"/>)<text:s/></text:p>
      <text:p text:style-name="P41"/>
      <text:p text:style-name="P42"><text:span text:style-name="T43">BALANSAVIMO ENERGIJOS PIRKIMO−PARDAVIMO SUTARTIS NR.</text:span></text:p>
      <text:p text:style-name="P44"/>
      <text:p text:style-name="P45"><text:span text:style-name="T46">[</text:span><text:span text:style-name="T47">metai</text:span><text:span text:style-name="T48">]</text:span><text:span text:style-name="T49"><text:s/>m. [</text:span><text:span text:style-name="T50">mėnuo</text:span><text:span text:style-name="T51">] [</text:span><text:span text:style-name="T52">diena</text:span><text:span text:style-name="T53">] d.</text:span></text:p>
      <text:p text:style-name="P54">Vilnius</text:p>
      <text:p text:style-name="P55"/>
      <text:p text:style-name="P56"><text:span text:style-name="T57">I. SUTARTIES SPECIALIOJI DALIS</text:span></text:p>
      <text:p text:style-name="P58"/>
      <text:p text:style-name="P59"><text:span text:style-name="T60">1</text:span><text:span text:style-name="T61">.</text:span><text:span text:style-name="T62"><text:tab/></text:span><text:span text:style-name="T63">Sutarties šalys</text:span></text:p>
      <text:p text:style-name="P64"/>
      <text:p text:style-name="P65"><text:span text:style-name="T66">[</text:span><text:span text:style-name="T67">pavadinimas</text:span><text:span text:style-name="T68">]</text:span><text:span text:style-name="T69">, pagal Lietuvos Respublikos įstatymus įsteigta ir veikianti [</text:span><text:span text:style-name="T70">teisinė forma</text:span><text:span text:style-name="T71">], juridinio asmens kodas [</text:span><text:span text:style-name="T72">kodas</text:span><text:span text:style-name="T73">], registruotos buveinės adresas [</text:span><text:span text:style-name="T74">adresas</text:span><text:span text:style-name="T75">], duomenys apie bendrovę kaupiami ir saugomi Juridinių asmenų registre (toliau –<text:s/></text:span><text:span text:style-name="T76">Balansavimo energijos tie</text:span><text:span text:style-name="T77">kėjas</text:span><text:span text:style-name="T78">), atstovaujama [</text:span><text:span text:style-name="T79">pareigos</text:span><text:span text:style-name="T80">] [</text:span><text:span text:style-name="T81">vardas pavardė</text:span><text:span text:style-name="T82">], [</text:span><text:span text:style-name="T83">veikiančio / veikiančios</text:span><text:span text:style-name="T84">] pagal [</text:span><text:span text:style-name="T85">teisinis atstovavimo pagrindas</text:span><text:span text:style-name="T86">],</text:span></text:p>
      <text:p text:style-name="P87"/>
      <text:p text:style-name="P88"><text:span text:style-name="T89">LITGRID AB</text:span><text:span text:style-name="T90">, pagal Lietuvos Respublikos įstatymus įsteigta ir veikianti akcinė bendrovė, juridinio asmens kodas 302564383, registruotos buv</text:span><text:span text:style-name="T91">einės adresas A. Juozapavičiaus g. 13,</text:span><text:span text:style-name="T92"><text:line-break/>LT-09311 Vilnius, duomenys apie bendrovę kaupiami ir saugomi Juridinių asmenų registre (toliau –<text:s/></text:span><text:span text:style-name="T93">Perdavimo sistemos operatorius</text:span><text:span text:style-name="T94">), atstovaujama [</text:span><text:span text:style-name="T95">pareigos</text:span><text:span text:style-name="T96">] [</text:span><text:span text:style-name="T97">vardas pavardė</text:span><text:span text:style-name="T98">], [</text:span><text:span text:style-name="T99">veikiančio / veikiančios</text:span><text:span text:style-name="T100">] pagal [</text:span><text:span text:style-name="T101">teisinis at</text:span><text:span text:style-name="T102">stovavimo pagrindas</text:span><text:span text:style-name="T103">],<text:s/></text:span></text:p>
      <text:p text:style-name="P104"/>
      <text:p text:style-name="P105"><text:span text:style-name="T106">toliau kartu vadinamos<text:s/></text:span><text:span text:style-name="T107">Šalimis</text:span><text:span text:style-name="T108"><text:s/>ir kiekviena atskirai –<text:s/></text:span><text:span text:style-name="T109">Šalimi</text:span><text:span text:style-name="T110">, sudarė šią Balansavimo energijos pirkimo−pardavimo sutartį (toliau –<text:s/></text:span><text:span text:style-name="T111">Sutartis</text:span><text:span text:style-name="T112">) šiomis sąlygomis:</text:span></text:p>
      <text:p text:style-name="P113"/>
      <text:p text:style-name="P114"><text:span text:style-name="T115">2</text:span><text:span text:style-name="T116">. Individualios sąlygo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2.1.</text:span><text:span text:style-name="T125"><text:tab/></text:span><text:span text:style-name="T126">Balansavimo energijos tiekėjas<text:s/></text:span><text:span text:style-name="T127">veikia kaip:</text:span></text:p>
          </table:table-cell>
          <table:table-cell table:style-name="TableCell128">
            <text:p text:style-name="P129"><text:span text:style-name="T130">(</text:span><text:span text:style-name="T131">Lokalus balansavimo energijos tiekėjas</text:span><text:span text:style-name="T132">,<text:s/></text:span><text:span text:style-name="T133">Ekspeditorius</text:span><text:span text:style-name="T134">,<text:s/></text:span><text:span text:style-name="T135">Pagrindinė sandorio šalis</text:span><text:span text:style-name="T136">)</text:span></text:p>
          </table:table-cell>
        </table:table-row>
        <table:table-row table:style-name="TableRow137">
          <table:table-cell table:style-name="TableCell138">
            <text:p text:style-name="P139"><text:span text:style-name="T140">2.2.</text:span><text:span text:style-name="T141"><text:tab/></text:span>Adresas susirašinėjimui ir kontaktams/Įgaliotų asmenų sąrašas</text:p>
          </table:table-cell>
          <table:table-cell table:style-name="TableCell142">
            <text:p text:style-name="P143">Nurodyta Sutarties priede Nr. 5</text:p>
          </table:table-cell>
        </table:table-row>
        <table:table-row table:style-name="TableRow144">
          <table:table-cell table:style-name="TableCell145">
            <text:p text:style-name="P146"><text:span text:style-name="T147">2.3. Kitos sąlygos:</text:span></text:p>
            <text:p text:style-name="P148"/>
          </table:table-cell>
          <table:table-cell table:style-name="TableCell149">
            <text:p text:style-name="P150"/>
          </table:table-cell>
        </table:table-row>
      </table:table>
      <text:p text:style-name="P151"/>
      <text:p text:style-name="P152"><text:span text:style-name="T153">3</text:span><text:span text:style-name="T154">.</text:span><text:span text:style-name="T155"><text:tab/></text:span><text:span text:style-name="T156">Sutarties priedai</text:span></text:p>
      <text:p text:style-name="P157"/>
      <text:p text:style-name="P158"><text:span text:style-name="T159">3.1</text:span><text:span text:style-name="T160">.</text:span><text:span text:style-name="T161"><text:tab/></text:span><text:span text:style-name="T162">Prie šios Sutarties pridedami priedai, esantys neatskiriama šios Sutarties dalimi:</text:span></text:p>
      <text:p text:style-name="P163"/>
      <text:p text:style-name="P164"><text:span text:style-name="T165">3.1.1</text:span><text:span text:style-name="T166">.</text:span><text:span text:style-name="T167"><text:tab/>Priedas Nr. 1 Informacijos mainų reglamentas;</text:span></text:p>
      <text:p text:style-name="Normal"/>
      <text:p text:style-name="P168"><text:span text:style-name="T169">3.1.2</text:span><text:span text:style-name="T170">.</text:span><text:span text:style-name="T171"><text:tab/>Priedas Nr. 2 Balansavimo energijos apskaitos reglamentas;</text:span></text:p>
      <text:p text:style-name="Normal"/>
      <text:p text:style-name="P172"><text:span text:style-name="T173">3.1.3</text:span><text:span text:style-name="T174">.</text:span><text:span text:style-name="T175"><text:tab/>Priedas Nr.3 Balansavimo energijos</text:span><text:span text:style-name="T176"><text:s/>tiekėjų prievolių įvykdymo užtikrinimo tvarkos aprašas;</text:span></text:p>
      <text:p text:style-name="Normal"/>
      <text:p text:style-name="P177"><text:span text:style-name="T178">3.1.4</text:span><text:span text:style-name="T179">.</text:span><text:span text:style-name="T180"><text:tab/>Priedas Nr.4 Perdavimo sistemos operatoriaus informacinės sistemos „Statera“ naudojimosi ir nuotolinės prieigos aprašas;</text:span></text:p>
      <text:p text:style-name="Normal"/>
      <text:p text:style-name="P181"><text:span text:style-name="T182">3.1.5</text:span><text:span text:style-name="T183">.</text:span><text:span text:style-name="T184"><text:tab/>Priedas Nr. 5 Įgaliotų asmenų sąrašas;</text:span></text:p>
      <text:p text:style-name="Normal"/>
      <text:p text:style-name="P185"><text:span text:style-name="T186">3.1.6</text:span><text:span text:style-name="T187">.</text:span><text:span text:style-name="T188"><text:tab/>Pri</text:span><text:span text:style-name="T189">edas Nr. 6 Balanso struktūros forma.</text:span></text:p>
      <text:p text:style-name="P190"/>
      <text:p text:style-name="P191"/>
      <text:p text:style-name="P192"/>
      <text:p text:style-name="P193"><text:span text:style-name="T194">4</text:span><text:span text:style-name="T195">.</text:span><text:span text:style-name="T196"><text:tab/>Šalių rekvizitai ir parašai:</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ext:p text:style-name="P204"/>
            <text:p text:style-name="P205"/>
            <text:p text:style-name="P206"/>
            <text:p text:style-name="P207"/>
            <text:p text:style-name="P208"/>
            <text:p text:style-name="P209"/>
            <text:p text:style-name="P210"/>
            <text:p text:style-name="P211"><text:span text:style-name="T212">LITGRID AB</text:span></text:p>
          </table:table-cell>
          <table:table-cell table:style-name="TableCell213">
            <text:p text:style-name="P214">Pasirašydamas šią Sutartį patvirtinu, kad su Sutarties Standartinėmis sąlygomis esu susipažinęs, Sutarties sąlygos man yra aiškios, suprantamos ir su jomis<text:s/>sutinku.</text:p>
            <text:p text:style-name="P215"/>
            <text:p text:style-name="P216"/>
            <text:p text:style-name="P217"/>
            <text:p text:style-name="P218"/>
            <text:p text:style-name="P219"><text:span text:style-name="T220">[</text:span><text:span text:style-name="T221">pavadinimas</text:span><text:span text:style-name="T222">]</text:span></text:p>
          </table:table-cell>
        </table:table-row>
        <table:table-row table:style-name="TableRow223">
          <table:table-cell table:style-name="TableCell224">
            <text:p text:style-name="P225">A. Juozapavičiaus g. 13, LT-09311 Vilnius</text:p>
          </table:table-cell>
          <table:table-cell table:style-name="TableCell226">
            <text:p text:style-name="P227"><text:span text:style-name="T228">[</text:span><text:span text:style-name="T229">adresas</text:span><text:span text:style-name="T230">]</text:span></text:p>
          </table:table-cell>
        </table:table-row>
        <table:table-row table:style-name="TableRow231">
          <table:table-cell table:style-name="TableCell232">
            <text:p text:style-name="P233">Juridinio asmens kodas: 302564383</text:p>
          </table:table-cell>
          <table:table-cell table:style-name="TableCell234">
            <text:p text:style-name="P235"><text:span text:style-name="T236">Juridinio asmens kodas: [</text:span><text:span text:style-name="T237">kodas</text:span><text:span text:style-name="T238">]</text:span></text:p>
          </table:table-cell>
        </table:table-row>
        <table:table-row table:style-name="TableRow239">
          <table:table-cell table:style-name="TableCell240">
            <text:p text:style-name="P241"><text:span text:style-name="T242">PVM mokėtojo kodas:<text:s/></text:span><text:span text:style-name="T243">LT100005748413</text:span></text:p>
          </table:table-cell>
          <table:table-cell table:style-name="TableCell244">
            <text:p text:style-name="P245"><text:span text:style-name="T246">PVM mokėtojo kodas: [</text:span><text:span text:style-name="T247">kodas</text:span><text:span text:style-name="T248">]</text:span></text:p>
          </table:table-cell>
        </table:table-row>
        <table:table-row table:style-name="TableRow249">
          <table:table-cell table:style-name="TableCell250">
            <text:p text:style-name="P251">Tel.: (8 707) 02171</text:p>
          </table:table-cell>
          <table:table-cell table:style-name="TableCell252">
            <text:p text:style-name="P253"><text:span text:style-name="T254">Tel.:<text:s/></text:span><text:span text:style-name="T255">[</text:span><text:span text:style-name="T256">numeris</text:span><text:span text:style-name="T257">]</text:span></text:p>
          </table:table-cell>
        </table:table-row>
        <table:table-row table:style-name="TableRow258">
          <table:table-cell table:style-name="TableCell259">
            <text:p text:style-name="P260">Faksas:<text:s/>(8 5) 272 3986</text:p>
          </table:table-cell>
          <table:table-cell table:style-name="TableCell261">
            <text:p text:style-name="P262"><text:span text:style-name="T263">Faksas: [</text:span><text:span text:style-name="T264">numeris</text:span><text:span text:style-name="T265">]</text:span></text:p>
          </table:table-cell>
        </table:table-row>
        <table:table-row table:style-name="TableRow266">
          <table:table-cell table:style-name="TableCell267">
            <text:p text:style-name="P268">El. paštas: info@litgrid.eu</text:p>
          </table:table-cell>
          <table:table-cell table:style-name="TableCell269">
            <text:p text:style-name="P270"><text:span text:style-name="T271">El. paštas: [</text:span><text:span text:style-name="T272">adresas</text:span><text:span text:style-name="T273">]</text:span></text:p>
          </table:table-cell>
        </table:table-row>
        <table:table-row table:style-name="TableRow274">
          <table:table-cell table:style-name="TableCell275">
            <text:p text:style-name="P276">A/s: LT20 7044 0600 0723 8751</text:p>
          </table:table-cell>
          <table:table-cell table:style-name="TableCell277">
            <text:p text:style-name="P278"><text:span text:style-name="T279">A/s: [</text:span><text:span text:style-name="T280">numeris</text:span><text:span text:style-name="T281">]</text:span></text:p>
          </table:table-cell>
        </table:table-row>
        <table:table-row table:style-name="TableRow282">
          <table:table-cell table:style-name="TableCell283">
            <text:p text:style-name="P284">BankasAB SEB bankas</text:p>
          </table:table-cell>
          <table:table-cell table:style-name="TableCell285">
            <text:p text:style-name="P286"><text:span text:style-name="T287">Bankas: [</text:span><text:span text:style-name="T288">pavadinimas</text:span><text:span text:style-name="T289">]</text:span></text:p>
          </table:table-cell>
        </table:table-row>
        <table:table-row table:style-name="TableRow290">
          <table:table-cell table:style-name="TableCell291">
            <text:p text:style-name="P292">Banko kodas: 70440</text:p>
            <text:p text:style-name="P293"/>
            <text:p text:style-name="P294"/>
            <text:p text:style-name="P295"/>
            <text:p text:style-name="P296">Perdavimo sistemos operatoriaus vardu:</text:p>
            <text:p text:style-name="P297"><text:span text:style-name="T298">LITGRID AB</text:span><text:span text:style-name="T299"><text:s/></text:span></text:p>
            <text:p text:style-name="P300"/>
            <text:p text:style-name="P301"/>
            <text:p text:style-name="P302"/>
            <text:p text:style-name="P303"><text:span text:style-name="T304">(</text:span><text:span text:style-name="T305">V</text:span><text:span text:style-name="T306">a</text:span><text:span text:style-name="T307">r</text:span><text:span text:style-name="T308">da</text:span><text:span text:style-name="T309">s</text:span><text:span text:style-name="T310">,</text:span><text:span text:style-name="T311"><text:s/></text:span><text:span text:style-name="T312">pa</text:span><text:span text:style-name="T313">v</text:span><text:span text:style-name="T314">a</text:span><text:span text:style-name="T315">r</text:span><text:span text:style-name="T316">dė,</text:span><text:span text:style-name="T317"><text:s/></text:span><text:span text:style-name="T318">pa</text:span><text:span text:style-name="T319">r</text:span><text:span text:style-name="T320">a</text:span><text:span text:style-name="T321">š</text:span><text:span text:style-name="T322">a</text:span><text:span text:style-name="T323">s</text:span><text:span text:style-name="T324">)</text:span></text:p>
            <text:p text:style-name="P325"/>
            <text:p text:style-name="P326"/>
            <text:p text:style-name="P327"/>
            <text:p text:style-name="P328"/>
            <text:p text:style-name="P329"/>
            <text:p text:style-name="P330"><text:span text:style-name="T331">P</text:span><text:span text:style-name="T332">a</text:span><text:span text:style-name="T333">s</text:span><text:span text:style-name="T334">i</text:span><text:span text:style-name="T335">r</text:span><text:span text:style-name="T336">a</text:span><text:span text:style-name="T337">š</text:span><text:span text:style-name="T338">y</text:span><text:span text:style-name="T339">m</text:span><text:span text:style-name="T340">o</text:span><text:span text:style-name="T341"><text:s/></text:span><text:span text:style-name="T342">data:_</text:span><text:span text:style-name="T343">___________</text:span><text:span text:style-name="T344">_</text:span></text:p>
            <text:p text:style-name="P345"/>
            <text:p text:style-name="P346"/>
          </table:table-cell>
          <table:table-cell table:style-name="TableCell347">
            <text:p text:style-name="P348"><text:span text:style-name="T349">Banko kodas: [</text:span><text:span text:style-name="T350">kodas</text:span><text:span text:style-name="T351">]</text:span></text:p>
            <text:p text:style-name="P352"/>
            <text:p text:style-name="P353"/>
            <text:p text:style-name="P354"/>
            <text:p text:style-name="P355">Balansavimo energijos tiekėjo vardu</text:p>
            <text:p text:style-name="P356"/>
            <text:p text:style-name="P357"/>
            <text:p text:style-name="P358"/>
            <text:p text:style-name="P359"/>
            <text:p text:style-name="P360"><text:span text:style-name="T361">(</text:span><text:span text:style-name="T362">V</text:span><text:span text:style-name="T363">a</text:span><text:span text:style-name="T364">r</text:span><text:span text:style-name="T365">da</text:span><text:span text:style-name="T366">s</text:span><text:span text:style-name="T367">,</text:span><text:span text:style-name="T368"><text:s/></text:span><text:span text:style-name="T369">pa</text:span><text:span text:style-name="T370">v</text:span><text:span text:style-name="T371">a</text:span><text:span text:style-name="T372">r</text:span><text:span text:style-name="T373">dė,</text:span><text:span text:style-name="T374"><text:s/></text:span><text:span text:style-name="T375">pa</text:span><text:span text:style-name="T376">r</text:span><text:span text:style-name="T377">a</text:span><text:span text:style-name="T378">š</text:span><text:span text:style-name="T379">a</text:span><text:span text:style-name="T380">s</text:span><text:span text:style-name="T381">)</text:span></text:p>
            <text:p text:style-name="P382"/>
            <text:p text:style-name="P383"/>
            <text:p text:style-name="P384"/>
            <text:p text:style-name="P385"/>
            <text:p text:style-name="P386"/>
            <text:p text:style-name="P387"><text:span text:style-name="T388">P</text:span><text:span text:style-name="T389">a</text:span><text:span text:style-name="T390">s</text:span><text:span text:style-name="T391">i</text:span><text:span text:style-name="T392">r</text:span><text:span text:style-name="T393">a</text:span><text:span text:style-name="T394">š</text:span><text:span text:style-name="T395">y</text:span><text:span text:style-name="T396">m</text:span><text:span text:style-name="T397">o</text:span><text:span text:style-name="T398"><text:s/></text:span><text:span text:style-name="T399">data: _</text:span><text:span text:style-name="T400">___________</text:span><text:span text:style-name="T401">_</text:span></text:p>
            <text:p text:style-name="P402"/>
          </table:table-cell>
        </table:table-row>
      </table:table>
      <text:p text:style-name="P403"/>
      <text:p text:style-name="P404"/>
      <text:p text:style-name="P405"><text:span text:style-name="T406">II</text:span><text:span text:style-name="T407">.</text:span><text:span text:style-name="T408"><text:tab/></text:span><text:span text:style-name="T409">BALANSAVIMO ENERGIJOS PIRKIMO–PARDAVIMO</text:span><text:span text:style-name="T410"><text:line-break/>SUTARTIES<text:s/></text:span><text:span text:style-name="T411">STANDARTINĖS SĄLYGOS</text:span></text:p>
      <text:p text:style-name="P412"/>
      <text:p text:style-name="P413"><text:span text:style-name="T414">1</text:span><text:span text:style-name="T415">.</text:span><text:span text:style-name="T416"><text:tab/>Sutartyje naudojamos sąvokos ir apibrėžimai</text:span></text:p>
      <text:p text:style-name="P417"/>
      <text:p text:style-name="P418"><text:span text:style-name="T419">1.1</text:span><text:span text:style-name="T420">.</text:span><text:span text:style-name="T421"><text:tab/>Šios Sutartyje vartojamos sąvokos turės šias reikšmes:</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ext:p text:style-name="P429">Administravimo mokestis</text:p>
          </table:table-cell>
          <table:table-cell table:style-name="TableCell430">
            <text:p text:style-name="P431"/>
            <text:p text:style-name="P432">Balansavimo energijos tiekėjo mokamas mokestis Perdavimo sistemos operatoriui skirtas<text:s/>kompensuoti Perdavimo sistemos operatoriaus veiklos sąnaudas susijusias su prekyba Balansavimo energija;</text:p>
          </table:table-cell>
        </table:table-row>
        <table:table-row table:style-name="TableRow433">
          <table:table-cell table:style-name="TableCell434">
            <text:p text:style-name="P435"/>
            <text:p text:style-name="P436">Balansavimo energija</text:p>
          </table:table-cell>
          <table:table-cell table:style-name="TableCell437">
            <text:p text:style-name="P438"/>
            <text:p text:style-name="P439">reiškia elektros energiją, kuri vartotojų yra suvartojama (nesuvartojama) ar gamintojų pagaminama (nepagaminama) ar tiekėjų importuojama (neimportuojama), eksportuojama (neeksportuojama), nesilaikant šioje Sutartyje nustatyta tvarka sudarytuose Balanso grafikuose nustatytų elektros energijos kiekių;</text:p>
          </table:table-cell>
        </table:table-row>
        <table:table-row table:style-name="TableRow440">
          <table:table-cell table:style-name="TableCell441">
            <text:p text:style-name="P442"/>
            <text:p text:style-name="P443">Balansavimo energijos tiekėjas</text:p>
          </table:table-cell>
          <table:table-cell table:style-name="TableCell444">
            <text:p text:style-name="P445"/>
            <text:p text:style-name="P446">asmuo, prekiaujantis balansavimo energija su<text:s/>perdavimo sistemos operatoriumi, kuris gali būti Lokalus balansavimo energijos tiekėjas, Ekspeditorius, Pagrindinė sandorio šalis;</text:p>
          </table:table-cell>
        </table:table-row>
        <table:table-row table:style-name="TableRow447">
          <table:table-cell table:style-name="TableCell448">
            <text:p text:style-name="P449"/>
            <text:p text:style-name="P450">Balanso grafikas</text:p>
          </table:table-cell>
          <table:table-cell table:style-name="TableCell451">
            <text:p text:style-name="P452"/>
            <text:p text:style-name="P453">reiškia Balansavimo energijos tiekėjo parengtą ir Perdavimo sistemos operatoriaus patvirtintą elektros<text:s/>energijos planinį balansą kiekvienai valandai;</text:p>
          </table:table-cell>
        </table:table-row>
        <table:table-row table:style-name="TableRow454">
          <table:table-cell table:style-name="TableCell455">
            <text:p text:style-name="P456"/>
            <text:p text:style-name="P457">Balanso struktūra</text:p>
          </table:table-cell>
          <table:table-cell table:style-name="TableCell458">
            <text:p text:style-name="P459"/>
            <text:p text:style-name="P460">reiškia Balansavimo energijos tiekėjui priskiriamus elektros energijos gamintojus, vartotojų grupes pagal skirtingus skirstomojo tinklo operatorius, perdavimo tinklo vartotojus, tiekimo su<text:s/>kitomis valstybėmis ryšius pagal skirtingus tiekėjus bei nepriklausomus tiekėjus, su kuriais sudarė sutartis;</text:p>
          </table:table-cell>
        </table:table-row>
        <table:table-row table:style-name="TableRow461">
          <table:table-cell table:style-name="TableCell462">
            <text:p text:style-name="P463"/>
            <text:p text:style-name="P464">Ekspeditorius<text:s/></text:p>
          </table:table-cell>
          <table:table-cell table:style-name="TableCell465">
            <text:p text:style-name="P466"/>
            <text:p text:style-name="P467">Balansavimo energijos tiekėjas, kuris vykdo ekspeditoriaus funkciją pagal 2015 m. liepos 24 d. Komisijos reglamentą (ES) 2015/1222, kuriuo nustatomos pralaidumo paskirstymo ir <text:s/>perkrovos valdymo gairės;</text:p>
          </table:table-cell>
        </table:table-row>
        <table:table-row table:style-name="TableRow468">
          <table:table-cell table:style-name="TableCell469">
            <text:p text:style-name="P470"/>
            <text:p text:style-name="P471">Lokalus balansavimo energijos tiekėjas</text:p>
          </table:table-cell>
          <table:table-cell table:style-name="TableCell472">
            <text:p text:style-name="P473"/>
            <text:p text:style-name="P474">Balansavimo energijos tiekėjas, kuris prekiauja balansavimo energija su perdavimo sistemos operatoriumi ir nevykdo Ekspeditoriaus ir (arba) Pagrindinės sandorio šalies funkcijų;</text:p>
          </table:table-cell>
        </table:table-row>
        <table:table-row table:style-name="TableRow475">
          <table:table-cell table:style-name="TableCell476">
            <text:p text:style-name="P477"/>
            <text:p text:style-name="P478">Pagrindinė sandorio šalis (PSŠ)</text:p>
          </table:table-cell>
          <table:table-cell table:style-name="TableCell479">
            <text:p text:style-name="P480"/>
            <text:p text:style-name="P481">Balansavimo energijos tiekėjas, kuris vykdo pagrindinės sandorio šalies (PSŠ) funkciją pagal 2015 m. liepos 24 d. Komisijos reglamentą (ES) 2015/1222, kuriuo nustatomos pralaidumo paskirstymo ir <text:s/>perkrovos valdymo gairės;</text:p>
          </table:table-cell>
        </table:table-row>
        <table:table-row table:style-name="TableRow482">
          <table:table-cell table:style-name="TableCell483">
            <text:p text:style-name="P484"/>
            <text:p text:style-name="P485">Pardavėjas</text:p>
          </table:table-cell>
          <table:table-cell table:style-name="TableCell486">
            <text:p text:style-name="P487"/>
            <text:p text:style-name="P488">reiškia Šalį, parduodančią Balansavimo energiją kitai Šaliai;</text:p>
          </table:table-cell>
        </table:table-row>
        <table:table-row table:style-name="TableRow489">
          <table:table-cell table:style-name="TableCell490">
            <text:p text:style-name="P491"/>
            <text:p text:style-name="P492">Paskirtasis elektros energijos rinkos operatorius (PEERO)</text:p>
          </table:table-cell>
          <table:table-cell table:style-name="TableCell493">
            <text:p text:style-name="P494"/>
            <text:p text:style-name="P495">Balansavimo energijos tiekėjas, kuris vykdo paskirtojo elektros energijos rinkos operatoriaus (PEERO) funkciją pagal 2015 m. liepos 24 d. Komisijos reglamentą (ES) 2015/1222, kuriuo nustatomos pralaidumo paskirstymo ir <text:s/>perkrovos valdymo gairės;</text:p>
          </table:table-cell>
        </table:table-row>
        <table:table-row table:style-name="TableRow496">
          <table:table-cell table:style-name="TableCell497">
            <text:p text:style-name="P498"/>
            <text:p text:style-name="P499">Pirkėjas</text:p>
          </table:table-cell>
          <table:table-cell table:style-name="TableCell500">
            <text:p text:style-name="P501"/>
            <text:p text:style-name="P502">reiškia Šalį, perkančią Balansavimo energiją iš kitos Šalies;</text:p>
          </table:table-cell>
        </table:table-row>
        <table:table-row table:style-name="TableRow503">
          <table:table-cell table:style-name="TableCell504">
            <text:p text:style-name="P505"/>
            <text:p text:style-name="P506">Rinkos balanso laikotarpis</text:p>
          </table:table-cell>
          <table:table-cell table:style-name="TableCell507">
            <text:p text:style-name="P508">reiškia kalendorinio mėnesio laikotarpį, paskirstytą valandomis, trunkantį nuo pirmos mėnesio dienos 00:00 val. iki paskutinės mėnesio dienos 24:00 val., per kurį<text:s/>skaičiuojamas faktiškai pagamintos ir suvartotos elektros energijos kiekis;</text:p>
          </table:table-cell>
        </table:table-row>
        <table:table-row table:style-name="TableRow509">
          <table:table-cell table:style-name="TableCell510">
            <text:p text:style-name="P511"/>
            <text:soft-page-break/>
            <text:p text:style-name="P512">Sutartis</text:p>
          </table:table-cell>
          <table:table-cell table:style-name="TableCell513">
            <text:p text:style-name="P514"/>
            <text:soft-page-break/>
            <text:p text:style-name="P515">reiškia šią Balansavimo energijos pirkimo–pardavimo sutartį;</text:p>
          </table:table-cell>
        </table:table-row>
        <table:table-row table:style-name="TableRow516">
          <table:table-cell table:style-name="TableCell517">
            <text:p text:style-name="P518"/>
            <text:p text:style-name="P519">VKEKK</text:p>
          </table:table-cell>
          <table:table-cell table:style-name="TableCell520">
            <text:p text:style-name="P521"/>
            <text:p text:style-name="P522">reiškia Valstybinę kainų ir energetikos kontrolės komisiją.</text:p>
          </table:table-cell>
        </table:table-row>
      </table:table>
      <text:p text:style-name="P523"/>
      <text:p text:style-name="P524"><text:span text:style-name="T525">1.2</text:span><text:span text:style-name="T526">.</text:span><text:span text:style-name="T527"><text:tab/>Kitos sąvokos Sąlygose<text:s/></text:span><text:span text:style-name="T528">naudojamos taip, kaip jos yra apibrėžtos Lietuvos Respublikos elektros energetikos įstatyme, Prekybos elektros energija taisyklėse, ir kituose teisės norminiuose aktuose.</text:span></text:p>
      <text:p text:style-name="Normal"/>
      <text:p text:style-name="P529"><text:span text:style-name="T530">2</text:span><text:span text:style-name="T531">.</text:span><text:span text:style-name="T532"><text:tab/></text:span><text:span text:style-name="T533">Sutarties dalykas</text:span></text:p>
      <text:p text:style-name="P534"/>
      <text:p text:style-name="P535"><text:span text:style-name="T536">2.1</text:span><text:span text:style-name="T537">.</text:span><text:span text:style-name="T538"><text:tab/>Sutartimi Šalys susitaria dėl Balansavimo energij</text:span><text:span text:style-name="T539">os pirkimo−pardavimo ir Šalių tarpusavio įsipareigojimų perkant ir (ar) parduodant Balansavimo energiją.</text:span></text:p>
      <text:p text:style-name="P540"/>
      <text:p text:style-name="P541"><text:span text:style-name="T542">2.2</text:span><text:span text:style-name="T543">.</text:span><text:span text:style-name="T544"><text:tab/>Sutartyje nustatyta tvarka ir sąlygomis, Pardavėjas įsipareigoja parduoti Pirkėjui Balansavimo energiją, reikalingą užtikrinant Balansavimo e</text:span><text:span text:style-name="T545">nergijos tiekėjo balanso vykdymą, o Pirkėjas įsipareigoja nupirkti iš Pardavėjo Balansavimo energiją ir už ją sumokėti.<text:s/></text:span></text:p>
      <text:p text:style-name="P546"/>
      <text:p text:style-name="P547"><text:span text:style-name="T548">2.3</text:span><text:span text:style-name="T549">.</text:span><text:span text:style-name="T550"><text:tab/>Šalys įsipareigoja pirkti ir (ar) parduoti Balansavimo energiją tik tokia apimtimi ir sąlygomis, kaip nurodyta teisės normini</text:span><text:span text:style-name="T551">uose aktuose ir Sutartyje. Sutarčiai netaikomi dvišalėms elektros energijos pirkimo–pardavimo sutartims nustatyti reikalavimai, t. y. Šalys neįsipareigoja dėl jokių ilgalaikių elektros energijos pirkimų ir (ar) pardavimų.</text:span></text:p>
      <text:p text:style-name="P552"/>
      <text:p text:style-name="P553"><text:span text:style-name="T554">2.4</text:span><text:span text:style-name="T555">.</text:span><text:span text:style-name="T556"><text:tab/>Balansavimo energijos ti</text:span><text:span text:style-name="T557">ekėjas įsipareigoja sumokėti Perdavimo sistemos operatoriui Administravimo mokestį šioje Sutartyje nustatyta tvarka.</text:span></text:p>
      <text:p text:style-name="P558"/>
      <text:p text:style-name="P559"><text:span text:style-name="T560">2.5</text:span><text:span text:style-name="T561">.</text:span><text:span text:style-name="T562"><text:tab/>Sutartis yra viešoji sutartis, sudaroma tarp Perdavimo sistemos operatoriaus ir Balansavimo energijos tiekėjo bei užtikrinanti vi</text:span><text:span text:style-name="T563">enodas prekybos Balansavimo energija sąlygas ir reikalavimus visiems Balansavimo energijos tiekėjams. Sutartį parengia Perdavimo sistemos operatorius ir teikia derinti VKEKK. Sutartis gali būti keičiama teisės norminiuose aktuose ir Sutartyje nustatyta tva</text:span><text:span text:style-name="T564">rka.</text:span></text:p>
      <text:p text:style-name="P565"/>
      <text:p text:style-name="P566"><text:span text:style-name="T567">3</text:span><text:span text:style-name="T568">.</text:span><text:span text:style-name="T569"><text:tab/></text:span><text:span text:style-name="T570">Balanso struktūra<text:s/></text:span></text:p>
      <text:p text:style-name="P571"/>
      <text:p text:style-name="P572"><text:span text:style-name="T573">3.1</text:span><text:span text:style-name="T574">.</text:span><text:span text:style-name="T575"><text:tab/>Balansavimo energijos tiekėjas parengia ir pateikia Perdavimo sistemos operatoriui informaciją apie Balanso struktūrą vadovaudamasis Informacijos mainų reglamentu (Sutarties priedas Nr. 1).<text:s/></text:span></text:p>
      <text:p text:style-name="P576"/>
      <text:p text:style-name="P577"><text:span text:style-name="T578">3.2</text:span><text:span text:style-name="T579">.</text:span><text:span text:style-name="T580"><text:tab/></text:span><text:span text:style-name="T581">Vienas tinklo naudotojo objektas, prijungtas prie perdavimo ar skirstomojo tinklo, per Rinkos balanso laikotarpį turi būti priskirtas tik vienam Balansavimo energijos tiekėjui. Šis reikalavimas netaikomas gamintojams iš atsinaujinančių energijos išteklių,<text:s/></text:span><text:span text:style-name="T582">kuriems taikoma supirkimo ir atleidimo nuo balansavimo atsakomybės skatinimo priemonė.<text:s/></text:span></text:p>
      <text:p text:style-name="P583"/>
      <text:p text:style-name="P584"><text:span text:style-name="T585">4</text:span><text:span text:style-name="T586">.</text:span><text:span text:style-name="T587"><text:tab/></text:span><text:span text:style-name="T588">Balanso grafikas</text:span></text:p>
      <text:p text:style-name="P589"/>
      <text:p text:style-name="P590"><text:span text:style-name="T591">4.1</text:span><text:span text:style-name="T592">.</text:span><text:span text:style-name="T593"><text:tab/>Balansavimo energijos tiekėjas parengia ir pateikia Perdavimo sistemos operatoriui Balanso grafiką vadovaudamasis Informacijos mainų<text:s/></text:span><text:span text:style-name="T594">reglamentu.</text:span></text:p>
      <text:p text:style-name="P595"/>
      <text:p text:style-name="P596"><text:span text:style-name="T597">4.2</text:span><text:span text:style-name="T598">.</text:span><text:span text:style-name="T599"><text:tab/>Balansavimo energijos tiekėjas teisės norminiuose aktuose ir Sutartyje nustatyta apimtimi tiesiogiai atsako prieš Perdavimo sistemos operatorių už Balanso grafiko vykdymą.</text:span></text:p>
      <text:p text:style-name="P600"/>
      <text:p text:style-name="P601"><text:span text:style-name="T602">4.3</text:span><text:span text:style-name="T603">.</text:span><text:span text:style-name="T604"><text:tab/>Balansavimo energijos tiekėjui nepateikus Balanso gr</text:span><text:span text:style-name="T605">afiko ar jį pateikus pavėluotai Perdavimo sistemos operatorius vienašališkai nustato ir patvirtina Balanso grafiką pagal<text:s/></text:span><text:soft-page-break/><text:span text:style-name="T606">PEERO pateiktą informaciją apie prekybos elektros energijos biržoje rezultatus, vadovaudamasis Informacijos mainų reglamentu.<text:s/></text:span></text:p>
      <text:p text:style-name="P607"/>
      <text:p text:style-name="P608"><text:span text:style-name="T609">5</text:span><text:span text:style-name="T610">.</text:span><text:span text:style-name="T611"><text:tab/>Balansavimo energijos apskaita</text:span></text:p>
      <text:p text:style-name="P612"/>
      <text:p text:style-name="P613"><text:span text:style-name="T614">5.1</text:span><text:span text:style-name="T615">.</text:span><text:span text:style-name="T616"><text:tab/>Perdavimo sistemos operatorius atlieka Balansavimo energijos tiekėjo perkamos ir (ar) parduodamos Balansavimo energijos apskaitą vadovaudamasis Balansavimo energijos apskaitos reglamentu (Sutarties priedas Nr. 2).</text:span></text:p>
      <text:p text:style-name="P617"/>
      <text:p text:style-name="P618"><text:span text:style-name="T619">5.2</text:span><text:span text:style-name="T620">.</text:span><text:span text:style-name="T621"><text:tab/>Perdavimo sistemos operatorius nustato Balansavimo energijos tiekėjo faktinius elektros energijos gamybos, vartojimo ir tiekimo su kitomis valstybėmis kiekius vadovaudamasis Sutartyje, Prekybos elektros energija taisyklėse, Elektros energijos tiek</text:span><text:span text:style-name="T622">imo ir naudojimo taisyklėse, ir kituose teisės norminiuose aktuose nustatyta tvarka.</text:span></text:p>
      <text:p text:style-name="P623"/>
      <text:p text:style-name="P624"><text:span text:style-name="T625">5.3</text:span><text:span text:style-name="T626">.</text:span><text:span text:style-name="T627"><text:tab/>Balansavimo energijos kaina nustatoma VKEKK Balansavimo energijos kainos reguliavimo tvarkos apraše nustatyta tvarka.</text:span></text:p>
      <text:p text:style-name="P628"/>
      <text:p text:style-name="P629"><text:span text:style-name="T630">5.4</text:span><text:span text:style-name="T631">.</text:span><text:span text:style-name="T632"><text:tab/></text:span><text:span text:style-name="T633">Perdavimo sistemos operatoriaus p</text:span><text:span text:style-name="T634">atirtos veiklos sąnaudos vykdant prekybą Balansavimo energija kompensuojamos visų Balansavimo energijos tiekėjų sumokant Administravimo mokestį, kuris apskaičiuojamas vadovaujantis VKEKK patvirtintu balansavimo energijos kainos reguliavimo tvarkos aprašu i</text:span><text:span text:style-name="T635">r taikomas vadovaujanti Balansavimo energijos apskaitos reglamentu.</text:span></text:p>
      <text:p text:style-name="P636"/>
      <text:p text:style-name="P637"/>
      <text:p text:style-name="P638"><text:span text:style-name="T639">6</text:span><text:span text:style-name="T640">.</text:span><text:span text:style-name="T641"><text:tab/></text:span><text:span text:style-name="T642">Atsiskaitymo tvarka ir terminai</text:span></text:p>
      <text:p text:style-name="P643"/>
      <text:p text:style-name="P644"><text:span text:style-name="T645">6.1</text:span><text:span text:style-name="T646">.</text:span><text:span text:style-name="T647"><text:tab/>Atsiskaitymus už per atitinkamą Rinkos balanso laikotarpį parduotą Balansavimo energiją sudaro suma, kurią turi sumokėti Perdavimo sistem</text:span><text:span text:style-name="T648">os operatorius už nupirktą Balansavimo energiją iš Balansavimo energijos tiekėjo, ir suma, kurią turi sumokėti Balansavimo energijos tiekėjas už nupirktą Balansavimo energiją iš Perdavimo sistemos operatoriaus ir Administravimo mokestį.</text:span></text:p>
      <text:p text:style-name="P649"/>
      <text:p text:style-name="P650"><text:span text:style-name="T651">6.2</text:span><text:span text:style-name="T652">.</text:span><text:span text:style-name="T653"><text:tab/>Pardavėja</text:span><text:span text:style-name="T654">s ne vėliau kaip per 8 (aštuonias) darbo dienas po Rinkos balanso laikotarpio, pagal Balansavimo energijos aktą (kurio suderinimo tvarka yra detalizuota Balansavimo energijos apskaitos reglamente) išrašo ir pateikia Pirkėjui PVM sąskaitą faktūrą už per pas</text:span><text:span text:style-name="T655">ibaigusį Rinkos balanso laikotarpį parduotą Balansavimo energiją. Perdavimo sistemos operatorius Balansavimo energijos tiekėjui taip pat išrašo PVM sąskaitą faktūrą apskaičiuotam Administravimo mokesčiui sumokėti. PVM sąskaitos faktūros išrašomos pasibaigu</text:span><text:span text:style-name="T656">sio rinkos balanso laikotarpio kalendorinio mėnesio data. Elektroninio formato PVM sąskaita faktūra pateikiama Šalių nurodytais elektroninio pašto adresais.<text:s/></text:span></text:p>
      <text:p text:style-name="P657"/>
      <text:p text:style-name="P658"><text:span text:style-name="T659">6.3</text:span><text:span text:style-name="T660">.</text:span><text:span text:style-name="T661"><text:tab/>Sutarties tikslais Šalys susitaria dėl mokėjimų už nupirktą Balansavimo energiją ir<text:s/></text:span><text:span text:style-name="T662">Administravimo mokestį įskaitymo, t. y. Šalys įskaito viena kitai mokėtinas sumas už per pasibaigusį Rinkos balanso laikotarpį nupirktą ir (ar) parduotą Balansavimo energiją, Administravimo mokestį ir Sutartyje nustatyta tvarka sumoka likusią mokėtiną sumą</text:span><text:span text:style-name="T663">. Įskaitymas gali būti ribojamas tik Lietuvos Respublikos civiliniame kodekse nustatyta tvarka.</text:span></text:p>
      <text:p text:style-name="P664"/>
      <text:p text:style-name="P665"><text:span text:style-name="T666">6.4</text:span><text:span text:style-name="T667">.</text:span><text:span text:style-name="T668"><text:tab/>Visi mokėjimai pagal Sutartį atliekami eurais, bankiniu pavedimu į mokėjimo gavėjo sąskaitoje faktūroje nurodytą banko sąskaitą.<text:s/></text:span></text:p>
      <text:p text:style-name="P669"/>
      <text:p text:style-name="P670"><text:span text:style-name="T671">6.5</text:span><text:span text:style-name="T672">.</text:span><text:span text:style-name="T673"><text:tab/>Šalys apmo</text:span><text:span text:style-name="T674">ka PVM sąskaitą faktūras, kurios nurodytos 6.2 papunktyje, ne vėliau kaip iki paskutinės einamojo mėnesio darbo dienos. Apmokėjimo data laikoma pinigų įskaitymo į kitos Šalies sąskaitą data.</text:span></text:p>
      <text:p text:style-name="P675"/>
      <text:p text:style-name="P676"><text:span text:style-name="T677">6.6</text:span><text:span text:style-name="T678">.</text:span><text:span text:style-name="T679"><text:tab/>Visi mokėjimai pagal Sutartį turi būti atlikti atitinka</text:span><text:span text:style-name="T680">moje PVM sąskaitoje faktūroje nurodyta suma, nepriklausomai nuo jokių papildomų mokesčių ar įmokų, taip pat nenustatant jokių lėšų deponavimo, kreditavimo ir (ar) kitokio panaudojimo suvaržymų.</text:span></text:p>
      <text:p text:style-name="P681"/>
      <text:p text:style-name="P682"><text:span text:style-name="T683">7</text:span><text:span text:style-name="T684">.</text:span><text:span text:style-name="T685"><text:tab/></text:span><text:span text:style-name="T686">Šalių teisės ir pareigos</text:span></text:p>
      <text:p text:style-name="P687"/>
      <text:p text:style-name="P688"><text:span text:style-name="T689">7.1</text:span><text:span text:style-name="T690">.</text:span><text:span text:style-name="T691"><text:tab/>Sutarties tikslais<text:s/></text:span><text:span text:style-name="T692">Perdavimo sistemos operatorius be kita ko, bet neapsiribojant, įsipareigoja:</text:span></text:p>
      <text:p text:style-name="P693"><text:span text:style-name="T694">7.1.1</text:span><text:span text:style-name="T695">.</text:span><text:span text:style-name="T696"><text:tab/>Vykdyti prekybą Balansavimo energija, vadovaudamasis Prekybos elektros energija taisyklių ir kitų teisės norminių aktų reikalavimais prekybai elektros energija, elektros<text:s/></text:span><text:span text:style-name="T697">energijos gamybos ir vartojimo balanso planavimui, vykdymui ir užtikrinimui, taip pat elektros energijos perdavimo sistemos funkcionavimui;</text:span></text:p>
      <text:p text:style-name="P698"><text:span text:style-name="T699">7.1.2</text:span><text:span text:style-name="T700">.</text:span><text:span text:style-name="T701"><text:tab/>Parduoti Balansavimo energiją Balansavimo energijos tiekėjui ar nupirkti Balansavimo energiją iš Balansav</text:span><text:span text:style-name="T702">imo energijos tiekėjo Sutartyje nustatyta tvarka ir sąlygomis;</text:span></text:p>
      <text:p text:style-name="P703"><text:span text:style-name="T704">7.1.3</text:span><text:span text:style-name="T705">.</text:span><text:span text:style-name="T706"><text:tab/>Vykdyti parduotos ir (ar) nupirktos Balansavimo energijos apskaitą.</text:span></text:p>
      <text:p text:style-name="P707"/>
      <text:p text:style-name="P708"><text:span text:style-name="T709">7.2</text:span><text:span text:style-name="T710">.</text:span><text:span text:style-name="T711"><text:tab/><text:s/>Sutarties tikslais Perdavimo sistemos operatorius be kita ko, bet neapsiribojant, įgyja šias teises:</text:span></text:p>
      <text:p text:style-name="P712"><text:span text:style-name="T713">7.2.1</text:span><text:span text:style-name="T714">.</text:span><text:span text:style-name="T715"><text:tab/>Nevaržomai pasinaudoti Balansavimo energijos tiekėjo pateiktu jo prievolių pagal Sutartį įvykdymo užtikrinimu, kaip nurodyta Sutarties 9 skyriuje.</text:span></text:p>
      <text:p text:style-name="P716"/>
      <text:p text:style-name="P717"><text:span text:style-name="T718">7.3</text:span><text:span text:style-name="T719">.</text:span><text:span text:style-name="T720"><text:tab/>Šios Sutarties tikslais Balansavimo energijos tiekėjas be kita ko, bet neapsiribojant, į</text:span><text:span text:style-name="T721">sipareigoja:</text:span></text:p>
      <text:p text:style-name="P722"><text:span text:style-name="T723">7.3.1</text:span><text:span text:style-name="T724">.</text:span><text:span text:style-name="T725"><text:tab/>Teisės norminiuose aktuose ir Sutartyje nustatyta tvarka ir apimtimi planuoti bei užtikrinti Balanso grafiko vykdymą ir atsakyti prieš Perdavimo sistemos operatorių už Balanso grafiko vykdymą;</text:span></text:p>
      <text:p text:style-name="P726"><text:span text:style-name="T727">7.3.2</text:span><text:span text:style-name="T728">.</text:span><text:span text:style-name="T729"><text:tab/>Savarankiškai prekiauti ir<text:s/></text:span><text:span text:style-name="T730">įsigyti elektros energijos kiekį, atitinkantį planuojamą Balansavimo energijos tiekėjo galutinių vartotojų poreikį ir gamintojų numatomą pagaminti elektros energijos kiekį;</text:span></text:p>
      <text:p text:style-name="P731"><text:span text:style-name="T732">7.3.3</text:span><text:span text:style-name="T733">.</text:span><text:span text:style-name="T734"><text:tab/>Teisės norminiuose aktuose ir Sutartyje nustatyta tvarka teikti Perdavim</text:span><text:span text:style-name="T735">o sistemos operatoriui visą informaciją, susijusią su elektros energijos gamyba ir vartojimu ir tiekimu su kitomis valstybėmis, reikalingą gamybos ir vartojimo balansui nustatyti bei nacionalinei balansavimo funkcijai tinkamai vykdyti;</text:span></text:p>
      <text:p text:style-name="P736"><text:span text:style-name="T737">7.3.4</text:span><text:span text:style-name="T738">.</text:span><text:span text:style-name="T739"><text:tab/>Parduoti<text:s/></text:span><text:span text:style-name="T740">Balansavimo energiją Perdavimo sistemos operatoriui ar nupirkti Balansavimo energiją iš Perdavimo sistemos operatoriaus, vadovaujantis Perdavimo sistemos operatoriaus Sutartyje nustatyta tvarka ir sąlygomis;</text:span></text:p>
      <text:p text:style-name="P741"><text:span text:style-name="T742">7.3.5</text:span><text:span text:style-name="T743">.</text:span><text:span text:style-name="T744"><text:tab/>Teisės norminiuose aktuose ir Sutarty</text:span><text:span text:style-name="T745">je nustatyta tvarka sumokėti Administravimo mokestį;</text:span></text:p>
      <text:p text:style-name="P746"><text:span text:style-name="T747">7.3.6</text:span><text:span text:style-name="T748">.</text:span><text:span text:style-name="T749"><text:tab/>Pateikti Perdavimo sistemos operatoriui savo prievolių pagal Sutartį įvykdymo užtikrinimą, kaip nurodyta Sutarties 9 skyriuje.</text:span></text:p>
      <text:p text:style-name="P750"/>
      <text:p text:style-name="P751"><text:span text:style-name="T752">7.4</text:span><text:span text:style-name="T753">.</text:span><text:span text:style-name="T754"><text:tab/>Sutarties tikslais Balansavimo energijos tiekėjas be<text:s/></text:span><text:span text:style-name="T755">kita ko, bet neapsiribojant, įgyja šias teises:</text:span></text:p>
      <text:p text:style-name="P756"><text:span text:style-name="T757">7.4.1</text:span><text:span text:style-name="T758">.</text:span><text:span text:style-name="T759"><text:tab/>Teisės norminiuose aktuose ir Sutartyje nustatyta tvarka ir sąlygomis vykdyti prekybą Balansavimo energija;</text:span></text:p>
      <text:p text:style-name="P760"><text:span text:style-name="T761">7.4.2</text:span><text:span text:style-name="T762">.</text:span><text:span text:style-name="T763"><text:tab/>Sutartyje nustatyta tvarka teikti Perdavimo sistemos operatoriui pastabas ar pak</text:span><text:span text:style-name="T764">lausimus dėl Balansavimo energijos apskaitos;</text:span></text:p>
      <text:p text:style-name="P765"><text:span text:style-name="T766">7.4.3</text:span><text:span text:style-name="T767">.</text:span><text:span text:style-name="T768"><text:tab/>Gauti iš Perdavimo sistemos operatoriaus informaciją apie Balansavimo energijos tiekėjo planuojamus bei faktinius vartojimo, gamybos, gamybos paskirstymo tarp atskirų gamintojų, tiekimo su kitomis va</text:span><text:span text:style-name="T769">lstybėmis rezultatus.</text:span></text:p>
      <text:p text:style-name="P770"/>
      <text:p text:style-name="P771"/>
      <text:p text:style-name="P772"><text:span text:style-name="T773">8</text:span><text:span text:style-name="T774">.</text:span><text:span text:style-name="T775"><text:tab/></text:span><text:span text:style-name="T776">Šalių patvirtinimai ir garantijos</text:span></text:p>
      <text:p text:style-name="P777"/>
      <text:p text:style-name="P778"><text:span text:style-name="T779">8.1</text:span><text:span text:style-name="T780">.</text:span><text:span text:style-name="T781"><text:tab/>Sudarydamos Sutartį, Šalys patvirtina ir garantuoja, jog:</text:span></text:p>
      <text:p text:style-name="P782"><text:span text:style-name="T783">8.1.1</text:span><text:span text:style-name="T784">.</text:span><text:span text:style-name="T785"><text:tab/>Perdavimo sistemos operatorius teisės norminiuose aktuose nustatyta tvarka yra įgijęs licenciją elektros<text:s/></text:span><text:span text:style-name="T786">energijos perdavimo veiklai vykdyti ir kitus leidimus, atestatus ar kitus patvirtinimus, reikalingus nacionalinei balansavimo funkcijai ir kitoms susijusioms funkcijoms tinkamai vykdyti;</text:span></text:p>
      <text:p text:style-name="P787"><text:span text:style-name="T788">8.1.2</text:span><text:span text:style-name="T789">.</text:span><text:span text:style-name="T790"><text:tab/>Perdavimo sistemos operatoriaus nacionalinę balansavimo fu</text:span><text:span text:style-name="T791">nkciją vykdo, vadovaudamasis Lietuvos Respublikos elektros energetikos įstatymo ir kitų teisės norminių aktų reikalavimais;</text:span></text:p>
      <text:p text:style-name="P792"><text:span text:style-name="T793">8.1.3</text:span><text:span text:style-name="T794">.</text:span><text:span text:style-name="T795"><text:tab/>Balansavimo energijos tiekėjas teisės norminiuose aktuose nustatyta tvarka yra gavęs licenciją ar leidimą, reikalingą ati</text:span><text:span text:style-name="T796">tinkamai veiklai elektros energetikos sektoriuje vykdyti, taip pat nustatyta tvarka įgijo visas teisės norminiuose aktuose nustatytas rinkos dalyvio teises bei pareigas;</text:span></text:p>
      <text:p text:style-name="P797"><text:span text:style-name="T798">8.1.4</text:span><text:span text:style-name="T799">.</text:span><text:span text:style-name="T800"><text:tab/>Šalys turi teisę sudaryti <text:s/>Sutartį ir prisiimti ja nustatomus įsipareigojim</text:span><text:span text:style-name="T801">us, ir jokie papildomi leidimai ar sutikimai, jei tai nenurodyta Sutartyje, nėra reikalingi jai sudaryti ir (ar) tinkamai įvykdyti;</text:span></text:p>
      <text:p text:style-name="P802"><text:span text:style-name="T803">8.1.5</text:span><text:span text:style-name="T804">.</text:span><text:span text:style-name="T805"><text:tab/>Sutartimi Šalys prisiima galiojančius ir imperatyviai privalomus įsipareigojimus, kurie išreiškia tikrąją Šalių<text:s/></text:span><text:span text:style-name="T806">valią Sutarties tikslais, nustatant teisinių santykių tarp Perdavimo sistemos operatoriaus ir Balansavimo energijos tiekėjo reguliavimo principus. Kiti Šalių tarpusavio susitarimai ar kitu pagrindu prisiimti įsipareigojimai neturi prieštarauti Sutarties nu</text:span><text:span text:style-name="T807">ostatoms;</text:span></text:p>
      <text:p text:style-name="P808"><text:span text:style-name="T809">8.1.6</text:span><text:span text:style-name="T810">.</text:span><text:span text:style-name="T811"><text:tab/>Sutartimi prisiimti Šalių tarpusavio įsipareigojimai, kiek tai Šalims yra žinoma ar pagrįstai gali (ar turi) būti žinoma, nepažeidžia jokių trečiųjų šalių teisių ir (ar) teisėtų interesų;</text:span></text:p>
      <text:p text:style-name="P812"><text:span text:style-name="T813">8.1.7</text:span><text:span text:style-name="T814">.</text:span><text:span text:style-name="T815"><text:tab/>Šalys savarankiškai visą Sutarties g</text:span><text:span text:style-name="T816">aliojimo laikotarpį užtikrins savo veiklos teisėtumą, tarp jų, bet neapsiribojant, ir santykiuose su valstybės institucijomis, ir jokie Šalių teisinio statuso pokyčiai nedarys įtakos Sutartimi prisiimtų įsipareigojimų vykdymui;</text:span></text:p>
      <text:p text:style-name="P817"><text:span text:style-name="T818">8.1.8</text:span><text:span text:style-name="T819">.</text:span><text:span text:style-name="T820"><text:tab/>Šalys geranoriška</text:span><text:span text:style-name="T821">i bendradarbiaus, siekdamos užtikrinti tinkamą Sutartimi prisiimtų įsipareigojimų vykdymą laiku, visomis pagrįstomis priemonėmis mažindamos žalos ir nuostolių atsiradimo riziką Šalims ir (ar) tretiesiems asmenims.</text:span></text:p>
      <text:p text:style-name="P822"/>
      <text:p text:style-name="P823"><text:span text:style-name="T824">9</text:span><text:span text:style-name="T825">.</text:span><text:span text:style-name="T826"><text:tab/></text:span><text:span text:style-name="T827">Prievolių įvykdymo užtikrinima</text:span><text:span text:style-name="T828">s</text:span></text:p>
      <text:p text:style-name="P829"/>
      <text:p text:style-name="P830"><text:span text:style-name="T831">9.1</text:span><text:span text:style-name="T832">.</text:span><text:span text:style-name="T833"><text:tab/>Sutartimi prisiimtų prievolių įvykdymui užtikrinti, Balansavimo energijos tiekėjas:</text:span></text:p>
      <text:p text:style-name="P834"><text:span text:style-name="T835">9.1.1</text:span><text:span text:style-name="T836">.</text:span><text:span text:style-name="T837"><text:tab/>Pateikia Perdavimo sistemos operatoriui neatšaukiamą, pirmo pareikalavimo banko garantiją, išduotą Lietuvoje registruoto banko, kuris pats arba bankų gru</text:span><text:span text:style-name="T838">pė, kuriai jis priklauso, turi ne mažesnį nei BBB- ilgalaikio skolinimosi reitingą, suteiktą „Fitch Ratings“ reitingų agentūros, arba jam analogišką reitingą, suteiktą kitos tarptautinės reitingų agentūros; ir (arba)</text:span></text:p>
      <text:p text:style-name="P839"><text:span text:style-name="T840">9.1.2</text:span><text:span text:style-name="T841">.</text:span><text:span text:style-name="T842"><text:tab/>Perveda į Perdavimo sistemos</text:span><text:span text:style-name="T843"><text:s/>operatoriaus nurodytą banko sąskaitą piniginį užstatą, kuris nėra naudojamas einamiesiems mokėjimams atlikti ir kuriuo užtikrinami mokėjimai tuo atveju, jei šios Sutarties galiojimo laikotarpiu Balansavimo energijos tiekėjas neatsiskaitytų su Perdavimo si</text:span><text:span text:style-name="T844">stemos operatoriumi už nupirktą Balansavimo energiją Sutartyje nustatyta tvarka ir terminais.</text:span></text:p>
      <text:p text:style-name="P845"/>
      <text:p text:style-name="P846"><text:span text:style-name="T847">9.2</text:span><text:span text:style-name="T848">.</text:span><text:span text:style-name="T849"><text:tab/></text:span><text:span text:style-name="T850">Sutarties galiojimo laikotarpiu minimali Garantijos suma − 100 000 (šimtas tūkstančių) EUR.</text:span></text:p>
      <text:p text:style-name="P851"/>
      <text:p text:style-name="P852"><text:span text:style-name="T853">9.3</text:span><text:span text:style-name="T854">.</text:span><text:span text:style-name="T855"><text:tab/></text:span><text:span text:style-name="T856">Sutartyje nurodytos banko garantijos ir (arba) piniginio užstato sumos, taikomos Balansavimo energijos tiekėjui, apskaičiavimas nustatytas Balansavimo energijos tiekėjų prievolių įvykdymo užtikrinimo tvarkos apraše (Sutarties priedas Nr. 3).<text:s/></text:span></text:p>
      <text:p text:style-name="P857"/>
      <text:p text:style-name="P858"><text:span text:style-name="T859">9.4</text:span><text:span text:style-name="T860">.</text:span><text:span text:style-name="T861"><text:tab/>Bal</text:span><text:span text:style-name="T862">ansavimo energijos tiekėjui nepateikus Garantijos Balansavimo energijos tiekėjų prievolių įvykdymo užtikrinimo tvarkos apraše nustatytomis sąlygomis, prekyba Balansavimo energija tarp Šalių nevykdoma.</text:span></text:p>
      <text:p text:style-name="P863"/>
      <text:p text:style-name="P864"/>
      <text:p text:style-name="P865"><text:span text:style-name="T866">10</text:span><text:span text:style-name="T867">.</text:span><text:span text:style-name="T868"><text:tab/></text:span><text:span text:style-name="T869">Šalių atsakomybė</text:span></text:p>
      <text:p text:style-name="P870"/>
      <text:p text:style-name="P871"><text:span text:style-name="T872">10.1</text:span><text:span text:style-name="T873">.</text:span><text:span text:style-name="T874"><text:tab/>Šalys atsako už<text:s/></text:span><text:span text:style-name="T875">tinkamą Sutartimi prisiimtų įsipareigojimų vykdymą, teisės norminiuose aktuose ir Sutartyje nustatyta apimtimi, tvarka.</text:span></text:p>
      <text:p text:style-name="P876"/>
      <text:p text:style-name="P877"><text:span text:style-name="T878">10.2</text:span><text:span text:style-name="T879">.</text:span><text:span text:style-name="T880"><text:tab/>Šalis atsako prieš kitą Šalį už jai ir (ar) tretiesiems asmenims padarytą žalą ir nuostolius dėl Sutartimi prisiimtų įsiparei</text:span><text:span text:style-name="T881">gojimų nevykdymo ar jų netinkamo vykdymo. Šalių atsakomybė ribojama tiesioginiais nuostoliais, t. y. negautos pajamos nėra atlyginamos.</text:span></text:p>
      <text:p text:style-name="P882"/>
      <text:p text:style-name="P883"><text:span text:style-name="T884">10.3</text:span><text:span text:style-name="T885">.</text:span><text:span text:style-name="T886"><text:tab/>Sutartyje numatytus nuostolius kaltoji Šalis įsipareigoja atlyginti ne vėliau kaip per 10 (dešimt) kalendorin</text:span><text:span text:style-name="T887">ių dienų, gavusi kitos Šalies išrašytą sąskaitą faktūrą ar kitą mokėjimo dokumentą.<text:s/></text:span></text:p>
      <text:p text:style-name="P888"/>
      <text:p text:style-name="P889"><text:span text:style-name="T890">10.4</text:span><text:span text:style-name="T891">.</text:span><text:span text:style-name="T892"><text:tab/>Šalis, Sutartyje nustatyta tvarka ir terminais neapmokėjusi gautų PVM sąskaitų faktūrų ar neatlikusi bet kokių kitų jai priklausančių atlikti mokėjimų, moka 0,0</text:span><text:span text:style-name="T893">4 <text:s/>% (keturias šimtąsias procento) dydžio delspinigius nuo nesumokėtos sumos už kiekvieną pradelstą dieną. Delspinigiai sumokami ne vėliau kaip per 20 (dvidešimt) kalendorinių dienų, gavus atskirą kitos Šalies išrašytą mokėjimo dokumentą. Delspinigių sumok</text:span><text:span text:style-name="T894">ėjimas neatleidžia Šalies nuo prievolės atsiskaityti su kita Šalimi pagal pateiktas PVM sąskaitas faktūras ar kitus teisėtus mokėjimo dokumentus.</text:span></text:p>
      <text:p text:style-name="P895"/>
      <text:p text:style-name="P896"><text:span text:style-name="T897">10.5</text:span><text:span text:style-name="T898">.</text:span><text:span text:style-name="T899"><text:tab/>Šalys susitaria, kad bet kokie Šalių gauti mokėjimai vykdant sutartinius įsipareigojimus pagal Suta</text:span><text:span text:style-name="T900">rtį kitos Šalies gali būti užskaitomi tokia tvarka:</text:span></text:p>
      <text:p text:style-name="P901"><text:span text:style-name="T902">10.5.1</text:span><text:span text:style-name="T903">.</text:span><text:span text:style-name="T904"><text:tab/>pirmiausiai padengiamos Šalies išlaidos, susijusios su reikalavimo įvykdyti sutartinius įsipareigojimus pareiškimu kitai Šaliai;</text:span></text:p>
      <text:p text:style-name="P905"><text:span text:style-name="T906">10.5.2</text:span><text:span text:style-name="T907">.</text:span><text:span text:style-name="T908"><text:tab/>antrąja eile padengiami tiesiogiai nukentėjusios Šali</text:span><text:span text:style-name="T909">es patirti nuostoliai, numatyti Sutarties 10.2 papunktyje, kuriuos nukentėjusi Šalis pareikalavo padengti Sutarties 10.3 papunktyje numatyta tvarka;</text:span></text:p>
      <text:p text:style-name="P910"><text:span text:style-name="T911">10.5.3</text:span><text:span text:style-name="T912">.</text:span><text:span text:style-name="T913"><text:tab/>trečiąją eile padengiamos nukentėjusios Šalies patirtos netesybos, t. y. delspinigiai, kurie nu</text:span><text:span text:style-name="T914">kentėjusios Šalies buvo paskaičiuoti ir pareikalauti apmokėti Sutarties 10.4 papunktyje numatyta tvarka;</text:span></text:p>
      <text:p text:style-name="P915"><text:span text:style-name="T916">10.5.4</text:span><text:span text:style-name="T917">.</text:span><text:span text:style-name="T918"><text:tab/>ketvirtąja eile padengiamas Šalies įsiskolinimas pagal Sutartį.</text:span></text:p>
      <text:p text:style-name="P919"/>
      <text:p text:style-name="P920"><text:span text:style-name="T921">10.6</text:span><text:span text:style-name="T922">.</text:span><text:span text:style-name="T923"><text:tab/>Balansavimo energijos tiekėjui nesilaikant Informacijos mainų<text:s/></text:span><text:span text:style-name="T924">reglamento ar pažeidus nustatytus duomenų teikimo Perdavimo sistemos operatoriui reikalavimus, arba, Balansavimo energijos tiekėjui padarius kitą esminį Sutarties pažeidimą, Perdavimo sistemos operatorius raštu įspėja Balansavimo energijos tiekėją apie tok</text:span><text:span text:style-name="T925">ius pažeidimus. Balansavimo energijos tiekėjui per Perdavimo sistemos operatoriaus nustatytą terminą nepašalinus pažeidimo, Perdavimo sistemos operatorius apie tai informuoja VKEKK ir Sutarties 12.7.3 papunkčio<text:s/></text:span><text:soft-page-break/><text:span text:style-name="T926">pagrindu vienašališkai nutraukia Sutartį nuo<text:s/></text:span><text:span text:style-name="T927">pranešime apie Sutarties nutraukimą nurodytos dienos arba Sutartis nustoja galioti Sutarties 12.7.4 papunktyje numatytais pagrindais. <text:s/></text:span></text:p>
      <text:p text:style-name="P928"/>
      <text:p text:style-name="P929"/>
      <text:p text:style-name="P930"><text:span text:style-name="T931">11</text:span><text:span text:style-name="T932">.</text:span><text:span text:style-name="T933"><text:tab/>Atleidimas nuo atsakomybės</text:span></text:p>
      <text:p text:style-name="P934"/>
      <text:p text:style-name="P935"><text:span text:style-name="T936">11.1</text:span><text:span text:style-name="T937">.</text:span><text:span text:style-name="T938"><text:tab/>Sutartimi nustatyta civilinė atsakomybė netaikoma, taip pat Šalys gali<text:s/></text:span><text:span text:style-name="T939">būti visiškai ar iš dalies atleidžiamos nuo atsakomybės už Sutartimi prisiimtų įsipareigojimų nevykdymą ar jų netinkamą vykdymą dėl nenugalimos jėgos (</text:span><text:span text:style-name="T940">force majeure</text:span><text:span text:style-name="T941">) ir kitų Lietuvos Respublikos civiliniame kodekse ar Sutartyje numatytų aplinkybių.</text:span></text:p>
      <text:p text:style-name="P942"/>
      <text:p text:style-name="P943"><text:span text:style-name="T944">11.2</text:span><text:span text:style-name="T945">.</text:span><text:span text:style-name="T946"><text:tab/>Bet kuriuo atveju, Šalis neatsako už Sutartimi prisiimtų įsipareigojimų nevykdymą ar jų netinkamą vykdymą, kai tokias pasekmes pagrįstai sąlygojo kitos Šalies netinkamas veikimas ar neveikimas, įgyvendinant Sutartimi nustatytas teises ar vykdant prisii</text:span><text:span text:style-name="T947">mtas pareigas.</text:span></text:p>
      <text:p text:style-name="P948"/>
      <text:p text:style-name="P949"><text:span text:style-name="T950">11.3</text:span><text:span text:style-name="T951">.</text:span><text:span text:style-name="T952"><text:tab/>Atsiradus Sutarties 11.1 papunktyje nurodytoms aplinkybėms, Šalis, kuri dėl tokių aplinkybių visiškai ar iš dalies negali vykdyti Sutartimi prisiimtų įsipareigojimų, privalo ne vėliau kaip tą pačią dieną arba, jei tai techniškai n</text:span><text:span text:style-name="T953">eįmanoma, ne vėliau kaip kitą dieną, operatyvine tvarka informuoti kitą Šalį ir ne vėliau kaip per 2 (dvi) darbo dienas pateikti tokias aplinkybes patvirtinančius dokumentus.</text:span></text:p>
      <text:p text:style-name="P954"/>
      <text:p text:style-name="P955"><text:span text:style-name="T956">12</text:span><text:span text:style-name="T957">.</text:span><text:span text:style-name="T958"><text:tab/>Sutarties galiojimas, keitimas, nutraukimas</text:span></text:p>
      <text:p text:style-name="P959"/>
      <text:p text:style-name="P960"><text:span text:style-name="T961">12.1</text:span><text:span text:style-name="T962">.</text:span><text:span text:style-name="T963"><text:tab/>Sutartis įsigalio</text:span><text:span text:style-name="T964">ja nuo jos sudarymo dienos ir galioja 12 (dvylika) kalendorinių mėnesių nuo jos sudarymo dienos.<text:s/></text:span></text:p>
      <text:p text:style-name="P965"/>
      <text:p text:style-name="P966"><text:span text:style-name="T967">12.2</text:span><text:span text:style-name="T968">.</text:span><text:span text:style-name="T969"><text:tab/>Jeigu ne vėliau kaip prieš 30 (trisdešimt) kalendorinių dienų iki Sutarties 12.1 papunktyje nurodyto termino pabaigos nė viena iš Šalių raštu nepra</text:span><text:span text:style-name="T970">neša kitai Šaliai apie numatomą Sutarties nutraukimą, pakeitimą arba naujos Sutarties sudarymą, pagal Sutartį teikiamos paslaugos terminas laikomas automatiškai pratęstu kitiems 12 (dvylikai) kalendorinių mėnesių Sutartyje numatytomis sąlygomis. Sutarties<text:s/></text:span><text:span text:style-name="T971">pratęsimų skaičius neribojamas.<text:s/></text:span></text:p>
      <text:p text:style-name="P972"/>
      <text:p text:style-name="P973"><text:span text:style-name="T974">12.3</text:span><text:span text:style-name="T975">.</text:span><text:span text:style-name="T976"><text:tab/>Sutarties standartines sąlygas parengia ir suderinęs su VKEKK, savo interneto tinklalapyje skelbia Perdavimo sistemos operatorius. VKEKK suderintos Sutarties sąlygos nėra Šalių tarpusavio derybų objektu.</text:span></text:p>
      <text:p text:style-name="P977"/>
      <text:p text:style-name="P978"><text:span text:style-name="T979">12.4</text:span><text:span text:style-name="T980">.</text:span><text:span text:style-name="T981"><text:tab/></text:span><text:span text:style-name="T982">Perdavimo sistemos operatorius turi teisę pakeisti šios Sutarties sąlygas bei Sutarties priedus šiuos pakeitimus suderinus su VKEKK ir apie tai viešai paskelbti savo tinklapyje, bei raštu informuoti Balansavimo energijos tiekėją ne vėliau kaip likus 15<text:s/></text:span><text:span text:style-name="T983">(penkiolikai) dienų iki tokių pakeitimų įsigaliojimo. Perdavimo sistemos operatoriui šiame papunktyje nurodyta tvarka informavus apie Sutarties sąlygų ir (ar) Sutarties priedų pakeitimą, pakeistos Sutarties sąlygos ir (ar) Sutarties priedai Šalims tampa pr</text:span><text:span text:style-name="T984">ivalomi vykdyti nuo pranešime nurodyto jų įsigaliojimo momento.</text:span></text:p>
      <text:p text:style-name="P985"/>
      <text:p text:style-name="P986"><text:span text:style-name="T987">12.5</text:span><text:span text:style-name="T988">.</text:span><text:span text:style-name="T989"><text:tab/></text:span><text:span text:style-name="T990">Kiekviena Šalis turi teisę vienašališkai pakeisti Sutarties vykdymui įgaliotus asmenis, nurodytus Specialiosios dalies 2.2 papunktyje, apie tai pranešdama kitai Šaliai ne vėliau<text:s/></text:span><text:span text:style-name="T991">kaip prieš 5 (penkias) darbo dienas.</text:span></text:p>
      <text:p text:style-name="P992"/>
      <text:p text:style-name="P993"><text:span text:style-name="T994">12.6</text:span><text:span text:style-name="T995">.</text:span><text:span text:style-name="T996"><text:tab/></text:span><text:span text:style-name="T997">Jei Balansavimo energijos tiekėjas nesutinka su Sutarties priedų pakeitimais, jis turi teisę vienašališkai nutraukti Sutartį apie tai raštu informuodamas Perdavimo sistemos operatorių likus ne mažiau kaip 5 (</text:span><text:span text:style-name="T998">penkioms) darbo dienoms iki pakeistų Sutarties priedų įsigaliojimo.<text:s/></text:span><text:soft-page-break/><text:span text:style-name="T999">Šiame papunktyje nurodyti pranešimai apie Sutarties nutraukimą gauti po nurodyto pateikimo termino bus laikomi negaliojančiais, nebent Šalys raštu susitartų kitaip.<text:s/></text:span></text:p>
      <text:p text:style-name="P1000"/>
      <text:p text:style-name="P1001"><text:span text:style-name="T1002">12.7</text:span><text:span text:style-name="T1003">.</text:span><text:span text:style-name="T1004"><text:tab/>Sutarties g</text:span><text:span text:style-name="T1005">aliojimas gali būti nutrauktas šiais pagrindais:</text:span></text:p>
      <text:p text:style-name="P1006"/>
      <text:p text:style-name="P1007"><text:span text:style-name="T1008">12.7.1</text:span><text:span text:style-name="T1009">.</text:span><text:span text:style-name="T1010"><text:tab/>Rašytiniu abiejų Šalių susitarimu dėl Sutarties nutraukimo;</text:span></text:p>
      <text:p text:style-name="P1011"><text:span text:style-name="T1012">12.7.2</text:span><text:span text:style-name="T1013">.</text:span><text:span text:style-name="T1014"><text:tab/>Balansavimo energijos tiekėjo vienašaliu rašytiniu pranešimu Perdavimo sistemos operatoriui, pateiktu <text:s/>ne vėliau kaip likus<text:s/></text:span><text:span text:style-name="T1015">30 (trisdešimt) dienų iki numatomos Sutarties nutraukimo dienos;</text:span></text:p>
      <text:p text:style-name="P1016"><text:span text:style-name="T1017">12.7.3</text:span><text:span text:style-name="T1018">.</text:span><text:span text:style-name="T1019"><text:tab/>Perdavimo sistemos operatoriaus vienašaliu rašytiniu pranešimu, jei Balansavimo energijos tiekėjas padaro esminį šios Sutarties pažeidimą ir per nurodytą terminą, kuris negali<text:s/></text:span><text:span text:style-name="T1020">būti trumpesnis kaip 3 (trys) darbo dienos tokio pažeidimo neištaiso. Šalys susitaria, kad esminiu Sutarties sąlygų pažeidimu bus laikomai atvejai, kai:</text:span></text:p>
      <text:p text:style-name="P1021"><text:span text:style-name="T1022">12.7.3.1</text:span><text:span text:style-name="T1023">.</text:span><text:span text:style-name="T1024"><text:tab/>Balansavimo energijos tiekėjas pažeidžia teisės norminiuose aktuose iš Sutartyje nustatytus</text:span><text:span text:style-name="T1025"><text:s/>elektros energijos gamybos ir vartojimo balanso planavimo, vykdymo ir užtikrinimo reikalavimus ir (ar) ilgiau kaip 1 (vieną) mėnesį vėluoja apmokėti už nupirktą Balansavimo energiją;</text:span></text:p>
      <text:p text:style-name="P1026"><text:span text:style-name="T1027">12.7.3.2</text:span><text:span text:style-name="T1028">.</text:span><text:span text:style-name="T1029"><text:tab/>Balansavimo energijos tiekėjas nesilaiko Informacijos main</text:span><text:span text:style-name="T1030">ų reglamento ar pažeidžia nustatytus duomenų teikimo Perdavimo sistemos operatoriui reikalavimus;<text:s/></text:span></text:p>
      <text:p text:style-name="P1031"><text:span text:style-name="T1032">12.7.3.3</text:span><text:span text:style-name="T1033">.</text:span><text:span text:style-name="T1034"><text:tab/>Balansavimo energijos tiekėjas iš esmės pažeidžia Perdavimo sistemos operatoriaus informacinės sistemos „Statera“ naudojimosi ir prieigos apraš</text:span><text:span text:style-name="T1035">o (Sutarties priedas Nr. 4) sąlygas ar trikdo ir kitokiu būdu neigiamai įtakoja Perdavimo sistemos operatoriaus informacinėms sistemoms;</text:span></text:p>
      <text:p text:style-name="P1036"><text:span text:style-name="T1037">12.7.3.4</text:span><text:span text:style-name="T1038">.</text:span><text:span text:style-name="T1039"><text:tab/>Kiti Lietuvos Respublikos civiliniame kodekse nustatyti atvejai.</text:span></text:p>
      <text:p text:style-name="Normal"/>
      <text:p text:style-name="P1040"><text:span text:style-name="T1041">12.7.4</text:span><text:span text:style-name="T1042">.</text:span><text:span text:style-name="T1043"><text:tab/>Nepriklausomai nuo Sutart</text:span><text:span text:style-name="T1044">ies galiojimo ar Šalių susitarimo, Sutartis nustoja galioti šiais atvejais:</text:span></text:p>
      <text:p text:style-name="P1045"><text:span text:style-name="T1046">12.7.4.1</text:span><text:span text:style-name="T1047">.</text:span><text:span text:style-name="T1048"><text:tab/>Teisės norminiuose aktuose nustatyta tvarka Balansavimo energijos tiekėjas netenka teisės vykdyti nepriklausomo tiekėjo ar Balansavimo energijos tiekėjo veiklą arba tei</text:span><text:span text:style-name="T1049">sė vykdyti nepriklausomo tiekėjo ar Balansavimo energijos tiekėjo veiklą yra laikinai sustabdyta – nuo teisę vykdyti veiklą sustabdžiusio ar panaikinusio subjekto sprendimo įsigaliojimo dienos;</text:span></text:p>
      <text:p text:style-name="P1050"><text:span text:style-name="T1051">12.7.4.2</text:span><text:span text:style-name="T1052">.</text:span><text:span text:style-name="T1053"><text:tab/>Balansavimo energijos tiekėjas neįvykdo Sąlygų 9</text:span><text:span text:style-name="T1054"><text:s/>skyriuje nurodytų reikalavimų užtikrinti Sutartimi prisiimtas prievoles ar pažeidžia Balansavimo energijos tiekėjų prievolių įvykdymo užtikrinimo tvarkos aprašo nuostatas – pasibaigus 3 (trijų) darbo dienų terminui po dienos, kurią Balansavimo energijos t</text:span><text:span text:style-name="T1055">iekėjas privalėjo pateikti prievolių įvykdymo užtikrinimą ar padidinti pateikto prievolių įvykdymo užtikrinimo <text:s/>sumą;<text:s/></text:span></text:p>
      <text:p text:style-name="P1056"><text:span text:style-name="T1057">12.7.4.3</text:span><text:span text:style-name="T1058">.</text:span><text:span text:style-name="T1059"><text:tab/>Teisės norminiuose aktuose nustatyta tvarka Perdavimo sistemos operatoriui netekus licencijos elektros energijos perdavimo<text:s/></text:span><text:span text:style-name="T1060">veiklai vykdyti − nuo teisę vykdyti veiklą sustabdžiusio ar panaikinusio subjekto sprendimo įsigaliojimo dienos;</text:span></text:p>
      <text:p text:style-name="P1061"><text:span text:style-name="T1062">12.7.4.4</text:span><text:span text:style-name="T1063">.</text:span><text:span text:style-name="T1064"><text:tab/>Vienai iš Šalių tapus nemokia, paskelbus Šalies bankroto ar likvidavimo procedūrą, perleidus savo teises ir pareigas trečiajam as</text:span><text:span text:style-name="T1065">meniui ar dėl kitų priežasčių, dėl kurių Šalis netenka teisės vykdyti ūkinę-komercinę veiklą – nuo pareiškimo dėl bankroto bylos įmonei iškėlimo pateikimo teismui dienos.</text:span></text:p>
      <text:p text:style-name="P1066"/>
      <text:p text:style-name="P1067"><text:span text:style-name="T1068">12.8</text:span><text:span text:style-name="T1069">.</text:span><text:span text:style-name="T1070"><text:tab/>Šalis, sužinojusi apie Sutarties 12.7.4 papunktyje nurodytas<text:s/></text:span><text:span text:style-name="T1071">aplinkybes, privalo nedelsdama, tačiau bet kuriuo atveju ne vėliau kaip per 2 (dvi) darbo dienas, raštu informuoti kitą Šalį apie susidariusias aplinkybes.</text:span></text:p>
      <text:p text:style-name="P1072"><text:span text:style-name="T1073">12.9</text:span><text:span text:style-name="T1074">.</text:span><text:span text:style-name="T1075"><text:tab/>Sutarties pasibaigimas ar nutraukimas neatleidžia Šalių nuo Sutartimi prisiimtų įsipareigo</text:span><text:span text:style-name="T1076">jimų tinkamo įvykdymo, įskaitant ir tinkamai įvykdyti <text:s/>Sutartyje nustatytus atsiskaitymo už<text:s/></text:span><text:soft-page-break/><text:span text:style-name="T1077">nupirktą Balansavimo energiją įsipareigojimus ir nuo atsakomybės už jų nevykdymą ar netinkamą vykdymą.</text:span></text:p>
      <text:p text:style-name="P1078"/>
      <text:p text:style-name="P1079"/>
      <text:p text:style-name="P1080"/>
      <text:p text:style-name="P1081"/>
      <text:p text:style-name="P1082"><text:span text:style-name="T1083">13</text:span><text:span text:style-name="T1084">.</text:span><text:span text:style-name="T1085"><text:tab/></text:span><text:span text:style-name="T1086">Informacijos teikimas</text:span></text:p>
      <text:p text:style-name="P1087"/>
      <text:p text:style-name="P1088"><text:span text:style-name="T1089">13.1</text:span><text:span text:style-name="T1090">.</text:span><text:span text:style-name="T1091"><text:tab/>Šalys visapusišk</text:span><text:span text:style-name="T1092">ai bendradarbiauja keisdamosi informacija, reikalinga Sutartimi prisiimtiems įsipareigojimams tinkamai įvykdyti.</text:span></text:p>
      <text:p text:style-name="P1093"/>
      <text:p text:style-name="P1094"><text:span text:style-name="T1095">13.2</text:span><text:span text:style-name="T1096">.</text:span><text:span text:style-name="T1097"><text:tab/>Informaciją, susijusią su prekyba Balansavimo energija, teisės norminiuose aktuose nustatyta tvarka, skelbia Perdavimo sistemos oper</text:span><text:span text:style-name="T1098">atorius.</text:span></text:p>
      <text:p text:style-name="P1099"/>
      <text:p text:style-name="P1100"><text:span text:style-name="T1101">14</text:span><text:span text:style-name="T1102">.</text:span><text:span text:style-name="T1103"><text:tab/></text:span><text:span text:style-name="T1104">Konfidencialumas</text:span></text:p>
      <text:p text:style-name="P1105"/>
      <text:p text:style-name="P1106"><text:span text:style-name="T1107">14.1</text:span><text:span text:style-name="T1108">.</text:span><text:span text:style-name="T1109"><text:tab/>Visa informacija, susijusi su Sutartimi, ja prisiimtų įsipareigojimų vykdymu, Sutarties Šalimis, jų veikla, taip pat kita su Šalių tarpusavio santykiais susijusi informacija ir duomenys, yra konfidenciali ir<text:s/></text:span><text:span text:style-name="T1110">jokia apimtimi negali būti atskleista, perduota ar kitaip perleista jokiems tretiesiems asmenims, išskyrus teisės norminiuose aktuose nustatytais atvejais ar gavus rašytinį kitos Šalies sutikimą.</text:span></text:p>
      <text:p text:style-name="P1111"/>
      <text:p text:style-name="P1112"><text:span text:style-name="T1113">14.2</text:span><text:span text:style-name="T1114">.</text:span><text:span text:style-name="T1115"><text:tab/>Sutarties 14.1 papunktyje nustatytas konfidencial</text:span><text:span text:style-name="T1116">umo įpareigojimas netaikomas tokiai informacijai, kuri:</text:span></text:p>
      <text:p text:style-name="P1117"><text:span text:style-name="T1118">14.2.1</text:span><text:span text:style-name="T1119">.</text:span><text:span text:style-name="T1120"><text:tab/>Teisės norminiuose aktuose nustatyta tvarka laikoma vieša informacija apie prekybą elektros energijos rinkoje, veiklą elektros energetikos sektoriuje ir (ar) elektros energetikos sistemos fu</text:span><text:span text:style-name="T1121">nkcionavimą;</text:span></text:p>
      <text:p text:style-name="P1122"><text:span text:style-name="T1123">14.2.2</text:span><text:span text:style-name="T1124">.</text:span><text:span text:style-name="T1125"><text:tab/>Informacija ją gaunančiai Šaliai jau buvo žinoma pirminio pateikimo metu ir Šalis gali tai pagrįsti, išskyrus tuos atvejus, kai tokia informacija tapo žinoma išimtinai vykdant Sutartimi prisiimtus įsipareigojimus;</text:span></text:p>
      <text:p text:style-name="P1126"><text:span text:style-name="T1127">14.2.3</text:span><text:span text:style-name="T1128">.</text:span><text:span text:style-name="T1129"><text:tab/>Infor</text:span><text:span text:style-name="T1130">macija tampa prieinama ar viešai žinoma nepažeidžiant Sutartyje nustatytų konfidencialumo įsipareigojimų;</text:span></text:p>
      <text:p text:style-name="P1131"><text:span text:style-name="T1132">14.2.4</text:span><text:span text:style-name="T1133">.</text:span><text:span text:style-name="T1134"><text:tab/>Informacija privalo būti atskleista kompetentingai valstybės institucijai teisės norminiuose aktuose nustatyta tvarka ir apimtimi.</text:span></text:p>
      <text:p text:style-name="P1135"/>
      <text:p text:style-name="P1136"><text:span text:style-name="T1137">14.3</text:span><text:span text:style-name="T1138">.</text:span><text:span text:style-name="T1139"><text:tab/>Šalis taip pat nebus laikoma pažeidusia Sutarties 14.1 papunkčiu prisiimto konfidencialumo įsipareigojimo, jei konfidenciali informacija bus atskleista Šalies akcininkams, valdymo organų ir administracijos nariams, darbuotojams, kuriems pagal vykdo</text:span><text:span text:style-name="T1140">mas funkcijas tokia informacija yra būtina darbo užduotims atlikti, Šalių teisiniams ir finansiniams konsultantams bei auditoriams.</text:span></text:p>
      <text:p text:style-name="P1141"/>
      <text:p text:style-name="P1142"><text:span text:style-name="T1143">14.4</text:span><text:span text:style-name="T1144">.</text:span><text:span text:style-name="T1145"><text:tab/>Šalis, Sutartyje numatytais atvejais perleidžianti konfidencialią informaciją tretiesiems asmenims, privalo užtik</text:span><text:span text:style-name="T1146">rinti (jei tai įmanoma) tokių asmenų konfidencialumo įsipareigojimus perleidžiamos informacijos atžvilgiu.</text:span></text:p>
      <text:p text:style-name="P1147"/>
      <text:p text:style-name="P1148"><text:span text:style-name="T1149">14.5</text:span><text:span text:style-name="T1150">.</text:span><text:span text:style-name="T1151"><text:tab/>Sutartimi Šalių prisiimtas konfidencialumo įsipareigojimas, kaip nustatyta šiame Sutarties 14 skyriuje, galioja visą Sutarties galiojimo l</text:span><text:span text:style-name="T1152">aikotarpį (įskaitant visus Sutarties pratęsimus) ir 3 (trejus) metus nuo šios Sutarties galiojimo termino pabaigos ar jos nutraukimo nepasibaigus galiojimo terminui momento.</text:span></text:p>
      <text:p text:style-name="P1153"/>
      <text:p text:style-name="P1154"><text:span text:style-name="T1155">15</text:span><text:span text:style-name="T1156">.</text:span><text:span text:style-name="T1157"><text:tab/></text:span><text:span text:style-name="T1158">Taikoma teisė ir ginčų sprendimas</text:span></text:p>
      <text:p text:style-name="P1159"/>
      <text:p text:style-name="P1160"><text:span text:style-name="T1161">15.1</text:span><text:span text:style-name="T1162">.</text:span><text:span text:style-name="T1163"><text:tab/>Sutarčiai ir iš jos kylantie</text:span><text:span text:style-name="T1164">ms Šalių tarpusavio teisiniams santykiams taikoma Lietuvos Respublikos teisė.</text:span></text:p>
      <text:p text:style-name="P1165"/>
      <text:p text:style-name="P1166"><text:span text:style-name="T1167">15.2</text:span><text:span text:style-name="T1168">.</text:span><text:span text:style-name="T1169"><text:tab/>Kiekvienas ginčas, nesutarimas ar reikalavimas, kylantis iš Sutarties ar susijęs su Sutartimi, jos pažeidimu, nutraukimu ar galiojimu, sprendžiamas Šalių tarpusavio de</text:span><text:span text:style-name="T1170">rybų būdu, vadovaujantis geros valios, Šalių lygiateisiškumo, protingumo, sąžiningumo ir teisingumo principais.</text:span></text:p>
      <text:p text:style-name="P1171"/>
      <text:p text:style-name="P1172"><text:span text:style-name="T1173">15.3</text:span><text:span text:style-name="T1174">.</text:span><text:span text:style-name="T1175"><text:tab/>Šalims nesusitarus, kiekvienas ginčas, nesutarimas ar reikalavimas, kylantis iš Sutarties ar susijęs su Sutartimi, jos pažeidimu, nut</text:span><text:span text:style-name="T1176">raukimu ar galiojimu, galutinai sprendžiamas Lietuvos Respublikos teismuose įstatymų nustatyta tvarka.<text:s/></text:span></text:p>
      <text:p text:style-name="P1177"/>
      <text:p text:style-name="P1178"><text:span text:style-name="T1179">16</text:span><text:span text:style-name="T1180">.</text:span><text:span text:style-name="T1181"><text:tab/></text:span><text:span text:style-name="T1182">Kitos nuostatos</text:span></text:p>
      <text:p text:style-name="P1183"/>
      <text:p text:style-name="P1184"><text:span text:style-name="T1185">16.1</text:span><text:span text:style-name="T1186">.</text:span><text:span text:style-name="T1187"><text:tab/>Visos pareigos, numatytos imperatyvių teisės normų, nors ir neaptartos Sutartyje, yra privalomos Šalims. Jeigu<text:s/></text:span><text:span text:style-name="T1188">taikomi teisės norminiai aktai reikalautų papildyti ar kitaip pakeisti Sutartį, tokie pakeitimai turės atitikti Sutarties bendrajai esmei, tikslams ir pagrindiniams principams, ir negalės jiems prieštarauti tokia apimtimi, kiek tai neprieštarauja taikomiem</text:span><text:span text:style-name="T1189">s teisės norminiams aktams.</text:span></text:p>
      <text:p text:style-name="P1190"/>
      <text:p text:style-name="P1191"><text:span text:style-name="T1192">16.2</text:span><text:span text:style-name="T1193">.</text:span><text:span text:style-name="T1194"><text:tab/>Sutarties tikslais Šalys įgyja tik tas teises ir pareigas, kurios nustatytos Sutartyje ir imperatyviomis teisės normomis.</text:span></text:p>
      <text:p text:style-name="P1195"/>
      <text:p text:style-name="P1196"><text:span text:style-name="T1197">16.3</text:span><text:span text:style-name="T1198">.</text:span><text:span text:style-name="T1199"><text:tab/>Jeigu Sutartyje nenurodyta kitaip, Sutartis sudaro vientisą Šalių susitarimą jos<text:s/></text:span><text:span text:style-name="T1200">dalyko atžvilgiu ir yra viršesnė už visus ankstesnius ir (ar) dabartinius žodinius susitarimus, ankstesnius rašytinius susitarimus bei ankstesnę praktiką tarp Šalių.</text:span></text:p>
      <text:p text:style-name="P1201"/>
      <text:p text:style-name="P1202"><text:span text:style-name="T1203">16.4</text:span><text:span text:style-name="T1204">.</text:span><text:span text:style-name="T1205"><text:tab/>Jeigu kuri nors Sutarties sąlyga kompetentingos ginčą sprendžiančios institucij</text:span><text:span text:style-name="T1206">os būtų pripažinta negaliojančia ar neįgyvendinama, tai nedarytų negaliojančia Sutarties, išskyrus atvejus, kuriais Sutarties Šalys be tokios sąlygos nebūtų sudariusios Sutarties.</text:span></text:p>
      <text:p text:style-name="P1207"/>
      <text:p text:style-name="P1208"><text:span text:style-name="T1209">16.5</text:span><text:span text:style-name="T1210">.</text:span><text:span text:style-name="T1211"><text:tab/>Perdavimo sistemos operatorius turi teisę perleisti visas savo te</text:span><text:span text:style-name="T1212">ises ir pareigas pagal Sutartį ar atitinkamą jų dalį kitam asmeniui, su sąlyga, kad Perdavimo sistemos operatoriaus teisių ir pareigų perėmėjas pilnai įsipareigos prieš Balansavimo energijos tiekėją Sutartyje nustatyta apimtimi ir toks perleidimas nesukels</text:span><text:span text:style-name="T1213"><text:s/>Balansavimo energijos tiekėjui nuostolių ar esminio ekonominių interesų pagal Sutartį pablogėjimo bei neprieštaraus teisės norminiams aktams, reglamentuojantiems prekybos elektros energija tvarką, ir tai nebus laikoma konfidencialumo įsipareigojimo nuosta</text:span><text:span text:style-name="T1214">tų, numatytų Sutarties 14 skyriuje, pažeidimu.</text:span></text:p>
      <text:p text:style-name="P1215"/>
      <text:p text:style-name="P1216"><text:span text:style-name="T1217">16.6</text:span><text:span text:style-name="T1218">.</text:span><text:span text:style-name="T1219"><text:tab/>Kitais atvejais, nei numatyta Sutarties 16.5 papunktyje, Šalis turi teisę perleisti Sutartimi įgytas teises ar prisiimtas pareigas tretiesiems asmenims tik gavusi kitos Šalies rašytinį sutikimą.</text:span></text:p>
      <text:p text:style-name="P1220"/>
      <text:p text:style-name="P1221"><text:span text:style-name="T1222">16.7</text:span><text:span text:style-name="T1223">.</text:span><text:span text:style-name="T1224"><text:tab/>Balansavimo</text:span><text:span text:style-name="T1225"><text:s/>energijos tiekėjui tinkamai nevykdant Sutartyje nustatytų mokėjimų įpareigojimų, Perdavimo sistemos operatorius turi teisę informaciją apie<text:s/></text:span><text:span text:style-name="T1226">Balansavimo</text:span><text:span text:style-name="T1227"><text:s/>energijos tiekėjo įsiskolinimą skelbti viešai,<text:s/></text:span><text:span text:style-name="T1228">Balansavimo</text:span><text:span text:style-name="T1229"><text:s/>energijos tiekėjo duomeni</text:span><text:span text:style-name="T1230">s ir įsiskolinimo faktą, dydį bei trukmę įtraukiant į asmenų skolų registrus.</text:span></text:p>
      <text:p text:style-name="P1231"/>
      <text:p text:style-name="P1232"><text:span text:style-name="T1233">16.8</text:span><text:span text:style-name="T1234">.</text:span><text:span text:style-name="T1235"><text:tab/>Sutarties vykdymo tikslais Šalys paskiria įgaliotus asmenis, kurie nurodyti Specialiosios dalies 2.2 papunktyje.</text:span></text:p>
      <text:p text:style-name="P1236"/>
      <text:p text:style-name="P1237"><text:span text:style-name="T1238">16.9</text:span><text:span text:style-name="T1239">.</text:span><text:span text:style-name="T1240"><text:tab/></text:span><text:span text:style-name="T1241">Sutartis sudaryta 2 (dviem) vienodą teisinę</text:span><text:span text:style-name="T1242"><text:s/>galią turinčiais egzemplioriais, po vieną</text:span><text:span text:style-name="T1243"><text:s/>kiekvienai Šaliai.</text:span></text:p>
      <text:p text:style-name="P1244"/>
      <text:p text:style-name="P1245"><text:span text:style-name="T1246">17</text:span><text:span text:style-name="T1247">.</text:span><text:span text:style-name="T1248"><text:tab/></text:span><text:span text:style-name="T1249">Pranešimų siuntimas</text:span></text:p>
      <text:p text:style-name="P1250"/>
      <text:p text:style-name="P1251"><text:span text:style-name="T1252">17.1</text:span><text:span text:style-name="T1253">.</text:span><text:span text:style-name="T1254"><text:tab/>Bet koks pranešimas, prašymas, reikalavimas, ataskaita, sąskaita ar kita informacija, kurią reikia pateikti pagal Sutartį, laikoma pateikta, jeigu<text:s/></text:span><text:span text:style-name="T1255">įteikiama per pasiuntinį, nusiunčiama faksu, išsiunčiama paštu registruotu laišku, iš anksto apmokėjus pašto išlaidas, ar nusiunčiama elektroniniu paštu Šalių nurodytais elektroninio pašto adresais.</text:span></text:p>
      <text:p text:style-name="P1256"/>
      <text:p text:style-name="P1257"><text:span text:style-name="T1258">17.2</text:span><text:span text:style-name="T1259">.</text:span><text:span text:style-name="T1260"><text:tab/>Pranešimai, prašymai, reikalavimai, sąskaitos<text:s/></text:span><text:span text:style-name="T1261">ir kita informacija, pateikta ar išsiųsta <text:s/>Sutarties 17.1 papunktyje paminėtu būdu, jei Sutartyje konkrečiu atveju nenustatyta kitaip, laikoma adresato gauta: (i) jos gavimo ar perdavimo dieną, kai ji įteikiama per pasiuntinį, išsiunčiama faksu ar elektron</text:span><text:span text:style-name="T1262">iniu paštu (su atitinkamu patvirtinimu apie gavimą), ir (ii) po 3 (trijų) dienų nuo išsiuntimo, nebent ji būtų gauta anksčiau to laiko, siunčiant paštu registruotame laiške iš anksto apmokėjus pašto išlaidas.</text:span></text:p>
      <text:p text:style-name="P1263"/>
      <text:p text:style-name="P1264"><text:span text:style-name="T1265">17.3</text:span><text:span text:style-name="T1266">.</text:span><text:span text:style-name="T1267"><text:tab/>Specialieji reikalavimai dėl<text:s/></text:span><text:span text:style-name="T1268">pranešimų, informacijos ar kitų duomenų teikimo, kiek tai susiję su informacijos mainais vykdant prekybą Balansavimo energija gali būti nustatomi Informacijos mainų reglamente ar kituose techniniuose ir organizaciniuose reglamentuose, nustatančiuose prekyb</text:span><text:span text:style-name="T1269">os elektros energija tvarką ir sąlygas.</text:span></text:p>
      <text:p text:style-name="P1270"/>
      <text:p text:style-name="P1271"><text:span text:style-name="T1272">__________________</text:span></text:p>
      <text:p text:style-name="P1273"/>
      <text:p text:style-name="P1274"/>
      <text:p text:style-name="P1275"><text:span text:style-name="T1276">Balansavimo energijos<text:s/></text:span></text:p>
      <text:p text:style-name="P1277">pirkimo – pardavimo<text:s/></text:p>
      <text:p text:style-name="P1278">sutarties priedas Nr. 1</text:p>
      <text:p text:style-name="P1279"/>
      <text:p text:style-name="P1280"><text:span text:style-name="T1281">InFormacijos mainų REGLAMENTAS</text:span></text:p>
      <text:p text:style-name="P1282"/>
      <text:p text:style-name="P1283"><text:span text:style-name="T1284">1</text:span><text:span text:style-name="T1285">.</text:span><text:span text:style-name="T1286"><text:tab/>Bendrosios nuostatos</text:span></text:p>
      <text:p text:style-name="P1287"/>
      <text:p text:style-name="P1288"/>
      <text:p text:style-name="P1289"><text:span text:style-name="T1290">1.1</text:span><text:span text:style-name="T1291">.</text:span><text:span text:style-name="T1292"><text:tab/>Informacijos mainų reglamento (toliau –<text:s/></text:span><text:span text:style-name="T1293">Reglamento) tikslas – nustatyti duomenų mainų tvarką tarp Perdavimo sistemos operatoriaus ir Balansavimo energijos tiekėjo, teikiant, sudarant ir (arba) nustatant Balansavimo energijos tiekėjo Balanso struktūrą ir Balanso grafikus ir nustatyti Balansavimo<text:s/></text:span><text:span text:style-name="T1294">energijos tiekėjo planinius elektros energijos kiekius.</text:span></text:p>
      <text:p text:style-name="P1295"/>
      <text:p text:style-name="P1296"><text:span text:style-name="T1297">2</text:span><text:span text:style-name="T1298">.</text:span><text:span text:style-name="T1299"><text:tab/>Balanso struktūros informacija</text:span></text:p>
      <text:p text:style-name="P1300"/>
      <text:p text:style-name="P1301"/>
      <text:p text:style-name="P1302"><text:span text:style-name="T1303">2.1</text:span><text:span text:style-name="T1304">.</text:span><text:span text:style-name="T1305"><text:tab/>Lokalus balansavimo energijos tiekėjas ne vėliau kaip nuo Sutarties įsigaliojimo momento raštu informuoja Perdavimo sistemos operatorių apie Balanso s</text:span><text:span text:style-name="T1306">truktūrą pagal Sutarties priede Nr. 6 pateiktą Balanso struktūros formą, nurodydamas jam priskiriamus elektros energijos gamintojus, vartotojų grupes pagal skirtingus skirstomojo tinklo operatorius ir perdavimo tinklo vartotojus, tiekimo su kitomis valstyb</text:span><text:span text:style-name="T1307">ėmis ryšius pagal skirtingus tiekėjus bei nepriklausomus tiekėjus, su kuriais sudarė sutartis.</text:span></text:p>
      <text:p text:style-name="P1308"><text:span text:style-name="T1309">2.2</text:span><text:span text:style-name="T1310">.</text:span><text:span text:style-name="T1311"><text:tab/></text:span><text:span text:style-name="T1312">Lokalus balansavimo energijos tiekėjas, savo Balanso struktūroje turintis gamintojus ir (ar) vartotojus ir (ar) tiekimą su kitomis valstybėmis, gali keisti Balanso struktūrą, pateikdamas pranešimą Perdavimo sistemos operatoriui ne vėliau kaip prieš 14 (ket</text:span><text:span text:style-name="T1313">uriolika) kalendorinių dienų iki numatomų pakeitimų įsigaliojimo.<text:s/></text:span></text:p>
      <text:p text:style-name="P1314"><text:span text:style-name="T1315">2.3</text:span><text:span text:style-name="T1316">.</text:span><text:span text:style-name="T1317"><text:tab/>Lokalus balansavimo energijos tiekėjas gali keisti dvišalių sutarčių su kitais Lokaliais balansavimo energijos tiekėjais ir prekybos biržoje struktūrą Balanso grafike, pateikdamas<text:s/></text:span><text:span text:style-name="T1318">pranešimą Perdavimo sistemos operatoriui ne vėliau kaip prieš 3 (tris) darbo dienas iki numatomų pakeitimų įsigaliojimo.<text:s/></text:span></text:p>
      <text:p text:style-name="P1319"><text:span text:style-name="T1320">2.4</text:span><text:span text:style-name="T1321">.</text:span><text:span text:style-name="T1322"><text:tab/>Ekspeditorius ir Pagrindinė sandorio šalis gali keisti prekybos biržoje dalyvių struktūrą Balanso grafike, pateikdamas praneš</text:span><text:span text:style-name="T1323">imą Perdavimo sistemos operatoriui ne vėliau kaip prieš 3 (tris) darbo dienas iki numatomų pakeitimų įsigaliojimo.<text:s/></text:span></text:p>
      <text:p text:style-name="P1324"/>
      <text:p text:style-name="P1325"><text:span text:style-name="T1326">3</text:span><text:span text:style-name="T1327">.</text:span><text:span text:style-name="T1328"><text:tab/>Elektros energijos balanso grafiko sudarymas</text:span></text:p>
      <text:p text:style-name="P1329"/>
      <text:p text:style-name="P1330"/>
      <text:p text:style-name="P1331"><text:span text:style-name="T1332">3.1</text:span><text:span text:style-name="T1333">.</text:span><text:span text:style-name="T1334"><text:tab/>Balanso grafikas rengiamas kiekvienos Operatyvinės dienos, kiekvienai Operat</text:span><text:span text:style-name="T1335">yvinei valandai Centriniu Europos laiku (CET).</text:span></text:p>
      <text:p text:style-name="P1336"><text:span text:style-name="T1337">3.2</text:span><text:span text:style-name="T1338">.</text:span><text:span text:style-name="T1339"><text:tab/>Balansavimo energijos tiekėjas Balanso grafiką pateikia Perdavimo sistemos operatoriaus nustatyta forma pagal šiame Reglamente nustatytus reikalavimus.</text:span></text:p>
      <text:p text:style-name="P1340"><text:span text:style-name="T1341">3.3</text:span><text:span text:style-name="T1342">.</text:span><text:span text:style-name="T1343"><text:tab/>Balansavimo energijos tiekėjo planinis<text:s/></text:span><text:span text:style-name="T1344">elektros energijos balansas yra nustatomas pagal šią formulę:</text:span></text:p>
      <text:p text:style-name="P1345"/>
      <text:p text:style-name="P1346"><draw:frame draw:style-name="a0" text:anchor-type="as-char" svg:x="0in" svg:y="0in" svg:width="5.21875in" svg:height="0.21875in" style:rel-width="scale" style:rel-height="scale"><draw:object xlink:href="Object 1/" xlink:type="simple" xlink:show="embed" xlink:actuate="onLoad"/></draw:frame></text:p>
      <text:p text:style-name="P1347"/>
      <text:p text:style-name="P1348"><text:span text:style-name="T1349">Kur:</text:span></text:p>
      <text:p text:style-name="P1350"><draw:frame draw:style-name="a1" text:anchor-type="as-char" svg:x="0in" svg:y="0in" svg:width="0.375in" svg:height="0.21875in" style:rel-width="scale" style:rel-height="scale"><draw:object xlink:href="Object 2/" xlink:type="simple" xlink:show="embed" xlink:actuate="onLoad"/></draw:frame><text:span text:style-name="T1351">– Planuojamas elektros energijos gamybos kiekis<text:s/></text:span><draw:frame draw:style-name="a2" text:anchor-type="as-char" svg:x="0in" svg:y="0in" svg:width="0.0625in" svg:height="0.19792in" style:rel-width="scale" style:rel-height="scale"><draw:object xlink:href="Object 3/" xlink:type="simple" xlink:show="embed" xlink:actuate="onLoad"/></draw:frame><text:span text:style-name="T1352">-tąją Operatyvinę valandą;</text:span></text:p>
      <text:p text:style-name="P1353"><draw:frame draw:style-name="a3" text:anchor-type="as-char" svg:x="0in" svg:y="0in" svg:width="0.375in" svg:height="0.21875in" style:rel-width="scale" style:rel-height="scale"><draw:object xlink:href="Object 4/" xlink:type="simple" xlink:show="embed" xlink:actuate="onLoad"/></draw:frame><text:span text:style-name="T1354">– Planuojamas elektros energijos vartojimo kiekis<text:s/></text:span><draw:frame draw:style-name="a4" text:anchor-type="as-char" svg:x="0in" svg:y="0in" svg:width="0.0625in" svg:height="0.19792in" style:rel-width="scale" style:rel-height="scale"><draw:object xlink:href="Object 5/" xlink:type="simple" xlink:show="embed" xlink:actuate="onLoad"/></draw:frame><text:span text:style-name="T1355">-tąją Operatyvinę valandą;</text:span></text:p>
      <text:p text:style-name="P1356"><draw:frame draw:style-name="a5" text:anchor-type="as-char" svg:x="0in" svg:y="0in" svg:width="0.33333in" svg:height="0.21875in" style:rel-width="scale" style:rel-height="scale"><draw:object xlink:href="Object 6/" xlink:type="simple" xlink:show="embed" xlink:actuate="onLoad"/></draw:frame><text:span text:style-name="T1357">– Planuojamas importuoti elektros energijos kiekis iš kitų valstybių<text:s/></text:span><draw:frame draw:style-name="a6" text:anchor-type="as-char" svg:x="0in" svg:y="0in" svg:width="0.0625in" svg:height="0.19792in" style:rel-width="scale" style:rel-height="scale"><draw:object xlink:href="Object 7/" xlink:type="simple" xlink:show="embed" xlink:actuate="onLoad"/></draw:frame><text:span text:style-name="T1358">-tąją Operatyvinę valandą;</text:span></text:p>
      <text:p text:style-name="P1359"><draw:frame draw:style-name="a7" text:anchor-type="as-char" svg:x="0in" svg:y="0in" svg:width="0.375in" svg:height="0.21875in" style:rel-width="scale" style:rel-height="scale"><draw:object xlink:href="Object 8/" xlink:type="simple" xlink:show="embed" xlink:actuate="onLoad"/></draw:frame><text:span text:style-name="T1360">– Planuojamas eksportuoti elektros energijos kiekis iš kitų valstyb</text:span><text:span text:style-name="T1361">ių<text:s/></text:span><draw:frame draw:style-name="a8" text:anchor-type="as-char" svg:x="0in" svg:y="0in" svg:width="0.0625in" svg:height="0.19792in" style:rel-width="scale" style:rel-height="scale"><draw:object xlink:href="Object 9/" xlink:type="simple" xlink:show="embed" xlink:actuate="onLoad"/></draw:frame><text:span text:style-name="T1362">-tąją Operatyvinę valandą;</text:span></text:p>
      <text:p text:style-name="P1363"><draw:frame draw:style-name="a9" text:anchor-type="as-char" svg:x="0in" svg:y="0in" svg:width="0.44792in" svg:height="0.21875in" style:rel-width="scale" style:rel-height="scale"><draw:object xlink:href="Object 10/" xlink:type="simple" xlink:show="embed" xlink:actuate="onLoad"/></draw:frame><text:span text:style-name="T1364">– Nupirktas elektros biržoje elektros energijos kiekis<text:s/></text:span><draw:frame draw:style-name="a10" text:anchor-type="as-char" svg:x="0in" svg:y="0in" svg:width="0.0625in" svg:height="0.19792in" style:rel-width="scale" style:rel-height="scale"><draw:object xlink:href="Object 11/" xlink:type="simple" xlink:show="embed" xlink:actuate="onLoad"/></draw:frame><text:span text:style-name="T1365">-tąją Operatyvinę valandą;</text:span></text:p>
      <text:p text:style-name="P1366"><draw:frame draw:style-name="a11" text:anchor-type="as-char" svg:x="0in" svg:y="0in" svg:width="0.48958in" svg:height="0.21875in" style:rel-width="scale" style:rel-height="scale"><draw:object xlink:href="Object 12/" xlink:type="simple" xlink:show="embed" xlink:actuate="onLoad"/></draw:frame><text:span text:style-name="T1367">– Parduotas elektros biržoje elektros energijos kiekis<text:s/></text:span><draw:frame draw:style-name="a12" text:anchor-type="as-char" svg:x="0in" svg:y="0in" svg:width="0.0625in" svg:height="0.19792in" style:rel-width="scale" style:rel-height="scale"><draw:object xlink:href="Object 13/" xlink:type="simple" xlink:show="embed" xlink:actuate="onLoad"/></draw:frame><text:span text:style-name="T1368">-tąją Operatyvinę valandą;</text:span></text:p>
      <text:p text:style-name="P1369"><draw:frame draw:style-name="a13" text:anchor-type="as-char" svg:x="0in" svg:y="0in" svg:width="0.44792in" svg:height="0.21875in" style:rel-width="scale" style:rel-height="scale"><draw:object xlink:href="Object 14/" xlink:type="simple" xlink:show="embed" xlink:actuate="onLoad"/></draw:frame><text:span text:style-name="T1370">– Nupirktas elektros energijos k</text:span><text:span text:style-name="T1371">iekis dvišalėmis sutartimis<text:s/></text:span><draw:frame draw:style-name="a14" text:anchor-type="as-char" svg:x="0in" svg:y="0in" svg:width="0.0625in" svg:height="0.19792in" style:rel-width="scale" style:rel-height="scale"><draw:object xlink:href="Object 15/" xlink:type="simple" xlink:show="embed" xlink:actuate="onLoad"/></draw:frame><text:span text:style-name="T1372">-tąją Operatyvinę valandą;</text:span></text:p>
      <text:p text:style-name="P1373"><draw:frame draw:style-name="a15" text:anchor-type="as-char" svg:x="0in" svg:y="0in" svg:width="0.48958in" svg:height="0.21875in" style:rel-width="scale" style:rel-height="scale"><draw:object xlink:href="Object 16/" xlink:type="simple" xlink:show="embed" xlink:actuate="onLoad"/></draw:frame><text:span text:style-name="T1374">– Parduotas elektros energijos kiekis dvišalėmis sutartimis<text:s/></text:span><draw:frame draw:style-name="a16" text:anchor-type="as-char" svg:x="0in" svg:y="0in" svg:width="0.0625in" svg:height="0.19792in" style:rel-width="scale" style:rel-height="scale"><draw:object xlink:href="Object 17/" xlink:type="simple" xlink:show="embed" xlink:actuate="onLoad"/></draw:frame><text:span text:style-name="T1375">-tąją Operatyvinę valandą.</text:span></text:p>
      <text:p text:style-name="P1376"/>
      <text:p text:style-name="P1377"><text:span text:style-name="T1378">3.4</text:span><text:span text:style-name="T1379">.</text:span><text:span text:style-name="T1380"><text:tab/>Lokalaus balansavimo energijos tiekėjo rengiamame Balanso grafike kiekvienai Operatyvinei va</text:span><text:span text:style-name="T1381">landai 0,001 MWh (vienos tūkstantosios megavatvalandės) tikslumu, nebent nurodyta kitaip, nurodoma:</text:span></text:p>
      <text:p text:style-name="P1382"><text:span text:style-name="T1383">3.4.1</text:span><text:span text:style-name="T1384">.</text:span><text:span text:style-name="T1385"><text:tab/>Suminis Gamybos balanso elektros energijos gamybos planas;</text:span></text:p>
      <text:p text:style-name="P1386"><text:span text:style-name="T1387">3.4.2</text:span><text:span text:style-name="T1388">.</text:span><text:span text:style-name="T1389"><text:tab/>Suminis Vartojimo balanso elektros energijos vartojimo planas;</text:span></text:p>
      <text:p text:style-name="P1390"><text:span text:style-name="T1391">3.4.3</text:span><text:span text:style-name="T1392">.</text:span><text:span text:style-name="T1393"><text:tab/>Ele</text:span><text:span text:style-name="T1394">ktros biržoje pirktos ir (arba) parduotos elektros energijos kiekiai tarp Balansavimo energijos tiekėjo ir Pagrindinės sandorio šalies 0,1 MWh (vienos dešimtosios megavatvalandės) tikslumu;</text:span></text:p>
      <text:p text:style-name="P1395"><text:span text:style-name="T1396">3.4.4</text:span><text:span text:style-name="T1397">.</text:span><text:span text:style-name="T1398"><text:tab/>Dvišalėmis sutartimis, sudarytomis su kitais Lokaliais<text:s/></text:span><text:span text:style-name="T1399">balansavimo energijos tiekėjais, pirktos ir (arba) parduotos elektros energijos kiekiai;</text:span></text:p>
      <text:p text:style-name="P1400"><text:span text:style-name="T1401">3.4.5</text:span><text:span text:style-name="T1402">.</text:span><text:span text:style-name="T1403"><text:tab/>Iš kitų valstybių tiekiamos į Lietuvą ir iš Lietuvos tiekiamos į kitas valstybes elektros energijos kiekiai salduoti pagal kiekvieną tiekėją;</text:span></text:p>
      <text:p text:style-name="P1404"><text:span text:style-name="T1405">3.4.6</text:span><text:span text:style-name="T1406">.</text:span><text:span text:style-name="T1407"><text:tab/>Ele</text:span><text:span text:style-name="T1408">ktros energijos gamybos grafikai 10 MW ir didesnės instaliuotos galios gamybos šaltiniuose, atskirai nurodant kiekvieno gamintojo (generatoriaus) rodiklius;</text:span></text:p>
      <text:p text:style-name="P1409"><text:span text:style-name="T1410">3.4.7</text:span><text:span text:style-name="T1411">.</text:span><text:span text:style-name="T1412"><text:tab/>Suminis elektros energijos gamybos grafikas mažesnės nei 10 MW instaliuotos galios<text:s/></text:span><text:span text:style-name="T1413">šaltiniuose.</text:span></text:p>
      <text:p text:style-name="P1414"><text:span text:style-name="T1415">3.5</text:span><text:span text:style-name="T1416">.</text:span><text:span text:style-name="T1417"><text:tab/>Pagrindinės sandorio šalies rengiamame Balanso grafike kiekvienai Operatyvinei valandai 0,1 MWh (vienos dešimtosios megavatvalandės) tikslumu nurodoma:</text:span></text:p>
      <text:p text:style-name="P1418"><text:span text:style-name="T1419">3.5.1</text:span><text:span text:style-name="T1420">.</text:span><text:span text:style-name="T1421"><text:tab/>Suminis elektros biržoje pirktos ir (ar) parduotos elektros energijos k</text:span><text:span text:style-name="T1422">iekis;</text:span></text:p>
      <text:p text:style-name="P1423"><text:span text:style-name="T1424">3.5.2</text:span><text:span text:style-name="T1425">.</text:span><text:span text:style-name="T1426"><text:tab/>Elektros biržoje pirktos ir (arba) parduotos elektros energijos kiekiai tarp Pagrindinės sandorio šalies ir Ekspeditoriaus;</text:span></text:p>
      <text:p text:style-name="P1427"><text:span text:style-name="T1428">3.5.3</text:span><text:span text:style-name="T1429">.</text:span><text:span text:style-name="T1430"><text:tab/>Elektros biržoje pirktos ir (arba) parduotos elektros energijos kiekiai tarp Pagrindinės sandorio šalie</text:span><text:span text:style-name="T1431">s ir kiekvieno Balansavimo energijos tiekėjo.</text:span></text:p>
      <text:p text:style-name="P1432"><text:span text:style-name="T1433">3.6</text:span><text:span text:style-name="T1434">.</text:span><text:span text:style-name="T1435"><text:tab/>Ekspeditoriaus rengiamame Balanso grafike kiekvienai Operatyvinei valandai 0,1 MWh (vienos dešimtosios megavatvalandės) tikslumu nurodoma:</text:span></text:p>
      <text:p text:style-name="P1436"><text:span text:style-name="T1437">3.6.1</text:span><text:span text:style-name="T1438">.</text:span><text:span text:style-name="T1439"><text:tab/>Elektros biržoje pirktos ir (arba) parduotos elektr</text:span><text:span text:style-name="T1440">os energijos kiekiai su Pagrindine sandorio šalimi ar kitais Ekspeditoriais;</text:span></text:p>
      <text:p text:style-name="P1441"><text:span text:style-name="T1442">3.6.2</text:span><text:span text:style-name="T1443">.</text:span><text:span text:style-name="T1444"><text:tab/>Elektros biržoje pirktos ir (arba) parduotos elektros energijos kiekiai tarp Lietuvos ir kitų prekybos zonų pagal kiekvieną prekybos zoną.</text:span></text:p>
      <text:p text:style-name="P1445"/>
      <text:p text:style-name="P1446"><text:span text:style-name="T1447">4</text:span><text:span text:style-name="T1448">.</text:span><text:span text:style-name="T1449"><text:tab/>Balanso grafikų<text:s/></text:span><text:span text:style-name="T1450">teikimo būdai</text:span></text:p>
      <text:p text:style-name="P1451"/>
      <text:p text:style-name="P1452"/>
      <text:p text:style-name="P1453"><text:span text:style-name="T1454">4.1</text:span><text:span text:style-name="T1455">.</text:span><text:span text:style-name="T1456"><text:tab/></text:span><text:span text:style-name="T1457">Balansavimo energijos tiekėjas Balanso grafikus teikia Perdavimo sistemos operatoriui per Perdavimo sistemos operatoriaus informacinę sistemą „Statera“ (toliau – Sistema) arba naudojantis žiniatinklio paslauga (angl. web service) pag</text:span><text:span text:style-name="T1458">al nustatytus Perdavimo sistemos operatoriaus<text:s/></text:span><text:span text:style-name="T1459">reikalavimus.</text:span></text:p>
      <text:p text:style-name="P1460"><text:span text:style-name="T1461">4.2</text:span><text:span text:style-name="T1462">.</text:span><text:span text:style-name="T1463"><text:tab/>Perdavimo sistemos operatoriaus Sistema pasiekiama per nuotolinę prieigą vadovaujantis Perdavimo sistemos operatoriaus informacinės sistemos „Statera“ naudojimosi ir nuotolinės prieigos a</text:span><text:span text:style-name="T1464">prašu (Sutarties Priedas Nr. 4).</text:span></text:p>
      <text:p text:style-name="P1465"><text:span text:style-name="T1466">4.3</text:span><text:span text:style-name="T1467">.</text:span><text:span text:style-name="T1468"><text:tab/>Perdavimo sistemos operatorius suteikia Balansavimo energijos tiekėjo įgaliotiems asmenims prisijungimus prie Sistemos.</text:span></text:p>
      <text:p text:style-name="P1469"><text:span text:style-name="T1470">4.4</text:span><text:span text:style-name="T1471">.</text:span><text:span text:style-name="T1472"><text:tab/>Perdavimo sistemos operatorius nedelsiant informuoja Balansavimo energijos tiekėją<text:s/></text:span><text:span text:style-name="T1473">apie Sistemos sutrikimus ir nurodo:</text:span></text:p>
      <text:p text:style-name="P1474"><text:span text:style-name="T1475">4.4.1</text:span><text:span text:style-name="T1476">.</text:span><text:span text:style-name="T1477"><text:tab/>Terminą kada planuojama atstatyti Sistemos funkcionalumą;</text:span></text:p>
      <text:p text:style-name="P1478"><text:span text:style-name="T1479">4.4.2</text:span><text:span text:style-name="T1480">.</text:span><text:span text:style-name="T1481"><text:tab/>Informacijos teikimo terminus (jei terminai keičiami).</text:span></text:p>
      <text:p text:style-name="P1482"><text:span text:style-name="T1483">4.5</text:span><text:span text:style-name="T1484">.</text:span><text:span text:style-name="T1485"><text:tab/>Gavus Perdavimo sistemos operatoriaus pranešimą apie Sistemos sutrikimus Bal</text:span><text:span text:style-name="T1486">ansavimo energijos tiekėjas Balanso grafikus teikia elektroniniu paštu.</text:span></text:p>
      <text:p text:style-name="P1487"/>
      <text:p text:style-name="P1488"><text:span text:style-name="T1489">4.6</text:span><text:span text:style-name="T1490">.</text:span><text:span text:style-name="T1491"><text:tab/>Balansavimo energijos tiekėjui, teikiant Balanso grafiką elektroniniu paštu, Perdavimo sistemos operatorius neatsako už informacijos negavimą, informacijos vėlavimą ar trečių</text:span><text:span text:style-name="T1492"><text:s/>šalių informacijos perėmimą/falsifikavimą.</text:span></text:p>
      <text:p text:style-name="P1493"><text:span text:style-name="T1494">4.7</text:span><text:span text:style-name="T1495">.</text:span><text:span text:style-name="T1496"><text:tab/>Balanso grafikas laikomas pateiktu Perdavimo sistemos operatoriui, kuomet Perdavimo sistemos operatorius gavo Balanso grafiką Sistemoje arba (Reglamento 4.5 nurodytu atveju) elektroniniu paštu.</text:span></text:p>
      <text:p text:style-name="P1497"/>
      <text:p text:style-name="P1498"><text:span text:style-name="T1499">5</text:span><text:span text:style-name="T1500">.</text:span><text:span text:style-name="T1501"><text:tab/>Dvi dienos prieš (D-2 ) Balanso grafiko planavimas</text:span></text:p>
      <text:p text:style-name="P1502"/>
      <text:p text:style-name="P1503"/>
      <text:p text:style-name="P1504"><text:span text:style-name="T1505">5.1</text:span><text:span text:style-name="T1506">.</text:span><text:span text:style-name="T1507"><text:tab/>Dvi dienos prieš Balanso grafiko planavime Lokalus balansavimo energijos tiekėjas, turintis savo Balanso struktūroje elektros energijos tiekimą tarp Lietuvos ir kitų valstybių, turi pateikti Regl</text:span><text:span text:style-name="T1508">amento 3.4.5 informaciją apie iš kitų valstybių į Lietuvą ir iš Lietuvos į kitas valstybes tiekiamus elektros energijos kiekius pagal kryptis: Rusija, Kaliningradas, Baltarusija.</text:span></text:p>
      <text:p text:style-name="P1509"><text:span text:style-name="T1510">5.2</text:span><text:span text:style-name="T1511">.</text:span><text:span text:style-name="T1512"><text:tab/></text:span><text:span text:style-name="T1513">Lokalus balansavimo energijos tiekėjas dvi dienos prieš Balanso grafiką turi pateikti kiekvienai Operatyvinei valandai, ne vėliau kaip dvi dienos iki Operatyvinės dienos, 14:00 val. Taip pateikto dvi dienos prieš Balanso grafiko duomenys nėra vertinami Bal</text:span><text:span text:style-name="T1514">ansavimo energijos kiekiams nustatyti. Lokaliam balanso energijos tiekėjui nepateikus dvi dienos prieš Balanso grafiko, Perdavimo sistemos operatorius vienašališkai nustato tarpvalstybinius srautus, remdamasis kitos valstybės operatoriaus pateiktais duomen</text:span><text:span text:style-name="T1515">imis.<text:s/></text:span></text:p>
      <text:p text:style-name="P1516"><text:span text:style-name="T1517">5.3</text:span><text:span text:style-name="T1518">.</text:span><text:span text:style-name="T1519"><text:tab/>Lokalaus balansavimo energijos tiekėjo tiekimo su kitomis valstybėmis balanso planai yra tikrinami su tos valstybės perdavimo sistemos operatoriumi. Tikrinimo metu nustačius neatitikimus tarp Lokalaus balansavimo energijos tiekėjo pateiktų<text:s/></text:span><text:span text:style-name="T1520">duomenų bei kitos valstybės perdavimo sistemos operatoriaus pateiktų duomenų, Perdavimo sistemos operatorius informuoja Lokalų balansavimo energijos tiekėją bei kitos valstybės operatorių apie neatitikimus.</text:span></text:p>
      <text:p text:style-name="P1521"/>
      <text:p text:style-name="P1522"><text:span text:style-name="T1523">6</text:span><text:span text:style-name="T1524">.</text:span><text:span text:style-name="T1525"><text:tab/>Lokalaus Balansavimo energijos tiekėjo<text:s/></text:span><text:span text:style-name="T1526">kitos paros (D-1) Balanso grafiko planavimas</text:span></text:p>
      <text:p text:style-name="P1527"/>
      <text:p text:style-name="P1528"/>
      <text:p text:style-name="P1529"><text:span text:style-name="T1530">6.1</text:span><text:span text:style-name="T1531">.</text:span><text:span text:style-name="T1532"><text:tab/>Lokalus balansavimo energijos tiekėjas, turintis savo Balanso struktūroje elektros energijos tiekimą tarp Lietuvos ir kitų valstybių pagal kryptis (Rusija, Baltarusija, Kaliningradas), turi pateikti pir</text:span><text:span text:style-name="T1533">minį kitos paros Balanso grafiką Perdavimo sistemos operatoriui ne vėliau kaip iki dienos, einančios prieš atitinkamą Operatyvinę dieną 9:00 val., nurodydamas informaciją apie iš kitų valstybių į Lietuvą ir iš Lietuvos į kitas valstybes tiekiamus elektros<text:s/></text:span><text:span text:style-name="T1534">energijos kiekius. Lokalaus balansavimo energijos tiekėjo tiekimo su kitomis valstybėmis balanso planai yra tikrinami su tos valstybės perdavimo sistemos operatoriumi. Nustačius neatitikimų tarp kitos valstybės operatoriaus ir Lokalaus balansavimo energijo</text:span><text:span text:style-name="T1535">s tiekėjo pateiktų grafikų Perdavimo sistemos operatorius informuoja Lokalų balansavimo energijos tiekėją apie neatitikimus. Lokaliam balansavimo energijos tiekėjui neištaisius Balanso grafiko Perdavimo sistemos operatorius nustato energijos srautus pagal<text:s/></text:span><text:span text:style-name="T1536">kitos valstybės operatoriaus pateiktus duomenis.<text:s/></text:span></text:p>
      <text:p text:style-name="P1537"><text:span text:style-name="T1538">6.2</text:span><text:span text:style-name="T1539">.</text:span><text:span text:style-name="T1540"><text:tab/>Kitos paros Balanso grafiko planavime Lokalus balansavimo energijos tiekėjas turi pateikti visą Reglamento 3.4 papunktyje nurodytą informaciją.</text:span></text:p>
      <text:p text:style-name="P1541"><text:span text:style-name="T1542">6.3</text:span><text:span text:style-name="T1543">.</text:span><text:span text:style-name="T1544"><text:tab/>Lokalus balansavimo energijos tiekėjas galut</text:span><text:span text:style-name="T1545">inį kitos paros Balanso grafiką kiekvienai Operatyvinei valandai pateikia Perdavimo sistemos operatoriui ne vėliau kaip iki dienos, einančios prieš atitinkamą Operatyvinę dieną, 14:30 val.</text:span></text:p>
      <text:p text:style-name="P1546"><text:span text:style-name="T1547">6.4</text:span><text:span text:style-name="T1548">.</text:span><text:span text:style-name="T1549"><text:tab/>Perdavimo sistemos operatorius turi teisę pareikalauti<text:s/></text:span><text:span text:style-name="T1550">Lokalaus balansavimo energijos tiekėjo patikslinti ar kitaip pakoreguoti pateiktą Balanso grafiką, atsižvelgiant į pateiktų duomenų netikslumus:</text:span></text:p>
      <text:p text:style-name="P1551"><text:span text:style-name="T1552">6.4.1</text:span><text:span text:style-name="T1553">.</text:span><text:span text:style-name="T1554"><text:tab/>Balanso grafikas yra pateiktas nesuderintu formatu;</text:span></text:p>
      <text:p text:style-name="P1555"><text:span text:style-name="T1556">6.4.2</text:span><text:span text:style-name="T1557">.</text:span><text:span text:style-name="T1558"><text:tab/>Balanso grafikas yra nesubalansuotas. P</text:span><text:span text:style-name="T1559">irktas elektros energijos kiekis elektros biržoje ir pagal dvišales sutartis minus parduotas elektros energijos kiekis elektros biržoje ir pagal dvišales sutartis nelygus planiniam elektros energijos suvartojimui minus planinei elektros energijos gamybai;</text:span></text:p>
      <text:p text:style-name="P1560"><text:span text:style-name="T1561">6.4.3</text:span><text:span text:style-name="T1562">.</text:span><text:span text:style-name="T1563"><text:tab/>Informacija pagal Reglamento 3.4.3 papunktį (prekyba elektros biržoje) nesutampa su Pagrindinės sandorio šalies pateiktais prekybos elektros biržoje kiekiais;</text:span></text:p>
      <text:p text:style-name="P1564"><text:span text:style-name="T1565">6.4.4</text:span><text:span text:style-name="T1566">.</text:span><text:span text:style-name="T1567"><text:tab/>Informacija pagal Reglamento 3.4.4 papunktį (prekyba pagal dvišales sutarti</text:span><text:span text:style-name="T1568">s) nesutampa su kito Lokalaus balansavimo energijos tiekėjo pateikta dvišalių sutarčių informacija;</text:span></text:p>
      <text:p text:style-name="P1569"><text:span text:style-name="T1570">6.4.5</text:span><text:span text:style-name="T1571">.</text:span><text:span text:style-name="T1572"><text:tab/>Informacija pagal Reglamento 3.4.5 papunktį (tiekimas su kitomis valstybėmis) nesutampa su tos valstybės operatoriaus pateikta informacija ar inf</text:span><text:span text:style-name="T1573">ormacija pateikta pagal Reglamento 3.4.3 punktą (prekyba elektros biržoje);</text:span></text:p>
      <text:p text:style-name="P1574"><text:span text:style-name="T1575">6.4.6</text:span><text:span text:style-name="T1576">.</text:span><text:span text:style-name="T1577"><text:tab/>Informacija pagal Reglamento 3.4.6 papunktį neatitinka techninių generuojančių įrenginių charakteristikų taip pat įvertinant atjungimų grafikus, kurie sudaromi vadovauja</text:span><text:span text:style-name="T1578">ntis Dispečerinio elektros energetikos sistemos valdymo nuostatais.</text:span></text:p>
      <text:p text:style-name="P1579"><text:span text:style-name="T1580">6.5</text:span><text:span text:style-name="T1581">.</text:span><text:span text:style-name="T1582"><text:tab/>Balanso grafikas laikomas sudarytu ir galioja tik suderintas su Perdavimo sistemos operatoriumi ir jo patvirtintas. Perdavimo sistemos operatorius informuoja Lokalų balansavimo<text:s/></text:span><text:span text:style-name="T1583">energijos tiekėją apie patvirtintą kitos paros Balanso grafiką ne vėliau kaip iki dienos, einančios prieš atitinkamą Operatyvinę dieną, 15:00 val.<text:s/></text:span></text:p>
      <text:p text:style-name="P1584"><text:span text:style-name="T1585">6.6</text:span><text:span text:style-name="T1586">.</text:span><text:span text:style-name="T1587"><text:tab/>Lokaliam balansavimo energijos tiekėjui nepateikus dienos prieš Balanso grafiko arba neištaisius ne</text:span><text:span text:style-name="T1588">tikslumų, nurodytų Reglamento 6.4 papunktyje, Perdavimo sistemos operatorius vienašališkai nustato ir patvirtina Balanso grafiką ne vėliau kaip iki dienos, einančios prieš atitinkamą Operatyvinę dieną, 15:30 val. šia tvarka:</text:span></text:p>
      <text:p text:style-name="P1589"><text:span text:style-name="T1590">6.6.1</text:span><text:span text:style-name="T1591">.</text:span><text:span text:style-name="T1592"><text:tab/>Jei dvišalių sutarčių<text:s/></text:span><text:span text:style-name="T1593">informacija nesutampa su kito Lokalaus balansavimo energijos tiekėjo pateikta dvišalių sutarčių informacija, nustatoma mažesnioji reikšmė;</text:span></text:p>
      <text:p text:style-name="P1594"><text:span text:style-name="T1595">6.6.2</text:span><text:span text:style-name="T1596">.</text:span><text:span text:style-name="T1597"><text:tab/>Jei prekybos kitos paros elektros biržoje informacija nesutampa su Pagrindinės sandorio šalies pateiktais<text:s/></text:span><text:span text:style-name="T1598">prekybos kiekiais, kitos paros Balanso grafikas nustatomas pagal informaciją gautą iš Pagrindinės sandorio šalies;</text:span></text:p>
      <text:p text:style-name="P1599"><text:span text:style-name="T1600">6.6.3</text:span><text:span text:style-name="T1601">.</text:span><text:span text:style-name="T1602"><text:tab/>Kitų netikslumų atvejais, Balanso grafikas nustatomas remiantis praėjusios dienos patvirtintu kitos paros Balanso grafiku proporci</text:span><text:span text:style-name="T1603">ngai keičiant Lokalaus balansavimo energijos tiekėjo balansą.</text:span></text:p>
      <text:p text:style-name="P1604"><text:span text:style-name="T1605">6.7</text:span><text:span text:style-name="T1606">.</text:span><text:span text:style-name="T1607"><text:tab/>Kitos paros Balanso grafiko teikimo terminai nurodyti Reglamento 6.3, 6.5, 6.6 papunkčiuose gali būti nukelti atsižvelgiant į technines kliūtis ar dėl PEERO prekybos elektros biržoje<text:s/></text:span><text:span text:style-name="T1608">rezultatų paskelbimo vėlavimo. Tokiu atveju Perdavimo sistemos operatorius informuoja Lokalų balansavimo energijos tiekėją apie informacijos teikimo terminų nukėlimą per Sistemą ar elektroniniu paštu.</text:span></text:p>
      <text:p text:style-name="P1609"/>
      <text:p text:style-name="P1610"><text:span text:style-name="T1611">7</text:span><text:span text:style-name="T1612">.</text:span><text:span text:style-name="T1613"><text:tab/>Pagrindinės sandorio šalies kitos paros (D-1)</text:span><text:span text:style-name="T1614"><text:s/>Balanso grafiko planavimas</text:span></text:p>
      <text:p text:style-name="P1615"/>
      <text:p text:style-name="P1616"/>
      <text:p text:style-name="P1617"><text:span text:style-name="T1618">7.1</text:span><text:span text:style-name="T1619">.</text:span><text:span text:style-name="T1620"><text:tab/>Pagrindinė sandorio šalis turi pateikti kitos paros Balanso grafiką iki dienos, einančios prieš atitinkamą Operatyvinę dieną, 14:30 val. su visa Reglamento 3.5 papunktyje nurodyta informacija.</text:span></text:p>
      <text:p text:style-name="P1621"><text:span text:style-name="T1622">7.2</text:span><text:span text:style-name="T1623">.</text:span><text:span text:style-name="T1624"><text:tab/>Perdavimo<text:s/></text:span><text:span text:style-name="T1625">sistemos operatorius turi teisę pareikalauti Pagrindinės sandorio šalies patikslinti ar kitaip pakoreguoti pateiktą kitos paros Balanso grafiką, atsižvelgiant į pateiktų duomenų netikslumus:</text:span></text:p>
      <text:p text:style-name="P1626"><text:span text:style-name="T1627">7.2.1</text:span><text:span text:style-name="T1628">.</text:span><text:span text:style-name="T1629"><text:tab/>Balanso grafikas yra pateiktas nesuderintu formatu;</text:span></text:p>
      <text:p text:style-name="P1630"><text:span text:style-name="T1631">7.</text:span><text:span text:style-name="T1632">2.2</text:span><text:span text:style-name="T1633">.</text:span><text:span text:style-name="T1634"><text:tab/>Balanso grafikas yra nesubalansuotas. Elektros biržoje pirktas suminis kiekis iš kitų Balansavimo energijos tiekėjų nelygus elektros biržoje parduotam suminiam kiekiui kitiems Balansavimo energijos tiekėjams;</text:span></text:p>
      <text:p text:style-name="P1635"><text:span text:style-name="T1636">7.2.3</text:span><text:span text:style-name="T1637">.</text:span><text:span text:style-name="T1638"><text:tab/>Elektros biržoje pirktos ir (</text:span><text:span text:style-name="T1639">arba) parduotos elektros energijos kiekiai tarp Pagrindinės sandorio šalies ir Ekspeditoriaus nesutampa su Ekspeditoriaus pateikta informacija.</text:span></text:p>
      <text:p text:style-name="P1640"><text:span text:style-name="T1641">7.3</text:span><text:span text:style-name="T1642">.</text:span><text:span text:style-name="T1643"><text:tab/>Balanso grafikas laikomas sudarytu ir galioja tik suderintas su Perdavimo sistemos operatoriumi ir jo</text:span><text:span text:style-name="T1644"><text:s/>patvirtintas. Perdavimo sistemos operatorius informuoja Pagrindinę sandorio šalį apie patvirtintą kitos paros Balanso grafiką ne vėliau kaip iki dienos, einančios prieš atitinkamą Operatyvinę dieną, 15:00 val.</text:span></text:p>
      <text:p text:style-name="P1645"><text:span text:style-name="T1646">7.4</text:span><text:span text:style-name="T1647">.</text:span><text:span text:style-name="T1648"><text:tab/>Pagrindinei sandorio šaliai nepateik</text:span><text:span text:style-name="T1649">us kitos paros Balanso grafiko iki 21:00 val. dienos prieš Operatyvinę dieną, naudojamas praėjusios dienos kitos paros Balanso grafikas. Praėjusi diena – praėjusi darbo diena, jei nepateiktas kitos paros Balanso grafikas darbo dienai, arba nedarbo diena –<text:s/></text:span><text:span text:style-name="T1650">jei nepateiktas kitos paros Balanso grafikas savaitgaliui (šeštadieniui, sekmadieniui) arba nedarbo dienai. Šis reikalavimas taikomas iki Perdavimo sistemos operatorius, koordinuodamas savo veiksmus su visais kitais pralaidumo skaičiavimo regiono perdavimo</text:span><text:span text:style-name="T1651"><text:s/>sistemos operatoriais, parengs ir nustatys patikimas ir laiku vykdomas pakaitines procedūras, įgyvendinant 2015 m. liepos 24 d. Komisijos reglamento (ES) 2015/1222, kuriuo nustatomos pralaidumo paskirstymo ir perkrovos valdymo gairės, 44 straipsnį.</text:span></text:p>
      <text:p text:style-name="P1652"/>
      <text:p text:style-name="P1653"><text:span text:style-name="T1654">8</text:span><text:span text:style-name="T1655">.</text:span><text:span text:style-name="T1656"><text:tab/>Ekspeditoriaus kitos paros (D-1) Balanso grafiko planavimas</text:span></text:p>
      <text:p text:style-name="P1657"/>
      <text:p text:style-name="P1658"/>
      <text:p text:style-name="P1659"><text:span text:style-name="T1660">8.1</text:span><text:span text:style-name="T1661">.</text:span><text:span text:style-name="T1662"><text:tab/>Ekspeditorius turi pateikti kitos paros Balanso energijos grafiką iki dienos, einančios prieš atitinkamą Operatyvinę dieną, 14:00 val. su visa Reglamento 3.6 papunktyje nurodyta infor</text:span><text:span text:style-name="T1663">macija.</text:span></text:p>
      <text:p text:style-name="P1664"><text:span text:style-name="T1665">8.2</text:span><text:span text:style-name="T1666">.</text:span><text:span text:style-name="T1667"><text:tab/>Perdavimo sistemos operatorius turi teisę pareikalauti Ekspeditoriaus patikslinti ar kitaip pakoreguoti pateiktą kitos paros Balanso grafiką, atsižvelgiant į pateiktų duomenų netikslumus:</text:span></text:p>
      <text:p text:style-name="P1668"><text:span text:style-name="T1669">8.2.1</text:span><text:span text:style-name="T1670">.</text:span><text:span text:style-name="T1671"><text:tab/>Balanso grafikas yra pateiktas nesuderintu</text:span><text:span text:style-name="T1672"><text:s/>formatu;</text:span></text:p>
      <text:p text:style-name="P1673"><text:span text:style-name="T1674">8.2.2</text:span><text:span text:style-name="T1675">.</text:span><text:span text:style-name="T1676"><text:tab/>Balanso grafikas yra nesubalansuotas. Elektros biržoje pirktas suminis elektros energijos kiekis iš Pagrindinės sandorio šalies ir pirktas iš kitų prekybos zonų nelygus elektros biržoje parduotam suminiam elektros energijos kiekiui Pag</text:span><text:span text:style-name="T1677">rindinei sandorio šaliai, Ekspeditoriams ir parduotam kitoms prekybos zonoms;</text:span></text:p>
      <text:p text:style-name="P1678"><text:span text:style-name="T1679">8.2.3</text:span><text:span text:style-name="T1680">.</text:span><text:span text:style-name="T1681"><text:tab/>Elektros biržoje pirktos ir (arba) parduotos elektros energijos kiekiai tarp Pagrindinės sandorio šalies ir Ekspeditoriaus nesutampa su Pagrindinės sandorio šalies pat</text:span><text:span text:style-name="T1682">eikta informacija;</text:span></text:p>
      <text:p text:style-name="P1683"><text:span text:style-name="T1684">8.2.4</text:span><text:span text:style-name="T1685">.</text:span><text:span text:style-name="T1686"><text:tab/>Informacija Reglamento 3.6.2 papunktyje (prekyba su kitomis prekybos zonomis) nesutampa su kitų valstybių operatorių pateikta informacija.</text:span></text:p>
      <text:p text:style-name="P1687"><text:span text:style-name="T1688">8.3</text:span><text:span text:style-name="T1689">.</text:span><text:span text:style-name="T1690"><text:tab/>Ekspeditoriui neištaisius netikslumų, nurodytų Reglamento 8.2.2 ir 8.2.3<text:s/></text:span><text:span text:style-name="T1691">papunkčiuose, Perdavimo sistemos operatorius vienašališkai nustato ir patvirtina kitos paros Balanso grafiką pagal Pagrindinės sandorio šalies pateiktus duomenis.</text:span></text:p>
      <text:p text:style-name="P1692"><text:span text:style-name="T1693">8.4</text:span><text:span text:style-name="T1694">.</text:span><text:span text:style-name="T1695"><text:tab/>Ekspeditoriui neištaisius klaidų, nurodytų Reglamento 8.2.4 papunktyje, Perdavimo si</text:span><text:span text:style-name="T1696">stemos operatorius vienašališkai nustato ir patvirtina kitos paros Balanso grafiką, kuriame elektros energijos prekybos kiekiai su kitomis prekybos zonomis nustatomi pagal mažiausią reikšmę.</text:span></text:p>
      <text:p text:style-name="P1697"><text:span text:style-name="T1698">8.5</text:span><text:span text:style-name="T1699">.</text:span><text:span text:style-name="T1700"><text:tab/>Kitos paros Balanso grafikas laikomas sudarytu ir<text:s/></text:span><text:span text:style-name="T1701">galioja tik suderintas su Perdavimo sistemos operatoriumi ir jo patvirtintas. Perdavimo sistemos operatorius informuoja Ekspeditorių apie patvirtintą kitos paros Balanso grafiką ne vėliau kaip iki dienos, einančios prieš atitinkamą Operatyvinę dieną, 15:00</text:span><text:span text:style-name="T1702"><text:s/>val.</text:span></text:p>
      <text:p text:style-name="P1703"><text:span text:style-name="T1704">8.6</text:span><text:span text:style-name="T1705">.</text:span><text:span text:style-name="T1706"><text:tab/>Ekspeditoriui nepateikus kitos paros Balanso grafiko iki 21:00 val. dienos prieš Operatyvinę dieną, naudojamas praėjusios dienos kitos paros Balanso grafikas. Praėjusi diena – praėjusi darbo diena, jei nepateiktas kitos paros Balanso grafika</text:span><text:span text:style-name="T1707">s darbo dienai, arba nedarbo diena – jei nepateiktas kitos paros Balanso grafikas savaitgaliui (šeštadieniui, sekmadieniui) arba nedarbo dienai. Šis reikalavimas taikomas iki Perdavimo sistemos operatorius, koordinuodamas savo veiksmus su visais kitais pra</text:span><text:span text:style-name="T1708">laidumo skaičiavimo regiono perdavimo sistemos operatoriais, parengs ir nustatys patikimas ir laiku vykdomas pakaitines procedūras, įgyvendinant 2015 m. liepos 24 d. Komisijos reglamento (ES) 2015/1222, kuriuo nustatomos pralaidumo paskirstymo ir perkrovos</text:span><text:span text:style-name="T1709"><text:s/>valdymo gairės, 44 straipsnį.</text:span></text:p>
      <text:p text:style-name="P1710"/>
      <text:p text:style-name="P1711"><text:span text:style-name="T1712">9</text:span><text:span text:style-name="T1713">.</text:span><text:span text:style-name="T1714"><text:tab/>Einamosios paros Balanso grafiko planavimas</text:span></text:p>
      <text:p text:style-name="P1715"/>
      <text:p text:style-name="P1716"/>
      <text:p text:style-name="P1717"><text:span text:style-name="T1718">9.1</text:span><text:span text:style-name="T1719">.</text:span><text:span text:style-name="T1720"><text:tab/>Balansavimo energijos tiekėjas turi teisę tikslinti einamosios paros Balanso grafiką Operatyvinės dienos metu ir pateikti Perdavimo sistemos operatoriui ne vėliau</text:span><text:span text:style-name="T1721"><text:s/>kaip likus 45 (keturiasdešimt penkioms) minutėms iki atitinkamos Operatyvinės valandos.</text:span></text:p>
      <text:p text:style-name="P1722"><text:span text:style-name="T1723">9.2</text:span><text:span text:style-name="T1724">.</text:span><text:span text:style-name="T1725"><text:tab/>Perdavimo sistemos operatorius informuoja Balansavimo energijos tiekėją apie patvirtintą einamosios paros Balanso grafiką ne vėliau kaip likus 40 (keturiasdeš</text:span><text:span text:style-name="T1726">imt) minučių iki atitinkamos Operatyvinės valandos.</text:span></text:p>
      <text:p text:style-name="P1727"><text:span text:style-name="T1728">9.3</text:span><text:span text:style-name="T1729">.</text:span><text:span text:style-name="T1730"><text:tab/>Perdavimo sistemos operatorius turi teisę pareikalauti Lokalaus Balansavimo energijos tiekėjo ir Ekspeditoriaus patikslinti ar kitaip pakoreguoti pateiktą Balanso grafiką, atsižvelgiant į Reglame</text:span><text:span text:style-name="T1731">nto 6.4, 8.2 papunkčiuose nurodytus reikalavimus.<text:s/></text:span></text:p>
      <text:p text:style-name="P1732"><text:span text:style-name="T1733">9.4</text:span><text:span text:style-name="T1734">.</text:span><text:span text:style-name="T1735"><text:tab/>Lokaliam balansavimo energijos tiekėjui nepateikus einamosios paros Balanso grafiko arba neištaisius netikslumų, nurodytų Reglamento 6.4 papunktyje, Perdavimo sistemos operatorius vienašališkai nu</text:span><text:span text:style-name="T1736">stato ir patvirtina einamosios paros Balanso grafiką ne vėliau kaip likus 40 (keturiasdešimt) minučių iki atitinkamos Operatyvinės valandos, remiantis paskutiniu patvirtintu Lokalaus Balansavimo energijos tiekėjo Balanso grafiku ir informacija gauta iš Pag</text:span><text:span text:style-name="T1737">rindinės sandorio šalies.<text:s/></text:span></text:p>
      <text:p text:style-name="P1738"><text:span text:style-name="T1739">9.5</text:span><text:span text:style-name="T1740">.</text:span><text:span text:style-name="T1741"><text:tab/>Ekspeditoriui nepateikus einamosios paros Balanso grafiko arba neištaisius netikslumų, nurodytų Reglamento 8.2.2 ir 8.2.3 papunkčiuose, Perdavimo sistemos operatorius vienašališkai nustato ir patvirtina einamosios paros<text:s/></text:span><text:span text:style-name="T1742">Balanso grafiką ne vėliau kaip likus 40 (keturiasdešimt) minučių iki atitinkamos Operatyvinės valandos pagal Pagrindinės sandorio šalies pateiktus duomenis.</text:span></text:p>
      <text:p text:style-name="P1743"><text:span text:style-name="T1744">9.6</text:span><text:span text:style-name="T1745">.</text:span><text:span text:style-name="T1746"><text:tab/>Ekspeditoriui neištaisius klaidų, nurodytų Reglamento 8.2.4 papunktyje, Perdavimo sistemos</text:span><text:span text:style-name="T1747"><text:s/>operatorius vienašališkai nustato ir patvirtina einamosios paros Balanso grafiką ne vėliau kaip likus 40 (keturiasdešimt) minučių iki atitinkamos Operatyvinės valandos ir, kuriame elektros energijos prekybos kiekiai su kitomis prekybos zonomis nustatomi p</text:span><text:span text:style-name="T1748">agal mažiausią reikšmę.</text:span></text:p>
      <text:p text:style-name="P1749"/>
      <text:p text:style-name="P1750">_________________________</text:p>
      <text:p text:style-name="P1751"/>
      <text:p text:style-name="P1752"><text:span text:style-name="T1753">Balansavimo energijos</text:span></text:p>
      <text:p text:style-name="P1754"><text:span text:style-name="T1755">pirkimo – pardavimo sutarties</text:span><text:span text:style-name="T1756"><text:s/></text:span></text:p>
      <text:p text:style-name="P1757">priedas Nr. 2</text:p>
      <text:p text:style-name="P1758"/>
      <text:p text:style-name="P1759"><text:span text:style-name="T1760">BALANSAVIMO ENERGIJOS APSKAITOS REGLAMENTAS</text:span></text:p>
      <text:p text:style-name="P1761"/>
      <text:p text:style-name="P1762"><text:span text:style-name="T1763">1</text:span><text:span text:style-name="T1764">.</text:span><text:span text:style-name="T1765"><text:tab/></text:span><text:span text:style-name="T1766">Bendrosios nuostatos</text:span></text:p>
      <text:p text:style-name="P1767"/>
      <text:p text:style-name="P1768"><text:span text:style-name="T1769">1.1</text:span><text:span text:style-name="T1770">.</text:span><text:span text:style-name="T1771"><text:tab/></text:span><text:span text:style-name="T1772">Balansavimo energijos apskaitos reglamento<text:s/></text:span><text:span text:style-name="T1773">(toliau − Reglamentas) tikslas yra nustatyti Balansavimo energijos tiekėjo faktinių elektros energijos kiekių (toliau – Faktiniai kiekiai), Balansavimo energijos kiekių bei Balansavimo energijos kainos nustatymo ir apskaitos tvarką.</text:span></text:p>
      <text:p text:style-name="P1774"/>
      <text:p text:style-name="P1775"><text:span text:style-name="T1776">2</text:span><text:span text:style-name="T1777">.</text:span><text:span text:style-name="T1778"><text:tab/></text:span><text:span text:style-name="T1779">Faktinių kiek</text:span><text:span text:style-name="T1780">ių ir faktinio balanso nustatymas</text:span></text:p>
      <text:p text:style-name="P1781"/>
      <text:p text:style-name="P1782"><text:span text:style-name="T1783">2.1</text:span><text:span text:style-name="T1784">.</text:span><text:span text:style-name="T1785"><text:tab/>Faktiniai kiekiai nustatomi pagal Balanso struktūrą Balansavimo energijos tiekėjui priskirtus elektros energijos gamintojų, vartotojų objektus ir tiekimo su kitomis valstybėmis ryšius pagal skirtingus tiekėjus bei<text:s/></text:span><text:span text:style-name="T1786">nepriklausomus tiekėjus.</text:span></text:p>
      <text:p text:style-name="P1787"><text:span text:style-name="T1788">2.2</text:span><text:span text:style-name="T1789">.</text:span><text:span text:style-name="T1790"><text:tab/>Faktinis elektros energijos balansas nustatomas pagal šią formulę:</text:span></text:p>
      <text:p text:style-name="P1791"/>
      <text:p text:style-name="P1792"><draw:frame draw:style-name="a17" text:anchor-type="as-char" svg:x="0in" svg:y="0in" svg:width="1.90625in" svg:height="0.19792in" style:rel-width="scale" style:rel-height="scale"><draw:object xlink:href="Object 18/" xlink:type="simple" xlink:show="embed" xlink:actuate="onLoad"/></draw:frame></text:p>
      <text:p text:style-name="P1793"/>
      <text:p text:style-name="P1794">Kur:</text:p>
      <text:p text:style-name="P1795"><draw:frame draw:style-name="a18" text:anchor-type="as-char" svg:x="0in" svg:y="0in" svg:width="0.13542in" svg:height="0.19792in" style:rel-width="scale" style:rel-height="scale"><draw:object xlink:href="Object 19/" xlink:type="simple" xlink:show="embed" xlink:actuate="onLoad"/></draw:frame><text:span text:style-name="T1796">– Faktinis elektros energijos balansas<text:s/></text:span><draw:frame draw:style-name="a19" text:anchor-type="as-char" svg:x="0in" svg:y="0in" svg:width="0.0625in" svg:height="0.19792in" style:rel-width="scale" style:rel-height="scale"><draw:object xlink:href="Object 20/" xlink:type="simple" xlink:show="embed" xlink:actuate="onLoad"/></draw:frame><text:span text:style-name="T1797">-tąją Operatyvinę valandą<text:s/></text:span><draw:frame draw:style-name="a20" text:anchor-type="as-char" svg:x="0in" svg:y="0in" svg:width="0.83333in" svg:height="0.19792in" style:rel-width="scale" style:rel-height="scale"><draw:object xlink:href="Object 21/" xlink:type="simple" xlink:show="embed" xlink:actuate="onLoad"/></draw:frame><text:span text:style-name="T1798"><text:s/>(vienos tūkstantosios megavatvalandės) tikslumu;</text:span></text:p>
      <text:p text:style-name="P1799"><draw:frame draw:style-name="a21" text:anchor-type="as-char" svg:x="0in" svg:y="0in" svg:width="0.26042in" svg:height="0.19792in" style:rel-width="scale" style:rel-height="scale"><draw:object xlink:href="Object 22/" xlink:type="simple" xlink:show="embed" xlink:actuate="onLoad"/></draw:frame><text:span text:style-name="T1800">– tinklų naudotojų faktiškai į tinklą patiektas elektros energijos kiekis per<text:s/></text:span><draw:frame draw:style-name="a22" text:anchor-type="as-char" svg:x="0in" svg:y="0in" svg:width="0.0625in" svg:height="0.19792in" style:rel-width="scale" style:rel-height="scale"><draw:object xlink:href="Object 23/" xlink:type="simple" xlink:show="embed" xlink:actuate="onLoad"/></draw:frame><text:span text:style-name="T1801">-tąją Operatyvinę valandą<text:s/></text:span><draw:frame draw:style-name="a23" text:anchor-type="as-char" svg:x="0in" svg:y="0in" svg:width="0.83333in" svg:height="0.19792in" style:rel-width="scale" style:rel-height="scale"><draw:object xlink:href="Object 24/" xlink:type="simple" xlink:show="embed" xlink:actuate="onLoad"/></draw:frame><text:span text:style-name="T1802"><text:s/>(vienos tūkstantosios megavatvalandės) tikslumu;</text:span></text:p>
      <text:p text:style-name="P1803"><draw:frame draw:style-name="a24" text:anchor-type="as-char" svg:x="0in" svg:y="0in" svg:width="0.23958in" svg:height="0.19792in" style:rel-width="scale" style:rel-height="scale"><draw:object xlink:href="Object 25/" xlink:type="simple" xlink:show="embed" xlink:actuate="onLoad"/></draw:frame><text:span text:style-name="T1804">– tinklų naudotojų faktiška</text:span><text:span text:style-name="T1805">i gautas iš tinklo elektros energijos kiekis per<text:s/></text:span><draw:frame draw:style-name="a25" text:anchor-type="as-char" svg:x="0in" svg:y="0in" svg:width="0.0625in" svg:height="0.19792in" style:rel-width="scale" style:rel-height="scale"><draw:object xlink:href="Object 26/" xlink:type="simple" xlink:show="embed" xlink:actuate="onLoad"/></draw:frame><text:span text:style-name="T1806">-tąją Operatyvinę valandą<text:s/></text:span><draw:frame draw:style-name="a26" text:anchor-type="as-char" svg:x="0in" svg:y="0in" svg:width="0.83333in" svg:height="0.19792in" style:rel-width="scale" style:rel-height="scale"><draw:object xlink:href="Object 27/" xlink:type="simple" xlink:show="embed" xlink:actuate="onLoad"/></draw:frame><text:span text:style-name="T1807"><text:s/>(vienos tūkstantosios megavatvalandės) tikslumu;</text:span></text:p>
      <text:p text:style-name="P1808"><draw:frame draw:style-name="a27" text:anchor-type="as-char" svg:x="0in" svg:y="0in" svg:width="0.21875in" svg:height="0.19792in" style:rel-width="scale" style:rel-height="scale"><draw:object xlink:href="Object 28/" xlink:type="simple" xlink:show="embed" xlink:actuate="onLoad"/></draw:frame><text:span text:style-name="T1809">– tinklų naudotojų faktiškai importuotas iš kitų valstybių elektros energijos kiekis per<text:s/></text:span><draw:frame draw:style-name="a28" text:anchor-type="as-char" svg:x="0in" svg:y="0in" svg:width="0.0625in" svg:height="0.19792in" style:rel-width="scale" style:rel-height="scale"><draw:object xlink:href="Object 29/" xlink:type="simple" xlink:show="embed" xlink:actuate="onLoad"/></draw:frame><text:span text:style-name="T1810">-tąją Operatyvinę val</text:span><text:span text:style-name="T1811">andą<text:s/></text:span><draw:frame draw:style-name="a29" text:anchor-type="as-char" svg:x="0in" svg:y="0in" svg:width="0.83333in" svg:height="0.19792in" style:rel-width="scale" style:rel-height="scale"><draw:object xlink:href="Object 30/" xlink:type="simple" xlink:show="embed" xlink:actuate="onLoad"/></draw:frame><text:span text:style-name="T1812"><text:s/>(vienos tūkstantosios megavatvalandės) tikslumu;<text:s/></text:span></text:p>
      <text:p text:style-name="P1813"><draw:frame draw:style-name="a30" text:anchor-type="as-char" svg:x="0in" svg:y="0in" svg:width="0.26042in" svg:height="0.19792in" style:rel-width="scale" style:rel-height="scale"><draw:object xlink:href="Object 31/" xlink:type="simple" xlink:show="embed" xlink:actuate="onLoad"/></draw:frame><text:span text:style-name="T1814">- tinklų naudotojų faktiškai eksportuotas į kitas valstybes elektros energijos kiekis per<text:s/></text:span><draw:frame draw:style-name="a31" text:anchor-type="as-char" svg:x="0in" svg:y="0in" svg:width="0.0625in" svg:height="0.19792in" style:rel-width="scale" style:rel-height="scale"><draw:object xlink:href="Object 32/" xlink:type="simple" xlink:show="embed" xlink:actuate="onLoad"/></draw:frame><text:span text:style-name="T1815">-tąją Operatyvinę valandą<text:s/></text:span><draw:frame draw:style-name="a32" text:anchor-type="as-char" svg:x="0in" svg:y="0in" svg:width="0.83333in" svg:height="0.19792in" style:rel-width="scale" style:rel-height="scale"><draw:object xlink:href="Object 33/" xlink:type="simple" xlink:show="embed" xlink:actuate="onLoad"/></draw:frame><text:span text:style-name="T1816"><text:s/>(vienos tūkstantosios megavatvalandės) tikslumu.</text:span></text:p>
      <text:p text:style-name="P1817"/>
      <text:p text:style-name="P1818"><text:span text:style-name="T1819">2.3</text:span><text:span text:style-name="T1820">.</text:span><text:span text:style-name="T1821"><text:tab/>Balansavimo energijos tiekėjo Balanso struktūroje priskirtų gamintojų ir vartotojų elektros energijos kiekiai<text:s/></text:span><text:span text:style-name="T1822">FG</text:span><text:span text:style-name="T1823">i</text:span><text:span text:style-name="T1824"><text:s/>ir<text:s/></text:span><text:span text:style-name="T1825">FV</text:span><text:span text:style-name="T1826">i</text:span><text:span text:style-name="T1827"><text:s/>nustatomi Prekybos elektros energija taisyklėse, Elektros energijos tiekimo ir naudojimo taisyklėse ir kituose teisės norminiuos</text:span><text:span text:style-name="T1828">e aktuose nustatyta tvarka, ir už kurių pateikimą yra atsakingas tinklų operatorius, prie kurio elektros tinklų yra prijungtas gamintojo ar vartotojo objektas.</text:span></text:p>
      <text:p text:style-name="P1829"><text:span text:style-name="T1830">2.4</text:span><text:span text:style-name="T1831">.</text:span><text:span text:style-name="T1832"><text:tab/>Lokalaus balansavimo energijos tiekėjo faktiškai importuotos ar eksportuotos elektros e</text:span><text:span text:style-name="T1833">nergijos kiekiai<text:s/></text:span><text:span text:style-name="T1834">FI</text:span><text:span text:style-name="T1835">i</text:span><text:span text:style-name="T1836"><text:s/>ir<text:s/></text:span><text:span text:style-name="T1837">FE</text:span><text:span text:style-name="T1838">i</text:span><text:span text:style-name="T1839"><text:s/>iš kitų valstybių nustatomi pagal tos valstybės operatoriaus pateiktą elektros energijos tiekimo grafiką. Lokalaus balansavimo energijos tiekėjo faktiškai importuotos ar eksportuotos elektros energijos kiekiai su Kaliningradu nu</text:span><text:span text:style-name="T1840">statomi pagal Balansavimo energijos tiekėjo suprekiautus elektros energijos kiekius elektros biržoje, tačiau ne didesnius nei Perdavimo sistemos operatoriaus nustatytas tarpsisteminis pralaidumas prekybai elektros biržoje su Kaliningradu.</text:span></text:p>
      <text:p text:style-name="P1841"><text:span text:style-name="T1842">2.5</text:span><text:span text:style-name="T1843">.</text:span><text:span text:style-name="T1844"><text:tab/>Faktinia</text:span><text:span text:style-name="T1845">i importuotos ir (arba) eksportuotos elektros energijos kiekiai, tarpsisteminių elektros jungčių galių ribojimo atveju, Lokaliems balansavimo energijos tiekėjams, vykdantiems elektros energijos importą ir (arba) eksportą, nustatomi proporcingai paskirstant</text:span><text:span text:style-name="T1846"><text:s/>ribojamą kiekį jų suprekiautam biržoje elektros energijos kiekiui (jei šalių, su kuriomis vykdoma<text:s/></text:span><text:soft-page-break/><text:span text:style-name="T1847">importo/eksporto veikla, perdavimo sistemos operatoriai negarantuoja fizinio elektros energijos srauto į Lietuvą ar iš Lietuvos per tarpsistemines elektros j</text:span><text:span text:style-name="T1848">ungtis).</text:span></text:p>
      <text:p text:style-name="P1849"><text:span text:style-name="T1850">2.6</text:span><text:span text:style-name="T1851">.</text:span><text:span text:style-name="T1852"><text:tab/>Faktiniai kiekiai nustatomi pasibaigus rinkos balanso laikotarpiui per 4 (keturias) darbo dienas. Preliminari faktinių kiekių informacija einamąjį mėnesį skaičiuojama pagal gautą informaciją iš tinklų operatorių.</text:span></text:p>
      <text:p text:style-name="P1853"/>
      <text:p text:style-name="P1854"/>
      <text:p text:style-name="P1855"/>
      <text:p text:style-name="P1856"><text:span text:style-name="T1857">3</text:span><text:span text:style-name="T1858">.</text:span><text:span text:style-name="T1859"><text:tab/></text:span><text:span text:style-name="T1860">Balansavimo e</text:span><text:span text:style-name="T1861">nergijos kiekių nustatymas</text:span></text:p>
      <text:p text:style-name="P1862"/>
      <text:p text:style-name="P1863"><text:span text:style-name="T1864">3.1</text:span><text:span text:style-name="T1865">.</text:span><text:span text:style-name="T1866"><text:tab/>Balansavimo energijos kiekiai nustatomi iš faktinio elektros energijos balanso atimant elektros energijos planinį balansą, kurio nustatymo tvarka yra aprašyta Sutarties 1 priede, ir korekciją, jei Balansavimo energijos ti</text:span><text:span text:style-name="T1867">ekėjas prekiavo reguliavimo energija su Perdavimo sistemos operatoriumi, pagal šią formulę:</text:span></text:p>
      <text:p text:style-name="P1868"/>
      <text:p text:style-name="P1869"><draw:frame draw:style-name="a33" text:anchor-type="as-char" svg:x="0in" svg:y="0in" svg:width="1.70833in" svg:height="0.21875in" style:rel-width="scale" style:rel-height="scale"><draw:object xlink:href="Object 34/" xlink:type="simple" xlink:show="embed" xlink:actuate="onLoad"/></draw:frame></text:p>
      <text:p text:style-name="P1870"/>
      <text:p text:style-name="P1871">Kur:</text:p>
      <text:p text:style-name="P1872"><draw:frame draw:style-name="a34" text:anchor-type="as-char" svg:x="0in" svg:y="0in" svg:width="0.26042in" svg:height="0.19792in" style:rel-width="scale" style:rel-height="scale"><draw:object xlink:href="Object 35/" xlink:type="simple" xlink:show="embed" xlink:actuate="onLoad"/></draw:frame><text:span text:style-name="T1873">- Balansavimo energijos kiekis<text:s/></text:span><draw:frame draw:style-name="a35" text:anchor-type="as-char" svg:x="0in" svg:y="0in" svg:width="0.0625in" svg:height="0.19792in" style:rel-width="scale" style:rel-height="scale"><draw:object xlink:href="Object 36/" xlink:type="simple" xlink:show="embed" xlink:actuate="onLoad"/></draw:frame><text:span text:style-name="T1874">-tąją Operatyvinę valandą;</text:span></text:p>
      <text:p text:style-name="P1875"><draw:frame draw:style-name="a36" text:anchor-type="as-char" svg:x="0in" svg:y="0in" svg:width="0.22917in" svg:height="0.21875in" style:rel-width="scale" style:rel-height="scale"><draw:object xlink:href="Object 37/" xlink:type="simple" xlink:show="embed" xlink:actuate="onLoad"/></draw:frame><text:span text:style-name="T1876">– faktinis elektros energijos balansas<text:s/></text:span><draw:frame draw:style-name="a37" text:anchor-type="as-char" svg:x="0in" svg:y="0in" svg:width="0.0625in" svg:height="0.19792in" style:rel-width="scale" style:rel-height="scale"><draw:object xlink:href="Object 38/" xlink:type="simple" xlink:show="embed" xlink:actuate="onLoad"/></draw:frame><text:span text:style-name="T1877">-tąją<text:s/></text:span><text:span text:style-name="T1878">Operatyvinę valandą</text:span><text:span text:style-name="T1879">;</text:span></text:p>
      <text:p text:style-name="P1880"><draw:frame draw:style-name="a38" text:anchor-type="as-char" svg:x="0in" svg:y="0in" svg:width="0.25in" svg:height="0.21875in" style:rel-width="scale" style:rel-height="scale"><draw:object xlink:href="Object 39/" xlink:type="simple" xlink:show="embed" xlink:actuate="onLoad"/></draw:frame><text:span text:style-name="T1881">– planinis elektros energijos balansas<text:s/></text:span><draw:frame draw:style-name="a39" text:anchor-type="as-char" svg:x="0in" svg:y="0in" svg:width="0.0625in" svg:height="0.19792in" style:rel-width="scale" style:rel-height="scale"><draw:object xlink:href="Object 40/" xlink:type="simple" xlink:show="embed" xlink:actuate="onLoad"/></draw:frame><text:span text:style-name="T1882">-tąją Operatyvinę valandą;</text:span></text:p>
      <text:p text:style-name="P1883"><draw:frame draw:style-name="a40" text:anchor-type="as-char" svg:x="0in" svg:y="0in" svg:width="0.34375in" svg:height="0.21875in" style:rel-width="scale" style:rel-height="scale"><draw:object xlink:href="Object 41/" xlink:type="simple" xlink:show="embed" xlink:actuate="onLoad"/></draw:frame><text:span text:style-name="T1884">– Balansavimo energijos pataisa, kuri<text:s/></text:span><draw:frame draw:style-name="a41" text:anchor-type="as-char" svg:x="0in" svg:y="0in" svg:width="0.0625in" svg:height="0.19792in" style:rel-width="scale" style:rel-height="scale"><draw:object xlink:href="Object 42/" xlink:type="simple" xlink:show="embed" xlink:actuate="onLoad"/></draw:frame><text:span text:style-name="T1885">-tąją Operatyvinę valandą apskaičiuojama pagal šią formulę:</text:span></text:p>
      <text:p text:style-name="P1886"/>
      <text:p text:style-name="P1887"><draw:frame draw:style-name="a42" text:anchor-type="as-char" svg:x="0in" svg:y="0in" svg:width="2.35417in" svg:height="0.27083in" style:rel-width="scale" style:rel-height="scale"><draw:object xlink:href="Object 43/" xlink:type="simple" xlink:show="embed" xlink:actuate="onLoad"/></draw:frame></text:p>
      <text:p text:style-name="P1888"/>
      <text:p text:style-name="P1889"><text:span text:style-name="T1890">Kur<text:s/></text:span><draw:frame draw:style-name="a43" text:anchor-type="as-char" svg:x="0in" svg:y="0in" svg:width="0.70833in" svg:height="0.27083in" style:rel-width="scale" style:rel-height="scale"><draw:object xlink:href="Object 44/" xlink:type="simple" xlink:show="embed" xlink:actuate="onLoad"/></draw:frame><text:span text:style-name="T1891"><text:s/>ir<text:s/></text:span><draw:frame draw:style-name="a44" text:anchor-type="as-char" svg:x="0in" svg:y="0in" svg:width="0.88542in" svg:height="0.27083in" style:rel-width="scale" style:rel-height="scale"><draw:object xlink:href="Object 45/" xlink:type="simple" xlink:show="embed" xlink:actuate="onLoad"/></draw:frame><text:span text:style-name="T1892"><text:s/>yra Balansavimo energijos tiekėjo ar Balanso struktūroje priskirtų subjektų pirkta arba atitinkamai parduota reguliavimo energija iš Perdavimo sistemos operatoriaus<text:s/></text:span><draw:frame draw:style-name="a45" text:anchor-type="as-char" svg:x="0in" svg:y="0in" svg:width="0.0625in" svg:height="0.19792in" style:rel-width="scale" style:rel-height="scale"><draw:object xlink:href="Object 46/" xlink:type="simple" xlink:show="embed" xlink:actuate="onLoad"/></draw:frame><text:span text:style-name="T1893">-tąją Operatyvinę valand</text:span><text:span text:style-name="T1894">ą. <text:s text:c="2"/></text:span></text:p>
      <text:p text:style-name="P1895"/>
      <text:p text:style-name="P1896"><text:span text:style-name="T1897">3.2</text:span><text:span text:style-name="T1898">.</text:span><text:span text:style-name="T1899"><text:tab/>Balansavimo elektros energijos kiekis ir visi atskiri jo komponentai yra nustatomi vienos valandos intervalu ir 0,001 MWh (vienos tūkstantosios megavatvalandės) tikslumu.</text:span></text:p>
      <text:p text:style-name="P1900"><text:span text:style-name="T1901">3.3</text:span><text:span text:style-name="T1902">.</text:span><text:span text:style-name="T1903"><text:tab/>Jei Balansavimo energijos kiekis (</text:span><text:span text:style-name="T1904">BE</text:span><text:span text:style-name="T1905">i</text:span><text:span text:style-name="T1906">) yra teigiamas, tuomet</text:span><text:span text:style-name="T1907"><text:s/>Perdavimo sistemos operatorius nuperka Balansavimo energiją iš Balansavimo energijos tiekėjo.</text:span></text:p>
      <text:p text:style-name="P1908"><text:span text:style-name="T1909">3.4</text:span><text:span text:style-name="T1910">.</text:span><text:span text:style-name="T1911"><text:tab/>Jei Balansavimo energijos kiekis (</text:span><text:span text:style-name="T1912">BE</text:span><text:span text:style-name="T1913">i</text:span><text:span text:style-name="T1914">) yra neigimas, tuomet Perdavimo sistemos operatorius parduoda Balansavimo energiją Balansavimo energijos tiekėjui.</text:span></text:p>
      <text:p text:style-name="P1915"/>
      <text:p text:style-name="P1916"><text:span text:style-name="T1917">4</text:span><text:span text:style-name="T1918">.</text:span><text:span text:style-name="T1919"><text:tab/></text:span><text:span text:style-name="T1920">Balansavimo energijos kainos nustatymas</text:span></text:p>
      <text:p text:style-name="P1921"/>
      <text:p text:style-name="P1922"><text:span text:style-name="T1923">4.1</text:span><text:span text:style-name="T1924">.</text:span><text:span text:style-name="T1925"><text:tab/>Balansavimo energijos kaina kiekvienai valandai nustatoma VKEKK Balansavimo energijos kainos reguliavimo tvarkos apraše nustatyta tvarka.</text:span></text:p>
      <text:p text:style-name="P1926"><text:span text:style-name="T1927">4.2</text:span><text:span text:style-name="T1928">.</text:span><text:span text:style-name="T1929"><text:tab/></text:span><text:span text:style-name="T1930">Balansavimo energijos kaina per Rinkos balanso laikotarpį skelbiama viešai ne vėliau kaip per<text:s/></text:span><draw:frame draw:style-name="a46" text:anchor-type="as-char" svg:x="0in" svg:y="0in" svg:width="0.10417in" svg:height="0.19792in" style:rel-width="scale" style:rel-height="scale"><draw:object xlink:href="Object 47/" xlink:type="simple" xlink:show="embed" xlink:actuate="onLoad"/></draw:frame><text:span text:style-name="T1931"><text:s/>(penkias) darbo dienas pasibaigus Rinkos balanso laikotarpiui.</text:span></text:p>
      <text:p text:style-name="P1932"/>
      <text:p text:style-name="P1933"><text:span text:style-name="T1934">5</text:span><text:span text:style-name="T1935">.</text:span><text:span text:style-name="T1936"><text:tab/></text:span><text:span text:style-name="T1937">Balansavimo energijos apskaitos duomenys ir aktas</text:span><text:span text:style-name="T1938"><text:line-break/></text:span></text:p>
      <text:p text:style-name="P1939"><text:span text:style-name="T1940">5.1</text:span><text:span text:style-name="T1941">.</text:span><text:span text:style-name="T1942"><text:tab/>Perdavimo sistemos operatori</text:span><text:span text:style-name="T1943">us atlieka Balansavimo energijos tiekėjo perkamos ir (ar) parduodamos Balansavimo elektros energijos apskaitą ir paruošia Balansavimo energijos aktą. Jei per Rinkos balanso laikotarpį Balansavimo energijos tiekėjas nepirko ir nepardavė Balansavimo energijo</text:span><text:span text:style-name="T1944">s, tuomet Balansavimo energijos aktas gali būti neruošiamas.</text:span></text:p>
      <text:p text:style-name="P1945"><text:span text:style-name="T1946">5.2</text:span><text:span text:style-name="T1947">.</text:span><text:span text:style-name="T1948"><text:tab/>Perdavimo sistemos operatorius akte nurodo suminius Balansavimo energijos kiekius už praėjusį Rinkos balanso laikotarpį ir galutines mokėjimo sumas kartu su Administravimo mokesčiu už<text:s/></text:span><text:span text:style-name="T1949">pirktą ir parduotą Balansavimo energiją per Rinkos balanso laikotarpį, kuris nustatomas VKEKK Balansavimo energijos kainos reguliavimo tvarkos apraše nustatyta tvarka.</text:span></text:p>
      <text:p text:style-name="P1950"><text:span text:style-name="T1951">5.3</text:span><text:span text:style-name="T1952">.</text:span><text:span text:style-name="T1953"><text:tab/>Perdavimo sistemos operatorius, pasibaigus Rinkos balanso laikotarpiui, ne vėli</text:span><text:span text:style-name="T1954">au kaip per 5 (penkias) darbo dienas pateikia Balanso energijos tiekėjui Balansavimo energijos aktą.</text:span></text:p>
      <text:p text:style-name="P1955"><text:span text:style-name="T1956">5.4</text:span><text:span text:style-name="T1957">.</text:span><text:span text:style-name="T1958"><text:tab/>Šalys, pasibaigus Rinkos balansavimo laikotarpiui, ne vėliau kaip per 7 (septynias) darbo dienas suderina ir patvirtina Balansavimo energijos aktą</text:span><text:span text:style-name="T1959">.</text:span></text:p>
      <text:p text:style-name="P1960"><text:span text:style-name="T1961">5.5</text:span><text:span text:style-name="T1962">.</text:span><text:span text:style-name="T1963"><text:tab/>Balansavimo energijos tiekėjas, gavęs Balansavimo energijos aktą, turi teisę nesutikti su Balansavimo energijos akte nurodytais kiekiais ir sumomis ir per 2 darbo dienas pateikti pagrįstas pastabas Perdavimo sistemos operatoriui. Perdavimo siste</text:span><text:span text:style-name="T1964">mos operatorius privalo atsižvelgti į pagrįstas pastabas ir pataisyti Balansavimo energijos apskaitą bei Balansavimo energijos aktą.<text:s/></text:span></text:p>
      <text:p text:style-name="P1965"><text:span text:style-name="T1966">5.6</text:span><text:span text:style-name="T1967">.</text:span><text:span text:style-name="T1968"><text:tab/>Jei pasibaigus Rinkos balanso laikotarpiui per 7 (septynias) darbo dienas Balansavimo energijos aktas nėra suderi</text:span><text:span text:style-name="T1969">ntas, ar Balansavimo energijos tiekėjas pateikė nepagrįstas pastabas Balansavimo energijos aktui, tai toks Balansavimo energijos aktas yra vienašališkai patvirtinamas Perdavimo sistemos operatoriaus.</text:span></text:p>
      <text:p text:style-name="P1970"><text:span text:style-name="T1971">5.7</text:span><text:span text:style-name="T1972">.</text:span><text:span text:style-name="T1973"><text:tab/>Perdavimo sistemos operatorius užtikrina Balans</text:span><text:span text:style-name="T1974">avimo energijos tiekėjui prieigą prie turimų Balansavimo energijos apskaitos duomenų kiekvienai Operatyvinei valandai per Rinkos balanso laikotarpį, įskaitant Operatyvinės valandos gamybos, vartojimo ir faktinius balansus bei Balansavimo energijos kiekius<text:s/></text:span><text:span text:style-name="T1975">ir kainas.</text:span></text:p>
      <text:p text:style-name="P1976"/>
      <text:p text:style-name="P1977">___________________________________</text:p>
      <text:p text:style-name="P1978"/>
      <text:p text:style-name="P1979"><text:span text:style-name="T1980">Balansavimo energijos</text:span></text:p>
      <text:p text:style-name="P1981">pirkimo – pardavimo sutarties</text:p>
      <text:p text:style-name="P1982">priedas Nr. 3</text:p>
      <text:p text:style-name="P1983"/>
      <text:p text:style-name="P1984"><text:span text:style-name="T1985">BALANSAVIMO ENERGIJOS TIEKĖJŲ Prievolių įvykdymo užtikrinimo tvarkOS APRAŠAS</text:span></text:p>
      <text:p text:style-name="P1986"/>
      <text:p text:style-name="P1987"><text:span text:style-name="T1988">1</text:span><text:span text:style-name="T1989">.</text:span><text:span text:style-name="T1990"><text:tab/></text:span><text:span text:style-name="T1991">Bendrosios nuostatos</text:span></text:p>
      <text:p text:style-name="P1992"/>
      <text:p text:style-name="P1993"><text:span text:style-name="T1994">1.1</text:span><text:span text:style-name="T1995">.</text:span><text:span text:style-name="T1996"><text:tab/></text:span><text:span text:style-name="T1997">LITGRID AB balansavimo energijos tiekėjų prievolių įvykdymo tvarkos aprašo (toliau –<text:s/></text:span><text:span text:style-name="T1998">Tvarka</text:span><text:span text:style-name="T1999">) tikslas – nustatyti vieningą prievolių įvykdymo, prekiaujant Balansavimo energija, užtikrinimo tvarką Balansavimo energijos tiekėjams.</text:span></text:p>
      <text:p text:style-name="P2000"><text:span text:style-name="T2001">1.2</text:span><text:span text:style-name="T2002">.</text:span><text:span text:style-name="T2003"><text:tab/></text:span><text:span text:style-name="T2004">Prievolių įvykdymo<text:s/></text:span><text:span text:style-name="T2005">užtikrinimo priemonės (toliau – Garantija) nurodytos Sutartyje.</text:span></text:p>
      <text:p text:style-name="P2006"/>
      <text:p text:style-name="P2007"><text:span text:style-name="T2008">2</text:span><text:span text:style-name="T2009">.</text:span><text:span text:style-name="T2010"><text:tab/></text:span><text:span text:style-name="T2011">Garantijos suma ir galiojimas</text:span></text:p>
      <text:p text:style-name="P2012"/>
      <text:p text:style-name="P2013"><text:span text:style-name="T2014">2.1</text:span><text:span text:style-name="T2015">.</text:span><text:span text:style-name="T2016"><text:tab/></text:span><text:span text:style-name="T2017">Sutarties galiojimo laikotarpiu Garantijos suma negali būti mažesnė nei minimali Garantijos suma nurodyta Sutartyje.</text:span></text:p>
      <text:p text:style-name="P2018"><text:span text:style-name="T2019">2.2</text:span><text:span text:style-name="T2020">.</text:span><text:span text:style-name="T2021"><text:tab/></text:span><text:span text:style-name="T2022">Prieš sudarant Sutartį, Balansavimo energijos tiekėjas Perdavimo sistemos operatoriui deklaruoja elektros energijos vartojimo, gamybos arba tiekimo planą (MWh) per mėnesį.<text:s/></text:span></text:p>
      <text:p text:style-name="P2023"><text:span text:style-name="T2024">2.3</text:span><text:span text:style-name="T2025">.</text:span><text:span text:style-name="T2026"><text:tab/></text:span><text:span text:style-name="T2027">Balansavimo energijos tiekėjas Perdavimo sistemos operatoriui ne vėliau ka</text:span><text:span text:style-name="T2028">ip iki Sutarties įsigaliojimo datos pateikia Garantiją, kurios suma ne mažesnė nei suskaičiuota pagal formulę:</text:span></text:p>
      <text:p text:style-name="P2029"/>
      <text:p text:style-name="P2030">Garantijos suma (EUR)= elektros energijos planas per mėnesį (MWh) *10,</text:p>
      <text:p text:style-name="P2031"><text:span text:style-name="T2032">tačiau ne mažesnė kaip minimali Garantijos suma, nurodyta Sutartyje.<text:s/></text:span></text:p>
      <text:p text:style-name="P2033"><text:span text:style-name="T2034">2</text:span><text:span text:style-name="T2035">.4</text:span><text:span text:style-name="T2036">.</text:span><text:span text:style-name="T2037"><text:tab/></text:span><text:span text:style-name="T2038">Sutarties galiojimo laikotarpiu kiekvieną savaitę Garantijos suma (</text:span><text:span text:style-name="T2039">GarantS)</text:span><text:span text:style-name="T2040"><text:s/>perskaičiuojama pagal formulę ir suapvalinama iki tūkstančių eurų:<text:s/></text:span></text:p>
      <text:p text:style-name="P2041"/>
      <text:p text:style-name="P2042"><text:span text:style-name="T2043">GarantS = Smoket – Sgaut + Sprogn +Skola – Ssumoketa</text:span><text:span text:style-name="T2044">, <text:s/>kur</text:span></text:p>
      <text:p text:style-name="P2045"/>
      <text:p text:style-name="P2046"><text:span text:style-name="T2047">Smoket</text:span><text:span text:style-name="T2048"><text:s/>− Balansavimo energijos tiekėjo mokėti</text:span><text:span text:style-name="T2049">na suma (su PVM) už per pasibaigusį Rinkos balanso laikotarpį nupirktą Balansavimo energiją ir Administravimo mokestį,</text:span></text:p>
      <text:p text:style-name="P2050"><text:span text:style-name="T2051">Sgaut</text:span><text:span text:style-name="T2052"><text:s/>− Balansavimo energijos tiekėjo gautina suma (su PVM) už per pasibaigusį Rinkos balanso laikotarpį parduotą Balansavimo energiją,</text:span></text:p>
      <text:p text:style-name="P2053"><text:span text:style-name="T2054">Sprogn</text:span><text:span text:style-name="T2055"><text:s/>– Balansavimo energijos tiekėjo prognozuojama mokėtina suma (su PVM) už Balansavimo energiją ir Administravimo mokestį per laikotarpį nuo pasibaigusio Rinkos balanso laikotarpio iki Garantijos perskaičiavimo dienos, suskaičiuota naudojant atitinkamo</text:span><text:span text:style-name="T2056"><text:s/>mėnesio preliminarias Balansavimo energijos kainas bei Perdavimo sistemos operatoriui žinomus faktinius arba prognozuojamus Balansavimo energijos tiekėjo vartojimo ir (ar) gamybos kiekius, suskaičiuotus atsižvelgiant į vėliausios savaitės žinomus faktiniu</text:span><text:span text:style-name="T2057">s kiekius bei Balanso struktūros ir vartojimo pokyčius ir paskutinės skaičiavimo periodo savaitės mokėtiną sumą padauginus iš dviejų.</text:span></text:p>
      <text:p text:style-name="P2058"><text:span text:style-name="T2059">Skola<text:s/></text:span><text:span text:style-name="T2060">– Balansavimo energijos tiekėjo pradelstas pasibaigusio Rinkos balanso laikotarpio mokėjimas,</text:span></text:p>
      <text:p text:style-name="P2061"><text:span text:style-name="T2062">Ssumoketa</text:span><text:span text:style-name="T2063"><text:s/>− Balansavim</text:span><text:span text:style-name="T2064">o energijos tiekėjo per einamąjį mėnesį sumokėta suma už per pasibaigusį Rinkos balanso laikotarpį nupirktą Balansavimo energiją ir Administravimo mokestį.</text:span></text:p>
      <text:p text:style-name="P2065"/>
      <text:p text:style-name="P2066"><text:span text:style-name="T2067">2.5</text:span><text:span text:style-name="T2068">.</text:span><text:span text:style-name="T2069"><text:tab/></text:span><text:span text:style-name="T2070">Einamojo mėnesio pradžioje, iki bus suskaičiuotos pasibaigusio Rinkos balanso laikotarpio<text:s/></text:span><text:span text:style-name="T2071">mokėtinos ir gautinos sumos, Balansavimo energijos tiekėjo prognozuojamos mokėtinos<text:s/></text:span><text:soft-page-break/><text:span text:style-name="T2072">sumos (Sprogn) skaičiavimo laikotarpis apima pasibaigusį Rinkos balanso laikotarpį bei einamojo mėnesio laikotarpį iki Garantijos perskaičiavimo dienos, o Smoket ir Sgaut s</text:span><text:span text:style-name="T2073">umos prilyginamos nuliui.</text:span></text:p>
      <text:p text:style-name="P2074"><text:span text:style-name="T2075">2.6</text:span><text:span text:style-name="T2076">.</text:span><text:span text:style-name="T2077"><text:tab/></text:span><text:span text:style-name="T2078">Jei Balansavimo energijos tiekėjo galiojančios Garantijos suma yra didesnė už perskaičiuotą Garantijos sumą, Balansavimo energijos tiekėjas turi teisę prašyti Perdavimo sistemos operatoriaus grąžinti piniginio užstato ski</text:span><text:span text:style-name="T2079">rtumą arba atitinkamai sumažinti Banko garantijos dydį Tvarkos 4 punkte nustatyta tvarka.<text:s/></text:span></text:p>
      <text:p text:style-name="P2080"><text:span text:style-name="T2081">2.7</text:span><text:span text:style-name="T2082">.</text:span><text:span text:style-name="T2083"><text:tab/></text:span><text:span text:style-name="T2084">Garantija turi galioti per visą Sutarties galiojimo laikotarpį, įskaitant visus Sutarties pratęsimus, ir ne trumpiau kaip 3 (tris) mėnesius po Sutarties gal</text:span><text:span text:style-name="T2085">iojimo pabaigos datos.</text:span></text:p>
      <text:p text:style-name="P2086"/>
      <text:p text:style-name="P2087"><text:span text:style-name="T2088">3</text:span><text:span text:style-name="T2089">.</text:span><text:span text:style-name="T2090"><text:tab/></text:span><text:span text:style-name="T2091">Garantijos padidinimas</text:span></text:p>
      <text:p text:style-name="P2092"/>
      <text:p text:style-name="P2093"><text:span text:style-name="T2094">3.1</text:span><text:span text:style-name="T2095">.</text:span><text:span text:style-name="T2096"><text:tab/></text:span><text:span text:style-name="T2097">Jei Balansavimo energijos tiekėjo pateiktos Garantijos suma yra mažesnė už Perdavimo sistemos operatoriaus perskaičiuotą Garantijos sumą, Balansavimo energijos tiekėjas privalo padidinti<text:s/></text:span><text:span text:style-name="T2098">Garantijos sumą šia tvarka:</text:span></text:p>
      <text:p text:style-name="P2099"><text:span text:style-name="T2100">3.1.1</text:span><text:span text:style-name="T2101">.</text:span><text:span text:style-name="T2102"><text:tab/></text:span><text:span text:style-name="T2103">Perdavimo sistemos operatorius elektroniniu paštu informuoja Balansavimo energijos tiekėją apie trūkstamą Garantijos sumą;</text:span></text:p>
      <text:p text:style-name="P2104"><text:span text:style-name="T2105">3.1.2</text:span><text:span text:style-name="T2106">.</text:span><text:span text:style-name="T2107"><text:tab/></text:span><text:span text:style-name="T2108">Jei Balansavimo energijos tiekėjas nesutinka su reikalaujamu Garantijos padidinimu, j</text:span><text:span text:style-name="T2109">is nedelsiant, tačiau ne vėliau kaip per 2 (dvi) darbo dienas, turi Perdavimo sistemos operatoriui elektroniniu paštu pateikti pagrįstus argumentus, įrodančius prognozės netikslumą, ir tikslesnius vartojimo duomenis Garantijos perskaičiavimui. Perdavimo si</text:span><text:span text:style-name="T2110">stemos operatorius, atsižvelgdamas į pateiktus argumentus, gali perskaičiuoti Garantijos sumą ir ne vėliau kaip per 2 (dvi) darbo dienas nuo argumentų pateikimo elektroniniu paštu informuoti Balansavimo energijos tiekėją apie perskaičiuotą Garantijos sumą;</text:span></text:p>
      <text:p text:style-name="P2111"><text:span text:style-name="T2112">3.1.3</text:span><text:span text:style-name="T2113">.</text:span><text:span text:style-name="T2114"><text:tab/></text:span><text:span text:style-name="T2115">Balansavimo energijos tiekėjas turi padidinti pateiktos Garantijos sumą arba avansu sumokėti (apmokėti sąskaitą) trūkstamą sumą <text:s/>ne vėliau kaip per 5 (penkias) darbo dienas nuo Tvarkos 3.1.1 papunktyje nurodyto Perdavimo sistemos operatoriaus p</text:span><text:span text:style-name="T2116">ranešimo pateikimo dienos;</text:span></text:p>
      <text:p text:style-name="P2117"><text:span text:style-name="T2118">3.1.4</text:span><text:span text:style-name="T2119">.</text:span><text:span text:style-name="T2120"><text:tab/></text:span><text:span text:style-name="T2121">Balansavimo energijos tiekėjas, padidinęs Garantijos sumą, Perdavimo sistemos operatoriui Sutartyje nurodytais kontaktinių asmenų elektroninio pašto adresais nedelsiant pateikia Garantijos padidinimą patvirtinančių dok</text:span><text:span text:style-name="T2122">umentų kopijas.<text:s/></text:span></text:p>
      <text:p text:style-name="P2123"/>
      <text:p text:style-name="P2124"><text:span text:style-name="T2125">4</text:span><text:span text:style-name="T2126">.</text:span><text:span text:style-name="T2127"><text:tab/></text:span><text:span text:style-name="T2128">Garantijos grąžinimas</text:span></text:p>
      <text:p text:style-name="P2129"/>
      <text:p text:style-name="P2130"><text:span text:style-name="T2131">4.1</text:span><text:span text:style-name="T2132">.</text:span><text:span text:style-name="T2133"><text:tab/></text:span><text:span text:style-name="T2134">Pasibaigus Rinkos balanso laikotarpiui ir suskaičiavus faktiškai nupirktos bei parduotos Balansavimo elektros kiekius Balansavimo energijos tiekėjas turi teisę, ne vėliau kaip per 10 (dešimt) kalendorinių dienų, kreiptis į Perdavimo sistemos operatorių dėl</text:span><text:span text:style-name="T2135"><text:s/>piniginio užstato skirtumo grąžinimo arba dalinio ar viso einamojo mokėjimo užskaitymo, jei galiojanti Garantijos suma yra didesnė už perskaičiuotą Garantijos sumą arba pateikti atitinkamai sumažintą Banko garantiją.<text:s/></text:span></text:p>
      <text:p text:style-name="P2136"><text:span text:style-name="T2137">4.2</text:span><text:span text:style-name="T2138">.</text:span><text:span text:style-name="T2139"><text:tab/></text:span><text:span text:style-name="T2140">Perdavimo sistemos operatori</text:span><text:span text:style-name="T2141">us, Balansavimo energijos tiekėjo prašymu, ne vėliau kaip iki paskutinės mėnesio darbo dienos grąžina Balansavimo energijos tiekėjo prašyme nurodytą sumą pavedimu į Balansavimo energijos tiekėjo nurodytą sąskaitą arba įskaito šią sumą kaip einamąjį mokėjim</text:span><text:span text:style-name="T2142">ą.</text:span></text:p>
      <text:p text:style-name="P2143"><text:span text:style-name="T2144">4.3</text:span><text:span text:style-name="T2145">.</text:span><text:span text:style-name="T2146"><text:tab/></text:span><text:span text:style-name="T2147">Dėl bet kokių priežasčių pasibaigus Sutarties galiojimui per 3 (tris) mėnesius nuo Sutarties galiojimo pabaigos datos, tačiau bet kuriuo atveju ne anksčiau nei Balansavimo energijos tiekėjas įvykdys visus mokėjimų įsipareigojimus, Perdavimo sis</text:span><text:span text:style-name="T2148">temos operatorius Balansavimo energijos tiekėjui grąžina Banko garantiją ir (arba) į Balansavimo energijos tiekėjo nurodytą banko sąskaitą perveda nepanaudotą piniginio užstato dalį.</text:span></text:p>
      <text:p text:style-name="P2149"/>
      <text:p text:style-name="P2150"/>
      <text:p text:style-name="P2151"><text:span text:style-name="T2152">5</text:span><text:span text:style-name="T2153">.</text:span><text:span text:style-name="T2154"><text:tab/></text:span><text:span text:style-name="T2155">Prievolių įgyvendinimas</text:span></text:p>
      <text:p text:style-name="P2156"/>
      <text:p text:style-name="P2157"><text:span text:style-name="T2158">5.1</text:span><text:span text:style-name="T2159">.</text:span><text:span text:style-name="T2160"><text:tab/></text:span><text:span text:style-name="T2161">Balansavimo energijos tiekėju</text:span><text:span text:style-name="T2162">i laiku nepateikus pakankamo dydžio Garantijos, Perdavimo sistemos operatorius Sutartyje nustatyta tvarka praneša Balansavimo energijos tiekėjui apie esminį Sutarties pažeidimą bei numatomą Sutarties nutraukimą.<text:s/></text:span></text:p>
      <text:p text:style-name="P2163"><text:span text:style-name="T2164">5.2</text:span><text:span text:style-name="T2165">.</text:span><text:span text:style-name="T2166"><text:tab/></text:span><text:span text:style-name="T2167">Perdavimo sistemos operatorius gal</text:span><text:span text:style-name="T2168">i nereikalauti Garantijos, jei Balansavimo energijos tiekėjas pagal kitus sandorius, sudarytus su Perdavimo sistemos operatoriumi, yra prisiėmęs įsipareigojimus dėl prekių pardavimo, tiekimo, paslaugų teikimo ir / ar darbų vykdymo, kai tokių įsipareigojimų</text:span><text:span text:style-name="T2169"><text:s/>vertė yra ne mažesnė nei šios tvarkos 2 dalyje nustatyta tvarka apskaičiuota Garantijos suma.<text:s/></text:span></text:p>
      <text:p text:style-name="P2170"/>
      <text:p text:style-name="P2171">___________________________________</text:p>
      <text:p text:style-name="P2172"/>
      <text:p text:style-name="P2173"/>
      <text:p text:style-name="P2174"><text:span text:style-name="T2175">Balansavimo energijos</text:span></text:p>
      <text:p text:style-name="P2176">pirkimo – pardavimo sutarties</text:p>
      <text:p text:style-name="P2177"><text:span text:style-name="T2178">priedas Nr. 4</text:span></text:p>
      <text:p text:style-name="P2179"/>
      <text:p text:style-name="P2180"><text:span text:style-name="T2181">Perdavimo sistemos operatoriaus informacinės<text:s/></text:span><text:span text:style-name="T2182">sistemos „statera“ naudojimosi ir nuotolinės prieigos aprašas</text:span></text:p>
      <text:p text:style-name="P2183"/>
      <text:p text:style-name="P2184"><text:span text:style-name="T2185">6</text:span><text:span text:style-name="T2186">.</text:span><text:span text:style-name="T2187"><text:tab/></text:span><text:span text:style-name="T2188">Bendrosios nuostatos</text:span></text:p>
      <text:p text:style-name="P2189"/>
      <text:p text:style-name="P2190"/>
      <text:p text:style-name="P2191"><text:span text:style-name="T2192">6.1</text:span><text:span text:style-name="T2193">.</text:span><text:span text:style-name="T2194"><text:tab/></text:span><text:span text:style-name="T2195"><text:s/>Perdavimo sistemos operatoriaus informacinės sistemos „Statera“ naudojimosi ir nuotolinės prieigos aprašo (toliau − Aprašas) tikslas – nustatyti nuotolinės prieigos prie Perdavimo sistemos operatoriaus informacinės sistemos „Statera“ (toliau – Sistema) be</text:span><text:span text:style-name="T2196">i naudojimosi Sistema tvarką Balansavimo energijos tiekėjams.</text:span></text:p>
      <text:p text:style-name="P2197"/>
      <text:p text:style-name="P2198"><text:span text:style-name="T2199">7</text:span><text:span text:style-name="T2200">.</text:span><text:span text:style-name="T2201"><text:tab/></text:span><text:span text:style-name="T2202">Sistemos Vartotojo vadovas</text:span></text:p>
      <text:p text:style-name="P2203"/>
      <text:p text:style-name="P2204"><text:span text:style-name="T2205">7.1</text:span><text:span text:style-name="T2206">.</text:span><text:span text:style-name="T2207"><text:tab/></text:span><text:span text:style-name="T2208">Perdavimo sistemos operatorius Sistemos Vartotojo vadovą per 3 (tris) darbo dienas nuo Sutarties pasirašymo dienos, elektroniniu paštu išsiunčia, Bal</text:span><text:span text:style-name="T2209">ansavimo energijos tiekėjui, jo Sutartyje nurodytais įgaliotų asmenų sąraše kontaktais.</text:span></text:p>
      <text:p text:style-name="P2210"><text:span text:style-name="T2211">7.2</text:span><text:span text:style-name="T2212">.</text:span><text:span text:style-name="T2213"><text:tab/></text:span><text:span text:style-name="T2214">Sistemos Vartotojo vadovas skirtas Balansavimo energijos tiekėjui susipažinti su Sistemos funkcionalumu. Sistemos vartotojo vadove pateikiama informacija apie<text:s/></text:span><text:span text:style-name="T2215">Balanso struktūros peržiūrą, Balanso grafikų suvestinių peržiūrą, informacija kaip teikti Balanso grafikus per Sistemą bei sekti duomenų mainų procesą, balansavimo ataskaitų bei reguliavimo elektros energijos ataskaitų tvirtinimao proceso vykdymą Balanso g</text:span><text:span text:style-name="T2216">rafiko pildymo reikalavimai, techniniai reikalavimai kompiuteriui dirbti su Sistema bei kita papildoma informacija.</text:span></text:p>
      <text:p text:style-name="P2217"><text:span text:style-name="T2218">7.3</text:span><text:span text:style-name="T2219">.</text:span><text:span text:style-name="T2220"><text:tab/></text:span><text:span text:style-name="T2221">Prieš pradedant darbą su Sistema, Balansavimo energijos tiekėjas privalo supažindinti įgaliotus asmenis, kuriems yra suteikta prieiga prie Sistemos (toliau –<text:s/></text:span><text:span text:style-name="T2222">Vartotojai</text:span><text:span text:style-name="T2223">), su Sistemos Vartotojo vadovu.</text:span></text:p>
      <text:p text:style-name="P2224"/>
      <text:p text:style-name="P2225"><text:span text:style-name="T2226">8</text:span><text:span text:style-name="T2227">.</text:span><text:span text:style-name="T2228"><text:tab/></text:span><text:span text:style-name="T2229">Nuotolinė prieiga prie Sistemos</text:span></text:p>
      <text:p text:style-name="P2230"/>
      <text:p text:style-name="P2231"><text:span text:style-name="T2232">8.1</text:span><text:span text:style-name="T2233">.</text:span><text:span text:style-name="T2234"><text:tab/></text:span><text:span text:style-name="T2235">Balansavimo energijos tiekėjas, likus ne mažiau kaip 14 (keturiolikai) kalendorinių dienų iki prekybos elektros energija dienos pradžios turi pateikti elektroniniu paštu Perdavimo sistemos operatoriui užpildytą (nurodant asmenis, kuriems prašoma suteikti p</text:span><text:span text:style-name="T2236">rieigą bei pasirašytą įgalioto asmens parašu) ir nuskenuotą Nuotolinės prieigos prie LITGRID AB Sistemos užsakymo forma (toliau – Forma; pridėta prie šio Aprašo).</text:span></text:p>
      <text:p text:style-name="P2237"><text:span text:style-name="T2238">8.2</text:span><text:span text:style-name="T2239">.</text:span><text:span text:style-name="T2240"><text:tab/></text:span><text:span text:style-name="T2241">Nuotolinis prisijungimas prie Sistemos leidžiamas tik naudojant VPN technologiją. Pr</text:span><text:span text:style-name="T2242">isijungimo duomenys suteikiami asmeniškai kiekvienam Balansavimo energijos tiekėjo nurodytam fiziniam asmeniui – Vartotojui (bet ne Balansavimo energijos tiekėjui), per 5 (penkias) darbo dienas nuo Formos pateikimo dienos Perdavimo sistemos operatoriui, iš</text:span><text:span text:style-name="T2243">siunčiant informaciją apie prisijungimą elektroniniu paštu.</text:span></text:p>
      <text:p text:style-name="P2244"><text:span text:style-name="T2245">8.3</text:span><text:span text:style-name="T2246">.</text:span><text:span text:style-name="T2247"><text:tab/></text:span><text:span text:style-name="T2248">Pasikeitus Formoje nurodytai informacijai apie Vartotoją, Balansavimo energijos tiekėjas privalo nedelsiant elektroniniu paštu pateikti Perdavimo sistemos operatoriui informaciją apie esa</text:span><text:span text:style-name="T2249">mo Vartotojo duomenų pasikeitimą. Jei atsiranda poreikis naujam Sistemos Vartotojui suteikti nuotolinę prieigą prie Sistemos, tuomet užpildoma <text:s/>Forma ir siunčiama elektroniniu paštu Perdavimo sistemos operatoriui.</text:span></text:p>
      <text:p text:style-name="P2250"><text:span text:style-name="T2251">8.4</text:span><text:span text:style-name="T2252">.</text:span><text:span text:style-name="T2253"><text:tab/></text:span><text:span text:style-name="T2254">Techninės prieigos sąlygos, param</text:span><text:span text:style-name="T2255">etrai bei kita informacija susijusi su Sistemos naudojimo, prisijungimo tvarka ir valdymu yra pateikti Sistemos Vartotojo vadove.</text:span></text:p>
      <text:p text:style-name="P2256"><text:span text:style-name="T2257">8.5</text:span><text:span text:style-name="T2258">.</text:span><text:span text:style-name="T2259"><text:tab/></text:span><text:span text:style-name="T2260">Balansavimo energijos tiekėjas privalo užtikrinti, kad Vartotojo esama programinė įranga nepažeis, nemodifikuos ar ki</text:span><text:span text:style-name="T2261">taip nesutrikdys Sistemos, nebus padaryta žala Perdavimo sistemos operatoriui, kitiems Sistemos Vartotojams arba tretiesiems asmenims.</text:span></text:p>
      <text:p text:style-name="P2262"><text:span text:style-name="T2263">8.6</text:span><text:span text:style-name="T2264">.</text:span><text:span text:style-name="T2265"><text:tab/></text:span><text:span text:style-name="T2266">Balansavimo energijos tiekėjas privalo užtikrinti, kad vartotojai prie Sistemos jungtųsi iš įrangos, kuriai būtų</text:span><text:span text:style-name="T2267"><text:s/>taikomos tinkamos informacijos saugos priemones, įskaitant bet neapsiribojant šiomis priemonėmis: vartotojų kompiuteriuose turi būti įdiegta antivirusinė programinė įranga su ne senesniais nei vienos dienos atnaujinimais, turi būti įdiegtos visos gamintoj</text:span><text:span text:style-name="T2268">o išleistos kritinės ir svarbios operacinės sistemos ir programinės įrangos saugumo pataisos, vartotojo ir įrangos administatorių paskyros turi būti atskirtos, naudojami saugos gerąsias praktikas atitinkantys slaptažodiai ir kitos informacijos saugos priem</text:span><text:span text:style-name="T2269">onės.<text:s/></text:span></text:p>
      <text:p text:style-name="P2270"><text:span text:style-name="T2271">8.7</text:span><text:span text:style-name="T2272">.</text:span><text:span text:style-name="T2273"><text:tab/></text:span><text:span text:style-name="T2274">Balansavimo energijos tiekėjas įsipareigoja užtikrinti, kad Vartotojas, suteiktus prisijungimo duomenis naudos tik pagal tiesioginę paskirtį, saugos paslaptyje ir neatskleis tretiesiems asmenims bei užtikrinti, kad Vartotojas laikysis Siste</text:span><text:span text:style-name="T2275">mos Vartotojo vadove numatytų naudojimosi Sistema taisyklių.</text:span></text:p>
      <text:p text:style-name="P2276"/>
      <text:p text:style-name="P2277"><text:span text:style-name="T2278">9</text:span><text:span text:style-name="T2279">.</text:span><text:span text:style-name="T2280"><text:tab/></text:span><text:span text:style-name="T2281">Vartotojo identifikavimo priemonės ir ribojimai</text:span></text:p>
      <text:p text:style-name="P2282"/>
      <text:p text:style-name="P2283"><text:span text:style-name="T2284">9.1</text:span><text:span text:style-name="T2285">.</text:span><text:span text:style-name="T2286"><text:tab/></text:span><text:span text:style-name="T2287">Sistema identifikuoja Vartotoją pagal jam suteiktą prisijungimo vardą ir slaptažodį.</text:span></text:p>
      <text:p text:style-name="P2288"><text:span text:style-name="T2289">9.2</text:span><text:span text:style-name="T2290">.</text:span><text:span text:style-name="T2291"><text:tab/></text:span><text:span text:style-name="T2292"><text:s/>Vartotojui praradus slaptažodį ar kilus įtarimui, kad slaptažodį sužinojo tretieji asmenys, Balansavimo energijos tiekėjas privalo nedelsiant informuoti Perdavimo sistemos operatorių ir el. paštu (incidentai@litgrid.eu). Balansavimo energijos tiekėjui (Va</text:span><text:span text:style-name="T2293">rtotojui) bus suteiktas naujas slaptažodis.</text:span></text:p>
      <text:p text:style-name="P2294"><text:span text:style-name="T2295">9.3</text:span><text:span text:style-name="T2296">.</text:span><text:span text:style-name="T2297"><text:tab/></text:span><text:span text:style-name="T2298">Perdavimo sistemos operatorius priima Vartotojo įvestus duomenis ir pripažįsta atliktus patvirtinimus, užsakymus ar kitus veiksmus atliktus tinkamai, jei jų patvirtinimo pateikimo ar įvykdymo metu buvo<text:s/></text:span><text:span text:style-name="T2299">panaudotos teisingos Vartotojui identifikuoti naudojamos identifikavimo priemonės (prisijungimo vardas ir slaptažodis).</text:span></text:p>
      <text:p text:style-name="P2300"/>
      <text:p text:style-name="P2301"><text:span text:style-name="T2302">________________________________________</text:span></text:p>
      <text:p text:style-name="P2303"/>
      <text:p text:style-name="P2304"/>
      <text:p text:style-name="P2305"/>
      <text:p text:style-name="P2306"/>
      <text:p text:style-name="P2307"/>
      <text:p text:style-name="P2308"><text:span text:style-name="T2309">Perdavimo sistemos operatoriaus informacinės sistemos „Statera“ naudojimosi ir</text:span><text:span text:style-name="T2310"><text:s/>nuotolinės prieigos aprašo priedas</text:span></text:p>
      <text:p text:style-name="P2311"/>
      <text:p text:style-name="P2312"><text:span text:style-name="T2313">Nuotolinės prieigos prie LITGRID AB Sistemos užsakymo forma</text:span></text:p>
      <text:p text:style-name="P2314"/>
      <text:p text:style-name="P2315"/>
      <text:p text:style-name="P2316"><text:span text:style-name="T2317">1</text:span><text:span text:style-name="T2318">. Prašančio asmens duomenys (toliau – „Prieigos gavėjas“):</text:span></text:p>
      <table:table table:style-name="Table2319">
        <table:table-columns>
          <table:table-column table:style-name="TableColumn2320"/>
          <table:table-column table:style-name="TableColumn2321"/>
        </table:table-columns>
        <table:table-row table:style-name="TableRow2322">
          <table:table-cell table:style-name="TableCell2323">
            <text:p text:style-name="P2324"/>
            <text:p text:style-name="P2325">Pavadinimas:</text:p>
          </table:table-cell>
          <table:table-cell table:style-name="TableCell2326">
            <text:p text:style-name="P2327"/>
            <text:p text:style-name="P2328"><text:span text:style-name="T2329">Click here to enter text.</text:span></text:p>
            <text:p text:style-name="P2330"/>
            <text:p text:style-name="P2331"/>
          </table:table-cell>
        </table:table-row>
        <table:table-row table:style-name="TableRow2332">
          <table:table-cell table:style-name="TableCell2333">
            <text:p text:style-name="P2334"/>
            <text:p text:style-name="P2335">Juridinio asmens kodas:</text:p>
          </table:table-cell>
          <table:table-cell table:style-name="TableCell2336">
            <text:p text:style-name="P2337"/>
            <text:p text:style-name="P2338"><text:span text:style-name="T2339">Click here to enter<text:s/></text:span><text:span text:style-name="T2340">text.</text:span></text:p>
            <text:p text:style-name="P2341"/>
            <text:p text:style-name="P2342"/>
          </table:table-cell>
        </table:table-row>
        <table:table-row table:style-name="TableRow2343">
          <table:table-cell table:style-name="TableCell2344">
            <text:p text:style-name="P2345"/>
            <text:p text:style-name="P2346">Buveinės adresas:</text:p>
          </table:table-cell>
          <table:table-cell table:style-name="TableCell2347">
            <text:p text:style-name="P2348"/>
            <text:p text:style-name="P2349"><text:span text:style-name="T2350">Click here to enter text.</text:span></text:p>
            <text:p text:style-name="P2351"/>
            <text:p text:style-name="P2352"/>
          </table:table-cell>
        </table:table-row>
        <table:table-row table:style-name="TableRow2353">
          <table:table-cell table:style-name="TableCell2354">
            <text:p text:style-name="P2355"/>
            <text:p text:style-name="P2356">Registras:</text:p>
          </table:table-cell>
          <table:table-cell table:style-name="TableCell2357">
            <text:p text:style-name="P2358"/>
            <text:p text:style-name="P2359">Lietuvos Respublikos juridinių asmenų registras</text:p>
            <text:p text:style-name="P2360"/>
            <text:p text:style-name="P2361"/>
          </table:table-cell>
        </table:table-row>
      </table:table>
      <text:p text:style-name="P2362"/>
      <text:p text:style-name="P2363"><text:span text:style-name="T2364">2</text:span><text:span text:style-name="T2365">. Prieigos detalizacija:</text:span></text:p>
      <table:table table:style-name="Table2366">
        <table:table-columns>
          <table:table-column table:style-name="TableColumn2367"/>
          <table:table-column table:style-name="TableColumn2368"/>
        </table:table-columns>
        <table:table-row table:style-name="TableRow2369">
          <table:table-cell table:style-name="TableCell2370">
            <text:p text:style-name="P2371">Pasiekiami resursai</text:p>
          </table:table-cell>
          <table:table-cell table:style-name="TableCell2372">
            <text:p text:style-name="P2373">Prieigos galiojimas (iki)</text:p>
          </table:table-cell>
        </table:table-row>
        <table:table-row table:style-name="TableRow2374">
          <table:table-cell table:style-name="TableCell2375">
            <text:p text:style-name="P2376"/>
            <text:p text:style-name="P2377">[nurodyti resursus]</text:p>
            <text:p text:style-name="P2378"/>
            <text:p text:style-name="P2379"/>
          </table:table-cell>
          <table:table-cell table:style-name="TableCell2380">
            <text:p text:style-name="P2381"/>
            <text:p text:style-name="P2382">[nurodyti terminą, maksimalus –<text:s/>12 mėn.]</text:p>
            <text:p text:style-name="P2383"/>
            <text:p text:style-name="P2384"/>
          </table:table-cell>
        </table:table-row>
      </table:table>
      <text:p text:style-name="P2385"/>
      <text:p text:style-name="P2386"><text:span text:style-name="T2387">3</text:span><text:span text:style-name="T2388">. Prieigos suteikimo tikslas:</text:span></text:p>
      <table:table table:style-name="Table2389">
        <table:table-columns>
          <table:table-column table:style-name="TableColumn2390"/>
        </table:table-columns>
        <table:table-row table:style-name="TableRow2391">
          <table:table-cell table:style-name="TableCell2392">
            <text:p text:style-name="P2393"/>
            <text:p text:style-name="P2394"><text:span text:style-name="T2395">[nurodyti tikslą]</text:span></text:p>
            <text:p text:style-name="P2396"/>
            <text:p text:style-name="P2397"/>
          </table:table-cell>
        </table:table-row>
      </table:table>
      <text:p text:style-name="P2398"/>
      <text:p text:style-name="P2399"><text:span text:style-name="T2400">4</text:span><text:span text:style-name="T2401">. Prieigos suteikimo teisinis pagrindas:</text:span></text:p>
      <table:table table:style-name="Table2402">
        <table:table-columns>
          <table:table-column table:style-name="TableColumn2403"/>
        </table:table-columns>
        <table:table-row table:style-name="TableRow2404">
          <table:table-cell table:style-name="TableCell2405">
            <text:p text:style-name="P2406"/>
            <text:p text:style-name="P2407"><text:span text:style-name="T2408">[nurodyti sutarties, kurios pagrindu prašoma prieiga numerį]</text:span></text:p>
            <text:p text:style-name="P2409"/>
            <text:p text:style-name="P2410"/>
          </table:table-cell>
        </table:table-row>
      </table:table>
      <text:p text:style-name="Normal"/>
      <text:p text:style-name="P2411"><text:span text:style-name="T2412">5</text:span><text:span text:style-name="T2413">. Asmenų, kuriems prašoma suteikti prieigą, duomenys (toliau –<text:s/></text:span><text:span text:style-name="T2414">„Vartotoja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Nr</text:p>
          </table:table-cell>
          <table:table-cell table:style-name="TableCell2424">
            <text:p text:style-name="P2425"/>
            <text:p text:style-name="P2426">Vardas, pavardė</text:p>
          </table:table-cell>
          <table:table-cell table:style-name="TableCell2427">
            <text:p text:style-name="P2428"/>
            <text:p text:style-name="P2429">Pareigos</text:p>
          </table:table-cell>
          <table:table-cell table:style-name="TableCell2430">
            <text:p text:style-name="P2431"/>
            <text:p text:style-name="P2432">Mobilaus telefono Nr.*</text:p>
          </table:table-cell>
          <table:table-cell table:style-name="TableCell2433">
            <text:p text:style-name="P2434"/>
            <text:p text:style-name="P2435">El. pašto adresas</text:p>
          </table:table-cell>
        </table:table-row>
        <table:table-row table:style-name="TableRow2436">
          <table:table-cell table:style-name="TableCell2437">
            <text:p text:style-name="P2438"/>
            <text:p text:style-name="P2439">1.</text:p>
          </table:table-cell>
          <table:table-cell table:style-name="TableCell2440">
            <text:p text:style-name="P2441"/>
            <text:p text:style-name="P2442"/>
          </table:table-cell>
          <table:table-cell table:style-name="TableCell2443">
            <text:p text:style-name="P2444"/>
            <text:p text:style-name="P2445"><text:span text:style-name="T2446">Click here to enter text.</text:span></text:p>
          </table:table-cell>
          <table:table-cell table:style-name="TableCell2447">
            <text:p text:style-name="P2448"/>
            <text:p text:style-name="P2449"><text:span text:style-name="T2450">Click here to enter text.</text:span></text:p>
          </table:table-cell>
          <table:table-cell table:style-name="TableCell2451">
            <text:p text:style-name="P2452"/>
            <text:p text:style-name="P2453"><text:span text:style-name="T2454">Click here to enter text.</text:span></text:p>
          </table:table-cell>
        </table:table-row>
        <table:table-row table:style-name="TableRow2455">
          <table:table-cell table:style-name="TableCell2456">
            <text:p text:style-name="P2457"/>
            <text:p text:style-name="P2458">2.</text:p>
          </table:table-cell>
          <table:table-cell table:style-name="TableCell2459">
            <text:p text:style-name="P2460"/>
            <text:p text:style-name="P2461"><text:span text:style-name="T2462">Click here to enter text.</text:span></text:p>
          </table:table-cell>
          <table:table-cell table:style-name="TableCell2463">
            <text:p text:style-name="P2464"/>
            <text:p text:style-name="P2465"><text:span text:style-name="T2466">Click here to enter text.</text:span></text:p>
          </table:table-cell>
          <table:table-cell table:style-name="TableCell2467">
            <text:p text:style-name="P2468"/>
            <text:p text:style-name="P2469"><text:span text:style-name="T2470">Click here to<text:s/></text:span><text:span text:style-name="T2471">enter text.</text:span></text:p>
          </table:table-cell>
          <table:table-cell table:style-name="TableCell2472">
            <text:p text:style-name="P2473"/>
            <text:p text:style-name="P2474"><text:span text:style-name="T2475">Click here to enter text.</text:span></text:p>
          </table:table-cell>
        </table:table-row>
        <table:table-row table:style-name="TableRow2476">
          <table:table-cell table:style-name="TableCell2477">
            <text:p text:style-name="P2478"/>
            <text:p text:style-name="P2479">3.</text:p>
          </table:table-cell>
          <table:table-cell table:style-name="TableCell2480">
            <text:p text:style-name="P2481"/>
            <text:p text:style-name="P2482"><text:span text:style-name="T2483">Click here to enter text.</text:span></text:p>
          </table:table-cell>
          <table:table-cell table:style-name="TableCell2484">
            <text:p text:style-name="P2485"/>
            <text:p text:style-name="P2486"><text:span text:style-name="T2487">Click here to enter text.</text:span></text:p>
          </table:table-cell>
          <table:table-cell table:style-name="TableCell2488">
            <text:p text:style-name="P2489"/>
            <text:p text:style-name="P2490"><text:span text:style-name="T2491">Click here to enter text.</text:span></text:p>
          </table:table-cell>
          <table:table-cell table:style-name="TableCell2492">
            <text:p text:style-name="P2493"/>
            <text:p text:style-name="P2494"><text:span text:style-name="T2495">Click here to enter text.</text:span></text:p>
          </table:table-cell>
        </table:table-row>
      </table:table>
      <text:p text:style-name="P2496">* mobilaus telefono numeris reikalingas prisijungimo slaptažodžio perdavimui</text:p>
      <text:p text:style-name="P2497"/>
      <text:p text:style-name="P2498"><text:span text:style-name="T2499">6</text:span><text:span text:style-name="T2500">. Priskirtas<text:s/></text:span><text:span text:style-name="T2501">kontaktinis asmuo:</text:span></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Vardas, pavardė</text:p>
          </table:table-cell>
          <table:table-cell table:style-name="TableCell2510">
            <text:p text:style-name="P2511">Pareigos</text:p>
          </table:table-cell>
          <table:table-cell table:style-name="TableCell2512">
            <text:p text:style-name="P2513">Telefono Nr.</text:p>
          </table:table-cell>
          <table:table-cell table:style-name="TableCell2514">
            <text:p text:style-name="P2515">El. pašto adresas</text:p>
          </table:table-cell>
        </table:table-row>
        <table:table-row table:style-name="TableRow2516">
          <table:table-cell table:style-name="TableCell2517">
            <text:p text:style-name="P2518"/>
            <text:p text:style-name="P2519"><text:span text:style-name="T2520">Click here to enter text.</text:span></text:p>
          </table:table-cell>
          <table:table-cell table:style-name="TableCell2521">
            <text:p text:style-name="P2522"/>
            <text:p text:style-name="P2523"><text:span text:style-name="T2524">Click here to enter text.</text:span></text:p>
          </table:table-cell>
          <table:table-cell table:style-name="TableCell2525">
            <text:p text:style-name="P2526"/>
            <text:p text:style-name="P2527"><text:span text:style-name="T2528">Click here to enter text.</text:span></text:p>
          </table:table-cell>
          <table:table-cell table:style-name="TableCell2529">
            <text:p text:style-name="P2530"/>
            <text:p text:style-name="P2531"><text:span text:style-name="T2532">Click here to enter text.</text:span></text:p>
          </table:table-cell>
        </table:table-row>
      </table:table>
      <text:p text:style-name="P2533"/>
      <text:p text:style-name="P2534"/>
      <text:p text:style-name="P2535"/>
      <text:p text:style-name="P2536"><text:span text:style-name="T2537">7</text:span><text:span text:style-name="T2538">. Prieigos naudojimo sąlygos</text:span></text:p>
      <table:table table:style-name="Table2539">
        <table:table-columns>
          <table:table-column table:style-name="TableColumn2540"/>
        </table:table-columns>
        <table:table-row table:style-name="TableRow2541">
          <table:table-cell table:style-name="TableCell2542">
            <text:p text:style-name="P2543"/>
            <text:p text:style-name="P2544"><text:span text:style-name="T2545">Prieigos suteikimas.<text:s/></text:span><text:span text:style-name="T2546">Prisijungimo</text:span><text:span text:style-name="T2547"><text:s/>duomenys suteikiami asmeniškai kiekvienam Prieigos gavėjo nurodytam Vartotojui, juos pateikiant šiame užsakyme nurodytu elektroniniu paštu. Pačiam Prieigos gavėjui prisijungimo duomenys neteikiami.</text:span></text:p>
            <text:p text:style-name="P2548"/>
            <text:p text:style-name="P2549"><text:span text:style-name="T2550">Terminas.</text:span><text:span text:style-name="T2551"><text:s/>Prieiga suteikiama tik šiame užsakyme nurodyto</text:span><text:span text:style-name="T2552"><text:s/>galiojimo laikotarpiui. Pasibaigus šiam terminui, prieiga nedelsiant panaikinama. LITGRID AB turi teisę suteiktą prieigą bet kada panaikinti, apie tokius veiksmus raštu informavus Prieigos gavėją ir Vartotoją.</text:span></text:p>
            <text:p text:style-name="P2553"/>
            <text:p text:style-name="P2554"><text:span text:style-name="T2555">Prieigos naudojimas.</text:span><text:span text:style-name="T2556"><text:s/>Prieigos gavėjas įsipar</text:span><text:span text:style-name="T2557">eigoja užtikrinti ir atsako, už tai, kad Vartotojas, prieiga naudotųsi tik pagal tiesioginę paskirtį ir tik šiame užsakyme nurodytais tikslais.</text:span></text:p>
            <text:p text:style-name="P2558"/>
            <text:p text:style-name="P2559"><text:span text:style-name="T2560">Identifikavimas.<text:s/></text:span><text:span text:style-name="T2561">Sistema identifikuoja Vartotoją pagal jam suteiktą prisijungimo vardą ir slaptažodį.<text:s/></text:span><text:span text:style-name="T2562">Vartotojui praradus slaptažodį ar kilus įtarimui, kad slaptažodį sužinojo tretieji asmenys, Paslaugų gavėjas privalo nedelsiant informuoti Paslaugų teikėją ir imtis priemonių dėl slaptažodžio keitimo.</text:span></text:p>
            <text:p text:style-name="P2563"/>
            <text:p text:style-name="P2564"><text:span text:style-name="T2565">Konfidencialumas.<text:s/></text:span><text:span text:style-name="T2566">Prieigos gavėjas įsipareigoja visą<text:s/></text:span><text:span text:style-name="T2567">šiame užsakyme nurodytą informaciją, prieigos prisijungimo duomenis, taip pat kitą informaciją, susijusią su šio užsakymo vykdymu, laikyti konfidencialia ir jokia apimtimi neperduoti ar kitaip atskleisti jokiems tretiesiems asmenims, išskyrus teisės aktų n</text:span><text:span text:style-name="T2568">ustatytus atvejus ar gavus rašytinį LITGRID AB sutikimą.</text:span></text:p>
            <text:p text:style-name="P2569"/>
            <text:p text:style-name="P2570"><text:span text:style-name="T2571">Informacijos pasikeitimas.<text:s/></text:span><text:span text:style-name="T2572">Prieigos gavėjas įsipareigoja nedelsiant raštu informuoti LITGRID AB, jei keičiasi užsakymo 1, 5 ir (arba) 6 punktuose nurodyta informacija.</text:span></text:p>
          </table:table-cell>
        </table:table-row>
      </table:table>
      <text:p text:style-name="P2573"/>
      <text:p text:style-name="P2574"><text:span text:style-name="T2575">Žemiau pasirašydamas patvi</text:span><text:span text:style-name="T2576">rtinu aukščiau nurodytos informacijos tikrumą ir įsipareigoju laikytis šiame užsakyme nurodytų prieigos naudojimo sąlygų.</text:span></text:p>
      <text:p text:style-name="P2577"/>
      <text:p text:style-name="P2578">Prieigos gavėjo vardu:</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Click here to enter text.</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Click here to enter a date.</text:span></text:p>
          </table:table-cell>
        </table:table-row>
        <table:table-row table:style-name="TableRow2599">
          <table:table-cell table:style-name="TableCell2600">
            <text:p text:style-name="P2601">(pareigos, vardas pavardė)</text:p>
          </table:table-cell>
          <table:table-cell table:style-name="TableCell2602">
            <text:p text:style-name="P2603"/>
          </table:table-cell>
          <table:table-cell table:style-name="TableCell2604">
            <text:p text:style-name="P2605">(parašas)</text:p>
          </table:table-cell>
          <table:table-cell table:style-name="TableCell2606">
            <text:p text:style-name="P2607"/>
          </table:table-cell>
          <table:table-cell table:style-name="TableCell2608">
            <text:p text:style-name="P2609">(data)</text:p>
          </table:table-cell>
        </table:table-row>
      </table:table>
      <text:p text:style-name="P2610"/>
      <text:p text:style-name="P2611"><text:span text:style-name="T2612">Papildoma informacija (IP adresai, serveriai, suteikti prisijungimo vardai ir kitos pastabos):<text:s/></text:span></text:p>
      <table:table table:style-name="Table2613">
        <table:table-columns>
          <table:table-column table:style-name="TableColumn2614"/>
        </table:table-columns>
        <table:table-row table:style-name="TableRow2615">
          <table:table-cell table:style-name="TableCell2616">
            <text:p text:style-name="P2617"/>
            <text:p text:style-name="P2618"><text:span text:style-name="T2619">Click here to enter text.</text:span></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able:table-cell>
        </table:table-row>
      </table:table>
      <text:p text:style-name="P2632"/>
      <text:p text:style-name="P2633"><text:span text:style-name="T2634">Balansavimo energijos</text:span></text:p>
      <text:p text:style-name="P2635">pirkimo – pardavimo sutarties</text:p>
      <text:p text:style-name="P2636">priedas Nr. 5</text:p>
      <text:p text:style-name="P2637"/>
      <text:p text:style-name="P2638"><text:span text:style-name="T2639">Įgaliotų asmenų sąrašas</text:span></text:p>
      <text:p text:style-name="P2640"/>
      <text:p text:style-name="P2641"/>
      <text:p text:style-name="P2642"><text:span text:style-name="T2643">Perdavimo<text:s/></text:span><text:span text:style-name="T2644">sistemos operatoriaus įgalioti asmenys</text:span></text:p>
      <text:p text:style-name="P2645"><text:span text:style-name="T2646">[...]</text:span></text:p>
      <text:p text:style-name="P2647"/>
      <text:p text:style-name="P2648"/>
      <text:p text:style-name="P2649"><text:span text:style-name="T2650">Balansavimo energijos tiekėjo įgalioti asmenys</text:span></text:p>
      <text:p text:style-name="P2651"><text:span text:style-name="T2652">[...]</text:span></text:p>
      <text:p text:style-name="P2653"/>
      <text:p text:style-name="P2654"/>
      <text:p text:style-name="P2655"/>
      <text:p text:style-name="P2656"/>
      <text:p text:style-name="P2657">__________________________</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8">Balansavimo energijos<text:s/></text:p>
      <text:p text:style-name="P2699">pirkimo – pardavimo<text:s/></text:p>
      <text:p text:style-name="P2700">sutarties priedas Nr. 6</text:p>
      <text:p text:style-name="Normal"/>
      <text:p text:style-name="P2701"><text:span text:style-name="T2702">balanso struktūros forma</text:span></text:p>
      <text:p text:style-name="P2703"/>
      <text:p text:style-name="P2704"/>
      <text:p text:style-name="Normal"/>
      <text:p text:style-name="P2705"><text:span text:style-name="T2706">[Balanso energijos tiekėjo įmonės pavadinimas]</text:span></text:p>
      <text:p text:style-name="P2707"/>
      <text:p text:style-name="P2708"><text:span text:style-name="T2709">[Balanso energijos tiekėjo EIK kodas]</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Elektros energijos<text:s/>tiekėjas ar gamintojas</text:p>
          </table:table-cell>
          <table:table-cell table:style-name="TableCell2722" table:number-rows-spanned="2">
            <text:p text:style-name="P2723">Elektros energijos tiekėjo arba gamintojo EIK kodas</text:p>
          </table:table-cell>
          <table:table-cell table:style-name="TableCell2724" table:number-rows-spanned="2">
            <text:p text:style-name="P2725">Elektros tinklų naudotojas</text:p>
          </table:table-cell>
          <table:table-cell table:style-name="TableCell2726" table:number-rows-spanned="2">
            <text:p text:style-name="P2727">Elektros tinklų naudotojo tipas</text:p>
          </table:table-cell>
          <table:table-cell table:style-name="TableCell2728" table:number-columns-spanned="2">
            <text:p text:style-name="P2729">Sutarties galiojimo laikotarpis</text:p>
          </table:table-cell>
          <table:covered-table-cell/>
          <table:table-cell table:style-name="TableCell2730" table:number-rows-spanned="2">
            <text:p text:style-name="P2731">Faktinių kiekių teikėjas (tinklų operatorius)</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Nuo</text:p>
          </table:table-cell>
          <table:table-cell table:style-name="TableCell2739">
            <text:p text:style-name="P2740">Iki</text:p>
          </table:table-cell>
          <table:covered-table-cell>
            <text:p text:style-name="P2741"/>
          </table:covered-table-cell>
        </table:table-row>
        <table:table-row table:style-name="TableRow2742">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row>
      </table:table>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1pt" style:language-asian="lt" style:country-asian="LT"/>
    </style:style>
    <style:style style:name="P269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69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269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93"><text:span text:style-name="T2694"><text:page-number text:fixed="false">27</text:page-number></text:span></text:p>
        <text:p text:style-name="Normal"/>
      </style:header>
      <style:footer>
        <text:p text:style-name="P2695"/>
      </style:footer>
    </style:master-page>
    <style:master-page style:next-style-name="MP1" style:name="MPF1" style:page-layout-name="PL1">
      <style:header>
        <text:p text:style-name="P2696"/>
      </style:header>
      <style:footer>
        <text:p text:style-name="P2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1-22T06:16:00Z</meta:creation-date>
    <dc:date>2017-11-22T06:1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8" meta:paragraph-count="921" meta:word-count="8065" meta:character-count="79251" meta:row-count="2326" meta:non-whitespace-character-count="72107"/>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i mathvariant="bold-italic">i</mml:mi>
</mml:math>
</file>

<file path=Object 12/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3/content.xml><?xml version="1.0" encoding="utf-8"?>
<mml:math xmlns:mml="http://www.w3.org/1998/Math/MathML" xmlns:m="http://schemas.openxmlformats.org/officeDocument/2006/math">
  <mml:mi mathvariant="bold-italic">i</mml:mi>
</mml:math>
</file>

<file path=Object 14/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5/content.xml><?xml version="1.0" encoding="utf-8"?>
<mml:math xmlns:mml="http://www.w3.org/1998/Math/MathML" xmlns:m="http://schemas.openxmlformats.org/officeDocument/2006/math">
  <mml:mi mathvariant="bold-italic">i</mml:mi>
</mml:math>
</file>

<file path=Object 16/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17/content.xml><?xml version="1.0" encoding="utf-8"?>
<mml:math xmlns:mml="http://www.w3.org/1998/Math/MathML" xmlns:m="http://schemas.openxmlformats.org/officeDocument/2006/math">
  <mml:mi mathvariant="bold-italic">i</mml:mi>
</mml:math>
</file>

<file path=Object 18/content.xml><?xml version="1.0" encoding="utf-8"?>
<mml:math xmlns:mml="http://www.w3.org/1998/Math/MathML" xmlns:m="http://schemas.openxmlformats.org/officeDocument/2006/math">
  <mml:msub>
    <mml:mrow>
      <mml:mi>F</mml:mi>
    </mml:mrow>
    <mml:mrow>
      <mml:mi>i</mml:mi>
    </mml:mrow>
  </mml:msub>
  <mml:mo>=</mml:mo>
  <mml:msub>
    <mml:mrow>
      <mml:mi>F</mml:mi>
      <mml:mi>G</mml:mi>
    </mml:mrow>
    <mml:mrow>
      <mml:mi>i</mml:mi>
    </mml:mrow>
  </mml:msub>
  <mml:mo>-</mml:mo>
  <mml:msub>
    <mml:mrow>
      <mml:mi>F</mml:mi>
      <mml:mi>V</mml:mi>
    </mml:mrow>
    <mml:mrow>
      <mml:mi>i</mml:mi>
    </mml:mrow>
  </mml:msub>
  <mml:mo>+</mml:mo>
  <mml:mi>F</mml:mi>
  <mml:msub>
    <mml:mrow>
      <mml:mi>I</mml:mi>
    </mml:mrow>
    <mml:mrow>
      <mml:mi>i</mml:mi>
    </mml:mrow>
  </mml:msub>
  <mml:mo>-</mml:mo>
  <mml:msub>
    <mml:mrow>
      <mml:mi>F</mml:mi>
      <mml:mi>E</mml:mi>
    </mml:mrow>
    <mml:mrow>
      <mml:mi>i</mml:mi>
    </mml:mrow>
  </mml:msub>
</mml:math>
</file>

<file path=Object 19/content.xml><?xml version="1.0" encoding="utf-8"?>
<mml:math xmlns:mml="http://www.w3.org/1998/Math/MathML" xmlns:m="http://schemas.openxmlformats.org/officeDocument/2006/math">
  <mml:msub>
    <mml:mrow>
      <mml:mi>F</mml:mi>
    </mml:mrow>
    <mml:mrow>
      <mml:mi>i</mml:mi>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i</mml:mi>
</mml:math>
</file>

<file path=Object 21/content.xml><?xml version="1.0" encoding="utf-8"?>
<mml:math xmlns:mml="http://www.w3.org/1998/Math/MathML" xmlns:m="http://schemas.openxmlformats.org/officeDocument/2006/math">
  <mml:mn>0,001</mml:mn>
  <mml:mi> </mml:mi>
  <mml:mi>M</mml:mi>
  <mml:mi>W</mml:mi>
  <mml:mi>h</mml:mi>
</mml:math>
</file>

<file path=Object 22/content.xml><?xml version="1.0" encoding="utf-8"?>
<mml:math xmlns:mml="http://www.w3.org/1998/Math/MathML" xmlns:m="http://schemas.openxmlformats.org/officeDocument/2006/math">
  <mml:mi>F</mml:mi>
  <mml:msub>
    <mml:mrow>
      <mml:mi>G</mml:mi>
    </mml:mrow>
    <mml:mrow>
      <mml:mi>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F</mml:mi>
  <mml:msub>
    <mml:mrow>
      <mml:mi>V</mml:mi>
    </mml:mrow>
    <mml:mrow>
      <mml:mi>i</mml:mi>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F</mml:mi>
  <mml:msub>
    <mml:mrow>
      <mml:mi>I</mml:mi>
    </mml:mrow>
    <mml:mrow>
      <mml:mi>i</mml:mi>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F</mml:mi>
  <mml:msub>
    <mml:mrow>
      <mml:mi>E</mml:mi>
    </mml:mrow>
    <mml:mrow>
      <mml:mi>i</mml:mi>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sub>
    <mml:mrow>
      <mml:mi>B</mml:mi>
      <mml:mi>E</mml:mi>
    </mml:mrow>
    <mml:mrow>
      <mml:mi>i</mml:mi>
    </mml:mrow>
  </mml:msub>
  <mml:mo>=</mml:mo>
  <mml:msub>
    <mml:mrow>
      <mml:mi>F</mml:mi>
    </mml:mrow>
    <mml:mrow>
      <mml:mo>(</mml:mo>
      <mml:mi>i</mml:mi>
      <mml:mo>)</mml:mo>
    </mml:mrow>
  </mml:msub>
  <mml:mo>-</mml:mo>
  <mml:msub>
    <mml:mrow>
      <mml:mi>P</mml:mi>
    </mml:mrow>
    <mml:mrow>
      <mml:mfenced separators="|">
        <mml:mrow>
          <mml:mi>i</mml:mi>
        </mml:mrow>
      </mml:mfenced>
    </mml:mrow>
  </mml:msub>
  <mml:mo>-</mml:mo>
  <mml:msub>
    <mml:mrow>
      <mml:mi>P</mml:mi>
      <mml:mi>a</mml:mi>
    </mml:mrow>
    <mml:mrow>
      <mml:mo>(</mml:mo>
      <mml:mi>i</mml:mi>
      <mml:mo>)</mml:mo>
    </mml:mrow>
  </mml:msub>
</mml:math>
</file>

<file path=Object 35/content.xml><?xml version="1.0" encoding="utf-8"?>
<mml:math xmlns:mml="http://www.w3.org/1998/Math/MathML" xmlns:m="http://schemas.openxmlformats.org/officeDocument/2006/math">
  <mml:msub>
    <mml:mrow>
      <mml:mi>B</mml:mi>
      <mml:mi>E</mml:mi>
    </mml:mrow>
    <mml:mrow>
      <mml:mi>i</mml:mi>
    </mml:mrow>
  </mml:msub>
</mml:math>
</file>

<file path=Object 36/content.xml><?xml version="1.0" encoding="utf-8"?>
<mml:math xmlns:mml="http://www.w3.org/1998/Math/MathML" xmlns:m="http://schemas.openxmlformats.org/officeDocument/2006/math">
  <mml:mi>i</mml:mi>
</mml:math>
</file>

<file path=Object 37/content.xml><?xml version="1.0" encoding="utf-8"?>
<mml:math xmlns:mml="http://www.w3.org/1998/Math/MathML" xmlns:m="http://schemas.openxmlformats.org/officeDocument/2006/math">
  <mml:msub>
    <mml:mrow>
      <mml:mi>F</mml:mi>
    </mml:mrow>
    <mml:mrow>
      <mml:mo>(</mml:mo>
      <mml:mi>i</mml:mi>
      <mml:mo>)</mml:mo>
    </mml:mrow>
  </mml:msub>
</mml:math>
</file>

<file path=Object 38/content.xml><?xml version="1.0" encoding="utf-8"?>
<mml:math xmlns:mml="http://www.w3.org/1998/Math/MathML" xmlns:m="http://schemas.openxmlformats.org/officeDocument/2006/math">
  <mml:mi>i</mml:mi>
</mml:math>
</file>

<file path=Object 39/content.xml><?xml version="1.0" encoding="utf-8"?>
<mml:math xmlns:mml="http://www.w3.org/1998/Math/MathML" xmlns:m="http://schemas.openxmlformats.org/officeDocument/2006/math">
  <mml:msub>
    <mml:mrow>
      <mml:mi>P</mml:mi>
    </mml:mrow>
    <mml:mrow>
      <mml:mfenced separators="|">
        <mml:mrow>
          <mml:mi>i</mml:mi>
        </mml:mrow>
      </mml:mfenced>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i>i</mml:mi>
</mml:math>
</file>

<file path=Object 41/content.xml><?xml version="1.0" encoding="utf-8"?>
<mml:math xmlns:mml="http://www.w3.org/1998/Math/MathML" xmlns:m="http://schemas.openxmlformats.org/officeDocument/2006/math">
  <mml:msub>
    <mml:mrow>
      <mml:mi>P</mml:mi>
      <mml:mi>a</mml:mi>
    </mml:mrow>
    <mml:mrow>
      <mml:mo>(</mml:mo>
      <mml:mi>i</mml:mi>
      <mml:mo>)</mml:mo>
    </mml:mrow>
  </mml:msub>
</mml:math>
</file>

<file path=Object 42/content.xml><?xml version="1.0" encoding="utf-8"?>
<mml:math xmlns:mml="http://www.w3.org/1998/Math/MathML" xmlns:m="http://schemas.openxmlformats.org/officeDocument/2006/math">
  <mml:mi>i</mml:mi>
</mml:math>
</file>

<file path=Object 43/content.xml><?xml version="1.0" encoding="utf-8"?>
<mml:math xmlns:mml="http://www.w3.org/1998/Math/MathML" xmlns:m="http://schemas.openxmlformats.org/officeDocument/2006/math">
  <mml:msub>
    <mml:mrow>
      <mml:mi>P</mml:mi>
      <mml:mi>a</mml:mi>
    </mml:mrow>
    <mml:mrow>
      <mml:mo>(</mml:mo>
      <mml:mi>i</mml:mi>
      <mml:mo>)</mml:mo>
    </mml:mrow>
  </mml:msub>
  <mml:mo>=</mml:mo>
  <mml:msubsup>
    <mml:mrow>
      <mml:mi>R</mml:mi>
      <mml:mi>E</mml:mi>
      <mml:mi>E</mml:mi>
    </mml:mrow>
    <mml:mrow>
      <mml:mo>(</mml:mo>
      <mml:mi>i</mml:mi>
      <mml:mo>)</mml:mo>
    </mml:mrow>
    <mml:mrow>
      <mml:mi>p</mml:mi>
      <mml:mi>a</mml:mi>
      <mml:mi>r</mml:mi>
      <mml:mi>d</mml:mi>
      <mml:mi>u</mml:mi>
      <mml:mi>o</mml:mi>
      <mml:mi>t</mml:mi>
      <mml:mi>a</mml:mi>
    </mml:mrow>
  </mml:msubsup>
  <mml:msubsup>
    <mml:mrow>
      <mml:mi> </mml:mi>
      <mml:mo>-</mml:mo>
      <mml:mi> </mml:mi>
      <mml:mi>R</mml:mi>
      <mml:mi>E</mml:mi>
      <mml:mi>E</mml:mi>
    </mml:mrow>
    <mml:mrow>
      <mml:mo>(</mml:mo>
      <mml:mi>i</mml:mi>
      <mml:mo>)</mml:mo>
    </mml:mrow>
    <mml:mrow>
      <mml:mi>p</mml:mi>
      <mml:mi>i</mml:mi>
      <mml:mi>r</mml:mi>
      <mml:mi>k</mml:mi>
      <mml:mi>t</mml:mi>
      <mml:mi>a</mml:mi>
    </mml:mrow>
  </mml:msubsup>
</mml:math>
</file>

<file path=Object 44/content.xml><?xml version="1.0" encoding="utf-8"?>
<mml:math xmlns:mml="http://www.w3.org/1998/Math/MathML" xmlns:m="http://schemas.openxmlformats.org/officeDocument/2006/math">
  <mml:msubsup>
    <mml:mrow>
      <mml:mi>R</mml:mi>
      <mml:mi>E</mml:mi>
      <mml:mi>E</mml:mi>
    </mml:mrow>
    <mml:mrow>
      <mml:mo>(</mml:mo>
      <mml:mi>i</mml:mi>
      <mml:mo>)</mml:mo>
    </mml:mrow>
    <mml:mrow>
      <mml:mi>p</mml:mi>
      <mml:mi>i</mml:mi>
      <mml:mi>r</mml:mi>
      <mml:mi>k</mml:mi>
      <mml:mi>t</mml:mi>
      <mml:mi>a</mml:mi>
    </mml:mrow>
  </mml:msubsup>
</mml:math>
</file>

<file path=Object 45/content.xml><?xml version="1.0" encoding="utf-8"?>
<mml:math xmlns:mml="http://www.w3.org/1998/Math/MathML" xmlns:m="http://schemas.openxmlformats.org/officeDocument/2006/math">
  <mml:msubsup>
    <mml:mrow>
      <mml:mi>R</mml:mi>
      <mml:mi>E</mml:mi>
      <mml:mi>E</mml:mi>
    </mml:mrow>
    <mml:mrow>
      <mml:mo>(</mml:mo>
      <mml:mi>i</mml:mi>
      <mml:mo>)</mml:mo>
    </mml:mrow>
    <mml:mrow>
      <mml:mi>p</mml:mi>
      <mml:mi>a</mml:mi>
      <mml:mi>r</mml:mi>
      <mml:mi>d</mml:mi>
      <mml:mi>u</mml:mi>
      <mml:mi>o</mml:mi>
      <mml:mi>t</mml:mi>
      <mml:mi>a</mml:mi>
    </mml:mrow>
  </mml:msubsup>
</mml:math>
</file>

<file path=Object 46/content.xml><?xml version="1.0" encoding="utf-8"?>
<mml:math xmlns:mml="http://www.w3.org/1998/Math/MathML" xmlns:m="http://schemas.openxmlformats.org/officeDocument/2006/math">
  <mml:mi>i</mml:mi>
</mml:math>
</file>

<file path=Object 47/content.xml><?xml version="1.0" encoding="utf-8"?>
<mml:math xmlns:mml="http://www.w3.org/1998/Math/MathML" xmlns:m="http://schemas.openxmlformats.org/officeDocument/2006/math">
  <mml:mn>5</mml:mn>
</mml:math>
</file>

<file path=Object 5/content.xml><?xml version="1.0" encoding="utf-8"?>
<mml:math xmlns:mml="http://www.w3.org/1998/Math/MathML" xmlns:m="http://schemas.openxmlformats.org/officeDocument/2006/math">
  <mml:mi mathvariant="bold-italic">i</mml:mi>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7/content.xml><?xml version="1.0" encoding="utf-8"?>
<mml:math xmlns:mml="http://www.w3.org/1998/Math/MathML" xmlns:m="http://schemas.openxmlformats.org/officeDocument/2006/math">
  <mml:mi mathvariant="bold-italic">i</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9/content.xml><?xml version="1.0" encoding="utf-8"?>
<mml:math xmlns:mml="http://www.w3.org/1998/Math/MathML" xmlns:m="http://schemas.openxmlformats.org/officeDocument/2006/math">
  <mml:mi mathvariant="bold-italic">i</mml:mi>
</mml:math>
</file>