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 fo:margin-left="0.5in" fo:text-indent="-0.5in">
        <style:tab-stops/>
      </style:paragraph-properties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fo:color="#333333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right="0.002in" fo:text-indent="0.4736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15%" fo:text-indent="0.4923in"/>
      <style:text-properties style:font-size-complex="12pt"/>
    </style:style>
    <style:style style:name="P49" style:parent-style-name="Normal" style:family="paragraph">
      <style:paragraph-properties fo:line-height="115%" fo:text-indent="0.4923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<text:tab/></text:p>
      <text:p text:style-name="P12"/>
      <text:p text:style-name="P13">PRIENŲrajono savivaldybės taryba</text:p>
      <text:p text:style-name="P14"/>
      <text:h text:style-name="P15" text:outline-level="2"/>
      <text:p text:style-name="P16">SPRENDIMAS</text:p>
      <text:p text:style-name="P17">dėl VIEŠOSIOS ĮSTAIGOS „PRIENAI“ TEIKIAMŲ PASLAUGŲ įKAINiŲ PATVIRTINIMO<text:s/></text:p>
      <text:p text:style-name="P18"/>
      <text:p text:style-name="P19"><text:span text:style-name="T20">2021<text:s/></text:span><text:span text:style-name="T21">m. gruodžio <text:s text:c="4"/>d. <text:s/>Nr.<text:s/>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<text:s/></text:span><text:span text:style-name="T27">dalies 37 punktu ir 4 dalimi, Lietuvos Respublikos viešųjų įstaigų įstatymo 10 straipsnio 1 dalies 3 punktu ir 8 dalimi, VšĮ „Prienai“ įstatais, patvirtintais Prienų rajono savivaldybės tarybos 2020 m. birželio 25 d. sprendimu Nr. T3-168 „Dėl VšĮ „Prienai“</text:span><text:span text:style-name="T28"><text:s/>įstatų patvirtinimo“, ir atsižvelgdama į VšĮ „Prienai“ 2021 m. gruodžio 10 d. raštą Nr.(1.10.)-S-008 „Dėl VšĮ „Prienai“ teikiamų paslaugų įkainių patvirtinimo“, Prienų rajono savivaldybės taryba n u s p r e n d ž i a:</text:span></text:p>
      <text:p text:style-name="P29"><text:span text:style-name="T30">1</text:span><text:span text:style-name="T31">. Patvirtinti viešosios įstaigos</text:span><text:span text:style-name="T32"><text:s/>„Prienai“ teikiamų paslaugų įkainius (pridedama).</text:span></text:p>
      <text:p text:style-name="P33"><text:span text:style-name="T34">2</text:span><text:span text:style-name="T35">. Nustatyti, kad šis sprendimas įsigalioja nuo 2022 m. sausio 1 d.</text:span></text:p>
      <text:p text:style-name="P36"><text:span text:style-name="T37">Šis sprendimas per vieną mėnesį nuo jo paskelbimo ar įteikimo dienos gali būti skundžiamas Lietuvos Respublikos administracinių bylų<text:s/></text:span><text:span text:style-name="T38">teisenos įstatymo nustatyta tvarka Lietuvos Respublikos administracinių ginčų komisijos Kauno apygardos skyriui (</text:span><text:span text:style-name="T39">Laisvės al. 36, Kaunas</text:span><text:span text:style-name="T40">) arba Regionų apygardos administraciniam teismui bet kuriuose teismo rūmuose (Šiaulių rūmai, Dvaro g. 80, Šiauliai; Pane</text:span><text:span text:style-name="T41">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adlibuser</dc:creator>
    <meta:creation-date>2021-12-16T15:12:00Z</meta:creation-date>
    <dc:date>2021-12-16T15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5" meta:character-count="1436" meta:row-count="42" meta:non-whitespace-character-count="1283"/>
  </office:meta>
</office:document-meta>
</file>