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 fo:line-height="115%" fo:margin-left="2.7in" fo:text-indent="1.5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 fo:text-indent="0.5in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5in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5in"/>
      <style:text-properties style:font-size-complex="12pt"/>
    </style:style>
    <style:style style:name="P18" style:parent-style-name="Normal" style:family="paragraph">
      <style:paragraph-properties fo:text-align="center" fo:line-height="115%" fo:text-indent="0.5in"/>
      <style:text-properties style:font-size-complex="12pt"/>
    </style:style>
    <style:style style:name="P19" style:parent-style-name="Normal" style:family="paragraph">
      <style:paragraph-properties fo:text-align="center" fo:line-height="115%" fo:text-indent="0.5in"/>
      <style:text-properties style:font-size-complex="12pt"/>
    </style:style>
    <style:style style:name="P20" style:parent-style-name="Normal" style:family="paragraph">
      <style:paragraph-properties fo:text-align="center" fo:line-height="115%" fo:text-indent="0.5in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15%" fo:text-indent="0.4923in"/>
    </style:style>
    <style:style style:name="P27" style:parent-style-name="Normal" style:family="paragraph">
      <style:paragraph-properties fo:text-align="justify" fo:line-height="115%" fo:text-indent="0.4923in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P34" style:parent-style-name="Normal" style:family="paragraph">
      <style:paragraph-properties fo:text-align="justify" fo:line-height="115%" fo:text-indent="0.4923in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15%" fo:text-indent="0.4923in"/>
    </style:style>
    <style:style style:name="P47" style:parent-style-name="Normal" style:family="paragraph">
      <style:paragraph-properties fo:text-align="justify" fo:line-height="115%" fo:text-indent="0.4923in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fo:text-align="justify" fo:line-height="115%" fo:text-indent="0.4923in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15%" fo:text-indent="0.7152in"/>
    </style:style>
    <style:style style:name="P62" style:parent-style-name="Normal" style:family="paragraph">
      <style:paragraph-properties fo:line-height="115%" fo:text-indent="0.4736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line-height="115%" fo:margin-left="0.7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line-height="115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15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line-height="115%" fo:text-indent="0.5in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<text:s/></text:p>
      <text:p text:style-name="P16">AKCIZŲ ĮSTATYMO NR. IX-569 35, 36 IR 37 STRAIPSNIŲ PAKEITIMO ĮSTATYMAS</text:p>
      <text:p text:style-name="P17"/>
      <text:p text:style-name="P18">2022 m. <text:s text:c="1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Lietuvos Respublikos akcizų įstatymo 35 straipsnio pakeitimas</text:span><text:s/></text:p>
      <text:p text:style-name="P26">Pakeisti 35 straipsnį ir jį išdėstyti šitaip:<text:s/></text:p>
      <text:p text:style-name="P27"/>
      <text:p text:style-name="P28"><text:span text:style-name="T29">35</text:span><text:span text:style-name="T30"><text:s/>straipsnis.<text:s/></text:span><text:span text:style-name="T31">Variklių benzinui taikomi akcizų tarifai</text:span></text:p>
      <text:p text:style-name="P32">„Variklių benzinui taikomi tokie akcizų tarifai:</text:p>
      <text:p text:style-name="P33">1) bešviniam benzinui –360 eurų už 1 000 litrų produkto;</text:p>
      <text:p text:style-name="P34">2) benzinui, turinčiam švino - <text:s/>470 eurų už 1 000 litrų produkto.“</text:p>
      <text:p text:style-name="P35"/>
      <text:p text:style-name="P36"><text:span text:style-name="T37">3</text:span><text:span text:style-name="T38"><text:s/>straipsnis.<text:s/></text:span><text:span text:style-name="T39">Lietuvos Respublikos akcizų įstatymo 36 straipsnio pakeitimas</text:span><text:s/></text:p>
      <text:p text:style-name="P40">Pakeisti 36 straipsnį ir jį išdėstyti šitaip:<text:s/></text:p>
      <text:p text:style-name="P41"/>
      <text:p text:style-name="P42"><text:span text:style-name="T43">36</text:span><text:span text:style-name="T44"><text:s/>straipsnis.<text:s/></text:span><text:span text:style-name="T45">Žibalui taikomi akcizų tarifai</text:span></text:p>
      <text:p text:style-name="P46">„Žibalui taikomas 330 eurų už 1 000 litrų produkto akcizų tarifas.“<text:s/></text:p>
      <text:p text:style-name="P47"/>
      <text:p text:style-name="P48"><text:span text:style-name="T49">4</text:span><text:span text:style-name="T50"><text:s/>straipsnis.<text:s/></text:span><text:span text:style-name="T51">Lietuvos Respublikos akcizų įstatymo 37 straipsnio pakeitimas</text:span><text:s/></text:p>
      <text:p text:style-name="P52">Pakeisti 37straipsnio <text:s/>1 dalį ir ją išdėstyti šitaip:</text:p>
      <text:p text:style-name="P53"/>
      <text:p text:style-name="P54"><text:span text:style-name="T55">37</text:span><text:span text:style-name="T56"><text:s/>straipsnis.<text:s/></text:span><text:span text:style-name="T57">Gazoliams taikomi akcizų<text:s/></text:span><text:span text:style-name="T58">tarifai</text:span></text:p>
      <text:p text:style-name="P59">„1. Gazoliams taikomas 330<text:span text:style-name="T60"><text:s/></text:span>eurų už 1 000 litrų produkto akcizų tarifas, jeigu šiame straipsnyje nenustatyta kitaip.“</text:p>
      <text:p text:style-name="P61"/>
      <text:p text:style-name="P62"><text:span text:style-name="T63">5</text:span><text:span text:style-name="T64"> straipsnis. </text:span><text:span text:style-name="T65">Įstatymo įsigaliojimas ir įgyvendinimas</text:span></text:p>
      <text:p text:style-name="P66"><text:span text:style-name="T67">1</text:span><text:span text:style-name="T68">.   Šis įstatymas įsigalioja 2022 m. liepos 1 d.</text:span></text:p>
      <text:p text:style-name="P69"/>
      <text:section text:name="Sect1" text:style-name="S1">
        <text:p text:style-name="P70"/>
        <text:p text:style-name="P71"/>
        <text:p text:style-name="P72"><text:span text:style-name="T73">Skelbiu šį Lietuvos Respublikos Seimo priimtą įstatymą</text:span></text:p>
        <text:p text:style-name="P74"/>
        <text:p text:style-name="P75">Respublikos Prezidentas</text:p>
        <text:p text:style-name="P76"/>
        <text:p text:style-name="P77">Teikia Seimo narys Petras Gražulis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5-05T12:19:00Z</meta:creation-date>
    <dc:date>2022-05-05T12:19:00Z</dc:date>
    <meta:print-date>2022-05-05T10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5" meta:character-count="1326" meta:row-count="27" meta:non-whitespace-character-count="1169"/>
  </office:meta>
</office:document-meta>
</file>