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6%" fo:text-indent="4.6465in">
        <style:tab-stops>
          <style:tab-stop style:type="left" style:position="4.646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50%" fo:text-indent="5.1187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text-align="justify" fo:line-height="150%" fo:margin-left="1.3777in" fo:text-indent="-0.8777in">
        <style:tab-stops>
          <style:tab-stop style:type="left" style:position="0.0006in"/>
          <style:tab-stop style:type="left" style:position="0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keep-together="always" fo:text-align="justify" fo:line-height="150%" fo:margin-left="1.3777in" fo:text-indent="-0.8777in">
        <style:tab-stops>
          <style:tab-stop style:type="left" style:position="0.0006in"/>
          <style:tab-stop style:type="left" style:position="0.020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keep-with-next="always" fo:keep-together="always" fo:text-align="justify" fo:line-height="106%" fo:text-indent="0.5in"/>
      <style:text-properties fo:font-style="italic" style:font-style-asian="italic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keep-with-next="always" fo:keep-together="always" fo:text-align="justify" fo:line-height="106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6%"/>
      <style:text-properties style:font-size-complex="12pt"/>
    </style:style>
    <style:style style:name="P96" style:parent-style-name="Normal" style:family="paragraph">
      <style:paragraph-properties fo:line-height="106%"/>
      <style:text-properties style:font-size-complex="12pt"/>
    </style:style>
    <style:style style:name="P97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INIŲ PENSIJŲ ĮSTATYMO NR. I-730 2 STRAIPSNIO PAKEITIMO<text:s/></text:p>
      <text:p text:style-name="P7">ĮSTATYMAS</text:p>
      <text:p text:style-name="P8"/>
      <text:p text:style-name="P9"/>
      <text:p text:style-name="P10"><text:span text:style-name="T11">202</text:span><text:span text:style-name="T12">3</text:span><text:span text:style-name="T13"><text:s/>m.<text:s/></text:span><text:span text:style-name="T14"><text:tab/>d. Nr.<text:s/>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/text:span><text:span text:style-name="T22"><text:tab/><text:s/></text:span><text:span text:style-name="T23">2</text:span><text:span text:style-name="T24"><text:s/>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 straipsnis. </text:span><text:span text:style-name="T31">Valstybinių<text:s/></text:span><text:span text:style-name="T32">pensijų mokėjimo šaltinis, dydžio matas ir indeksavimas</text:span></text:p>
      <text:p text:style-name="P33"><text:span text:style-name="T34">Visos valstybinės pensijos mokamos iš Lietuvos Respublikos biudžeto.</text:span></text:p>
      <text:p text:style-name="P35"><text:span text:style-name="T36">Šio įstatymo 1 straipsnio 1 dalies 1, 2 ir 4 punktuose nurodytų valstybinių pensijų dydžio matas yra valstybinių pensijų bazė.<text:s/></text:span><text:span text:style-name="T37">Valstybinių pensijų bazės dydis negali būti mažesnis negu 58 eurai.</text:span></text:p>
      <text:p text:style-name="P38"><text:span text:style-name="T39">Kiekvienais metais valstybinių pensijų bazės dydis ir valstybinių pensijų, nurodytų šio įstatymo 1 straipsnio 1 dalies 3 ir 5 punktuose, dydis indeksuojami nuo sausio 1 dienos pagal<text:s/></text:span><text:soft-page-break/><text:span text:style-name="T40">praė</text:span><text:span text:style-name="T41">jusiais metais apskaičiuotą indeksavimo koeficientą (toliau – IK), atitinkamai valstybinių pensijų bazę arba mokamos valstybinės pensijos dydį dauginant iš IK.</text:span></text:p>
      <text:p text:style-name="P42"><text:span text:style-name="T43">IK apskaičiuojamas pagal šią formulę:</text:span></text:p>
      <text:p text:style-name="P44"><text:span text:style-name="T45">IK= 1 +<text:s/></text:span><text:span text:style-name="T46">2*</text:span><text:span text:style-name="T47">SVKI / 100, kurioje:</text:span></text:p>
      <text:p text:style-name="P48"><text:span text:style-name="T49">SVKI – IK apskaičiavimo metais Valstybės duomenų agentūros paskelbto paskutinio einamųjų metų suderinto vartotojų kainų indekso vidurkis. <text:s/></text:span></text:p>
      <text:p text:style-name="P50"><text:span text:style-name="T51">IK išreiškiamas keturių skaitmenų po kablelio tikslumu.</text:span></text:p>
      <text:p text:style-name="P52"><text:span text:style-name="T53">Priėmus šį įstatymo pakeitimą, pirmaisiais SVKI apskaiči</text:span><text:span text:style-name="T54">avimo metais apskaičiuojamas einamųjų metų suderinto vartotojų kainų indekso vidurkis lyginamas su apskaičiavimo metais paskutiniame Vyriausybės ar jos įgaliotos institucijos paskelbtame ekonominės raidos scenarijuje paskelbto praėjusių metų suderinto vart</text:span><text:span text:style-name="T55">otojų kainų indekso vidurkiu ir IK apskaičiavimo formulėje taikomas didesnis.</text:span></text:p>
      <text:p text:style-name="P56"><text:span text:style-name="T57">Jeigu apskaičiuotasis IK yra lygus vienetui arba yra neigiamas, valstybinės pensijos neindeksuojamos. Tokiu atveju valstybinės pensijos, nurodytos šio įstatymo 1 straipsnio 1 d</text:span><text:span text:style-name="T58">alies 1–5 punktuose, mokamos praėjusių metų gruodžio mėnesį galiojusių dydžių.</text:span></text:p>
      <text:p text:style-name="P59"><text:span text:style-name="T60">2021 metais ir vėlesniais metais skiriamos šio įstatymo 1 straipsnio 1 dalies 3 ir 5 punktuose nurodytos valstybinės pensijos pirmą kartą indeksuojamos paskirtosios pensijos d</text:span><text:span text:style-name="T61">ydį dauginant iš tais metais, kuriais ši pensija paskirta pirmą kartą ar iš naujo, galiojančio IK.</text:span></text:p>
      <text:p text:style-name="P62"><text:span text:style-name="T63">IK ir pagal jį indeksuotas valstybinių pensijų bazės dydis tvirtinami Lietuvos Respublikos atitinkamų metų valstybės biudžeto ir savivaldybių biudžetų fina</text:span><text:span text:style-name="T64">nsinių rodiklių patvirtinimo įstatymu.“</text:span></text:p>
      <text:p text:style-name="P65"/>
      <text:p text:style-name="P66"><text:span text:style-name="T67">2</text:span><text:span text:style-name="T68"> straipsnis. </text:span><text:span text:style-name="T69">Įstatymo įsigaliojimas ir įgyvendinimas</text:span></text:p>
      <text:p text:style-name="P70"><text:span text:style-name="T71">1</text:span><text:span text:style-name="T72">. Šis įstatymas</text:span><text:span text:style-name="T73">, išskyrus šio straipsnio 2 dalį,<text:s/></text:span><text:span text:style-name="T74">įsigalioja 2023 m. liepos 1 d.</text:span></text:p>
      <text:p text:style-name="P75"><text:span text:style-name="T76">2</text:span><text:span text:style-name="T77">. Lietuvos Respublikos Vyriausybė iki<text:s/></text:span><text:span text:style-name="T78">2023 m. birželio<text:s/></text:span><text:span text:style-name="T79">30</text:span><text:span text:style-name="T80"><text:s/>d</text:span><text:span text:style-name="T81">.<text:s/></text:span><text:span text:style-name="T82">priima šio įstatymo įgyvendinamuosius teisės aktus.</text:span></text:p>
      <text:p text:style-name="P83"/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/>
      <text:p text:style-name="P91">Respublikos Prezidentas</text:p>
      <text:p text:style-name="P92"/>
      <text:p text:style-name="P93"/>
      <text:p text:style-name="P94"/>
      <text:soft-page-break/>
      <text:p text:style-name="P95">Teikia</text:p>
      <text:p text:style-name="P96">Seimo nariai:<text:tab/>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TRULEVIČIŪTĖ Inga</meta:initial-creator>
    <dc:creator>adlibuser</dc:creator>
    <meta:creation-date>2023-02-28T05:57:00Z</meta:creation-date>
    <dc:date>2023-02-28T05:57:00Z</dc:date>
    <meta:template xlink:href="Normal.dotm" xlink:type="simple"/>
    <meta:editing-cycles>2</meta:editing-cycles>
    <meta:editing-duration>PT0S</meta:editing-duration>
    <meta:document-statistic meta:page-count="4" meta:paragraph-count="23" meta:word-count="305" meta:character-count="2686" meta:row-count="52" meta:non-whitespace-character-count="2404"/>
  </office:meta>
</office:document-meta>
</file>