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994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fo:text-transform="uppercase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style:font-weight-complex="bold" fo:text-transform="uppercase" style:font-size-complex="12pt" style:language-asian="ar" style:country-asian="SA"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DIDŽDVARIO GIMNAZIJOS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<text:s/></text:span><text:span text:style-name="T21">9 </text:span><text:span text:style-name="T22">punktu, Lietuvos Respublikos biudžetinių įstaigų įstatymo 5 straipsnio 3 dalies 1 punktu, 4 dalimi, 7 straipsniu, Šiaulių miest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atvirtinti Šiaulių Didždvario gimnazijos nuostatus (pridedama).</text:span></text:p>
      <text:p text:style-name="P29"><text:span text:style-name="T30">2</text:span><text:span text:style-name="T31">.</text:span><text:span text:style-name="T32"><text:tab/>Pripažinti netekusiu galios Šiaulių miesto savivaldybės tarybos 2024 m. birželio 6 d. sprendimo Nr. T-221<text:s/></text:span><text:span text:style-name="T33">„Dėl Šiaulių gimnazijų nuostatų patvirtinimo“ 1.1 papunktį.</text:span></text:p>
      <text:p text:style-name="P34"><text:span text:style-name="T35">3</text:span><text:span text:style-name="T36">.</text:span><text:span text:style-name="T37"><text:tab/>Įgalioti Ši</text:span><text:span text:style-name="T38">aulių Didždvario gimnazijos direktorių pateikti Juridinių asmenų registrui šio sprendimo identifikacinį kodą Teisės aktų registre per 30 dienų nuo šio sprendimo įsigaliojimo dienos.</text:span></text:p>
      <text:p text:style-name="P39"/>
      <text:p text:style-name="P40"/>
      <text:p text:style-name="P41"><text:span text:style-name="T42">Savivaldybės meras</text:span>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07-31T07:21:00Z</meta:creation-date>
    <dc:date>2025-07-31T07:21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3" meta:character-count="888" meta:row-count="31" meta:non-whitespace-character-count="782"/>
  </office:meta>
</office:document-meta>
</file>