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/>
    </style:style>
    <style:style style:name="T5" style:parent-style-name="DefaultParagraphFont" style:family="text">
      <style:text-properties style:font-name="TimesLT" style:font-name-asian="Arial Unicode MS" fo:font-weight="bold" style:font-weight-asian="bold" style:font-weight-complex="bold" fo:color="#000000" fo:font-size="13.5pt" style:font-size-asian="13.5pt" style:font-size-complex="13.5pt"/>
    </style:style>
    <style:style style:name="P6" style:parent-style-name="Normal" style:family="paragraph">
      <style:paragraph-properties fo:border="0in solid #FFFFFF" fo:padding="0.4305in" style:shadow="#000000 0in 0in" fo:text-align="center" fo:text-indent="0.043in"/>
      <style:text-properties style:font-name-asian="Arial Unicode MS" fo:color="#000000" style:font-size-complex="12pt" fo:language="en" fo:country="US"/>
    </style:style>
    <style:style style:name="P7" style:parent-style-name="Normal" style:family="paragraph">
      <style:paragraph-properties fo:border="0in solid #FFFFFF" fo:padding="0.4305in" style:shadow="#000000 0in 0in" fo:text-align="center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border="0in solid #FFFFFF" fo:padding="0.4305in" style:shadow="#000000 0in 0in" fo:text-align="center" fo:text-indent="0.043in"/>
      <style:text-properties style:font-name-asian="Arial Unicode MS" fo:color="#000000" style:font-size-complex="12pt" fo:language="en" fo:country="US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 fo:line-height="115%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/>
      <style:text-properties style:font-name-asian="Cambria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/>
      <style:text-properties style:font-name-asian="Cambria" fo:color="#000000" style:font-size-complex="12pt"/>
    </style:style>
    <style:style style:name="P15" style:parent-style-name="Normal" style:family="paragraph">
      <style:paragraph-properties fo:border="0in solid #FFFFFF" fo:padding="0.4305in" style:shadow="#000000 0in 0in" fo:text-align="justify" fo:line-height="115%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P17" style:parent-style-name="Normal" style:family="paragraph">
      <style:paragraph-properties fo:border="0in solid #FFFFFF" fo:padding="0.4305in" style:shadow="#000000 0in 0in" fo:text-align="justify"/>
    </style:style>
    <style:style style:name="P18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1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2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2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32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border="0in solid #FFFFFF" fo:padding="0.4305in" style:shadow="#000000 0in 0in" fo:text-align="justify"/>
      <style:text-properties style:font-name-asian="Cambria" fo:color="#000000" style:font-size-complex="12pt"/>
    </style:style>
    <style:style style:name="P36" style:parent-style-name="Normal" style:family="paragraph">
      <style:paragraph-properties fo:border="0in solid #FFFFFF" fo:padding="0.4305in" style:shadow="#000000 0in 0in" fo:text-align="justify" fo:line-height="115%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/>
    </style:style>
    <style:style style:name="P41" style:parent-style-name="Normal" style:family="paragraph">
      <style:paragraph-properties fo:border="0in solid #FFFFFF" fo:padding="0.4305in" style:shadow="#000000 0in 0in" fo:text-align="justify" fo:line-height="115%"/>
    </style:style>
    <style:style style:name="T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border="0in solid #FFFFFF" fo:padding="0.4305in" style:shadow="#000000 0in 0in" fo:text-align="justify"/>
      <style:text-properties style:font-name-asian="Cambria" fo:color="#000000" style:font-size-complex="12pt"/>
    </style:style>
    <style:style style:name="P44" style:parent-style-name="Normal" style:family="paragraph">
      <style:paragraph-properties fo:border="0in solid #FFFFFF" fo:padding="0.4305in" style:shadow="#000000 0in 0in" fo:text-align="justify" fo:line-height="115%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border="0in solid #FFFFFF" fo:padding="0.4305in" style:shadow="#000000 0in 0in" fo:text-align="justify" fo:margin-left="0.25in">
        <style:tab-stops/>
      </style:paragraph-properties>
    </style:style>
    <style:style style:name="P70" style:parent-style-name="Normal" style:family="paragraph">
      <style:paragraph-properties fo:border="0in solid #FFFFFF" fo:padding="0.4305in" style:shadow="#000000 0in 0in" fo:text-align="justify" fo:line-height="115%"/>
    </style:style>
    <style:style style:name="T71" style:parent-style-name="DefaultParagraphFont" style:family="text">
      <style:text-properties style:font-name-asian="Cambria" fo:color="#000000" style:font-size-complex="12pt"/>
    </style:style>
    <style:style style:name="T72" style:parent-style-name="DefaultParagraphFont" style:family="text">
      <style:text-properties style:font-name-asian="Cambria" fo:color="#000000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P79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 fo:language="en" fo:country="US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 fo:language="en" fo:country="US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 fo:language="en" fo:country="US"/>
    </style:style>
    <style:style style:name="P87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border="0in solid #FFFFFF" fo:padding="0.4305in" style:shadow="#000000 0in 0in" fo:text-align="justify"/>
    </style:style>
    <style:style style:name="P109" style:parent-style-name="Normal" style:family="paragraph">
      <style:paragraph-properties fo:border="0in solid #FFFFFF" fo:padding="0.4305in" style:shadow="#000000 0in 0in" fo:text-align="justify" fo:line-height="115%"/>
    </style:style>
    <style:style style:name="T1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3" style:parent-style-name="Normal" style:family="paragraph">
      <style:paragraph-properties fo:border="0in solid #FFFFFF" fo:padding="0.4305in" style:shadow="#000000 0in 0in" fo:text-align="justify" fo:line-height="115%"/>
      <style:text-properties style:font-name-asian="Calibri"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border="0in solid #FFFFFF" fo:padding="0.4305in" style:shadow="#000000 0in 0in" fo:text-align="justify" fo:line-height="115%"/>
    </style:style>
    <style:style style:name="T115" style:parent-style-name="DefaultParagraphFont" style:family="text">
      <style:text-properties style:font-name-asian="Calibri" style:font-weight-complex="bold" fo:color="#000000" style:font-size-complex="12pt"/>
    </style:style>
    <style:style style:name="T116" style:parent-style-name="DefaultParagraphFont" style:family="text">
      <style:text-properties style:font-name-asian="Calibri" style:font-weight-complex="bold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P118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</style:style>
    <style:style style:name="P136" style:parent-style-name="Normal" style:family="paragraph">
      <style:paragraph-properties fo:border="0in solid #FFFFFF" fo:padding="0.4305in" style:shadow="#000000 0in 0in" fo:text-align="justify" fo:line-height="115%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P139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style:font-weight-complex="bold" style:font-size-complex="12pt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P151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</style:style>
    <style:style style:name="P152" style:parent-style-name="Normal" style:family="paragraph">
      <style:paragraph-properties fo:border="0in solid #FFFFFF" fo:padding="0.4305in" style:shadow="#000000 0in 0in" fo:text-align="justify" fo:line-height="115%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border="0in solid #FFFFFF" fo:padding="0.4305in" style:shadow="#000000 0in 0in" fo:text-align="justify"/>
    </style:style>
    <style:style style:name="P168" style:parent-style-name="Normal" style:family="paragraph">
      <style:paragraph-properties fo:border="0in solid #FFFFFF" fo:padding="0.4305in" style:shadow="#000000 0in 0in" fo:text-align="justify" fo:line-height="115%"/>
    </style:style>
    <style:style style:name="T1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72" style:parent-style-name="Normal" style:family="paragraph">
      <style:paragraph-properties fo:border="0in solid #FFFFFF" fo:padding="0.4305in" style:shadow="#000000 0in 0in" fo:text-align="justify" fo:line-height="115%"/>
      <style:text-properties style:font-name-asian="Cambria" fo:color="#000000" style:font-size-complex="12pt"/>
    </style:style>
    <style:style style:name="P173" style:parent-style-name="Normal" style:family="paragraph">
      <style:paragraph-properties fo:border="0in solid #FFFFFF" fo:padding="0.4305in" style:shadow="#000000 0in 0in" fo:text-align="justify" fo:line-height="115%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P177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border="0in solid #FFFFFF" fo:padding="0.4305in" style:shadow="#000000 0in 0in" fo:text-align="justify" fo:text-indent="2.525in">
        <style:tab-stops>
          <style:tab-stop style:type="left" style:position="2.525in"/>
        </style:tab-stops>
      </style:paragraph-properties>
    </style:style>
    <style:style style:name="P195" style:parent-style-name="Normal" style:family="paragraph">
      <style:paragraph-properties fo:border="0in solid #FFFFFF" fo:padding="0.4305in" style:shadow="#000000 0in 0in" fo:text-align="justify" fo:line-height="115%"/>
    </style:style>
    <style:style style:name="T196" style:parent-style-name="DefaultParagraphFont" style:family="text">
      <style:text-properties style:font-name-asian="Calibri" style:font-weight-complex="bold" style:font-size-complex="12pt"/>
    </style:style>
    <style:style style:name="T197" style:parent-style-name="DefaultParagraphFont" style:family="text">
      <style:text-properties style:font-name-asian="Calibri" style:font-weight-complex="bold" style:font-size-complex="12pt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P199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border="0in solid #FFFFFF" fo:padding="0.4305in" style:shadow="#000000 0in 0in" fo:text-align="justify"/>
    </style:style>
    <style:style style:name="P213" style:parent-style-name="Normal" style:family="paragraph">
      <style:paragraph-properties fo:border="0in solid #FFFFFF" fo:padding="0.4305in" style:shadow="#000000 0in 0in" fo:text-align="justify" fo:line-height="115%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2.5597in"/>
        </style:tab-stops>
      </style:paragraph-properties>
    </style:style>
    <style:style style:name="P229" style:parent-style-name="Normal" style:family="paragraph">
      <style:paragraph-properties fo:border="0in solid #FFFFFF" fo:padding="0.4305in" style:shadow="#000000 0in 0in" fo:text-align="justify" fo:line-height="115%"/>
    </style:style>
    <style:style style:name="T2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34" style:parent-style-name="Normal" style:family="paragraph">
      <style:paragraph-properties fo:border="0in solid #FFFFFF" fo:padding="0.4305in" style:shadow="#000000 0in 0in" fo:text-align="justify" fo:line-height="115%"/>
      <style:text-properties style:font-name-asian="Cambria" fo:color="#000000" style:font-size-complex="12pt"/>
    </style:style>
    <style:style style:name="P235" style:parent-style-name="Normal" style:family="paragraph">
      <style:paragraph-properties fo:border="0in solid #FFFFFF" fo:padding="0.4305in" style:shadow="#000000 0in 0in" fo:text-align="justify" fo:line-height="115%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border="0in solid #FFFFFF" fo:padding="0.4305in" style:shadow="#000000 0in 0in" fo:text-align="justify" fo:line-height="115%"/>
    </style:style>
    <style:style style:name="P250" style:parent-style-name="Normal" style:family="paragraph">
      <style:paragraph-properties fo:border="0in solid #FFFFFF" fo:padding="0.4305in" style:shadow="#000000 0in 0in" fo:text-align="justify" fo:line-height="115%"/>
    </style:style>
    <style:style style:name="T251" style:parent-style-name="DefaultParagraphFont" style:family="text">
      <style:text-properties style:font-name-asian="Calibri" style:font-weight-complex="bold" style:font-size-complex="12pt"/>
    </style:style>
    <style:style style:name="T252" style:parent-style-name="DefaultParagraphFont" style:family="text">
      <style:text-properties style:font-name-asian="Calibri" style:font-weight-complex="bold" style:font-size-complex="12pt"/>
    </style:style>
    <style:style style:name="P253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border="0in solid #FFFFFF" fo:padding="0.4305in" style:shadow="#000000 0in 0in" fo:text-align="justify" fo:line-height="115%"/>
    </style:style>
    <style:style style:name="P262" style:parent-style-name="Normal" style:family="paragraph">
      <style:paragraph-properties fo:border="0in solid #FFFFFF" fo:padding="0.4305in" style:shadow="#000000 0in 0in" fo:text-align="justify" fo:line-height="115%"/>
    </style:style>
    <style:style style:name="T2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6" style:parent-style-name="Normal" style:family="paragraph">
      <style:paragraph-properties fo:border="0in solid #FFFFFF" fo:padding="0.4305in" style:shadow="#000000 0in 0in" fo:text-align="justify"/>
      <style:text-properties style:font-name-asian="Cambria" fo:color="#000000" style:font-size-complex="12pt"/>
    </style:style>
    <style:style style:name="P267" style:parent-style-name="Normal" style:family="paragraph">
      <style:paragraph-properties fo:border="0in solid #FFFFFF" fo:padding="0.4305in" style:shadow="#000000 0in 0in" fo:text-align="justify" fo:line-height="115%"/>
    </style:style>
    <style:style style:name="T268" style:parent-style-name="DefaultParagraphFont" style:family="text">
      <style:text-properties style:font-name-asian="Calibri" style:font-weight-complex="bold" style:font-size-complex="12pt"/>
    </style:style>
    <style:style style:name="T269" style:parent-style-name="DefaultParagraphFont" style:family="text">
      <style:text-properties style:font-name-asian="Calibri" style:font-weight-complex="bold" style:font-size-complex="12pt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border="0in solid #FFFFFF" fo:padding="0.4305in" style:shadow="#000000 0in 0in" fo:text-align="justify" fo:line-height="150%"/>
    </style:style>
    <style:style style:name="P284" style:parent-style-name="Normal" style:family="paragraph">
      <style:paragraph-properties fo:border="0in solid #FFFFFF" fo:padding="0.4305in" style:shadow="#000000 0in 0in" fo:text-align="justify" fo:line-height="150%"/>
    </style:style>
    <style:style style:name="T285" style:parent-style-name="DefaultParagraphFont" style:family="text">
      <style:text-properties style:font-name-asian="Arial Unicode MS" fo:font-weight="bold" style:font-weight-asian="bold" style:font-size-complex="12pt"/>
    </style:style>
    <style:style style:name="T286" style:parent-style-name="DefaultParagraphFont" style:family="text">
      <style:text-properties style:font-name-asian="Arial Unicode MS" fo:font-weight="bold" style:font-weight-asian="bold" style:font-size-complex="12pt"/>
    </style:style>
    <style:style style:name="P287" style:parent-style-name="Normal" style:family="paragraph">
      <style:paragraph-properties fo:border="0in solid #FFFFFF" fo:padding="0.4305in" style:shadow="#000000 0in 0in" fo:text-align="justify"/>
      <style:text-properties style:font-name-asian="Arial Unicode MS" fo:font-weight="bold" style:font-weight-asian="bold" style:font-size-complex="12pt"/>
    </style:style>
    <style:style style:name="P288" style:parent-style-name="Normal" style:family="paragraph">
      <style:paragraph-properties fo:border="0in solid #FFFFFF" fo:padding="0.4305in" style:shadow="#000000 0in 0in" fo:text-align="justify" fo:line-height="115%"/>
    </style:style>
    <style:style style:name="T289" style:parent-style-name="DefaultParagraphFont" style:family="text">
      <style:text-properties style:font-name-asian="Arial Unicode MS" style:font-size-complex="12pt"/>
    </style:style>
    <style:style style:name="T290" style:parent-style-name="DefaultParagraphFont" style:family="text">
      <style:text-properties style:font-name-asian="Arial Unicode MS" style:font-size-complex="12pt"/>
    </style:style>
    <style:style style:name="T291" style:parent-style-name="DefaultParagraphFont" style:family="text">
      <style:text-properties style:font-name-asian="Arial Unicode MS" style:font-size-complex="12pt" fo:language="en" fo:country="US"/>
    </style:style>
    <style:style style:name="T292" style:parent-style-name="DefaultParagraphFont" style:family="text">
      <style:text-properties style:font-name-asian="Arial Unicode MS" style:font-size-complex="12pt"/>
    </style:style>
    <style:style style:name="T293" style:parent-style-name="DefaultParagraphFont" style:family="text">
      <style:text-properties style:font-name-asian="Arial Unicode MS" style:font-size-complex="12pt"/>
    </style:style>
    <style:style style:name="P294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295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296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297" style:parent-style-name="Normal" style:family="paragraph">
      <style:paragraph-properties fo:border="0in solid #FFFFFF" fo:padding="0.4305in" style:shadow="#000000 0in 0in" fo:text-align="justify" fo:line-height="115%"/>
    </style:style>
    <style:style style:name="P298" style:parent-style-name="Normal" style:family="paragraph">
      <style:paragraph-properties fo:border="0in solid #FFFFFF" fo:padding="0.4305in" style:shadow="#000000 0in 0in" fo:text-align="justify" fo:line-height="115%"/>
    </style:style>
    <style:style style:name="T299" style:parent-style-name="DefaultParagraphFont" style:family="text">
      <style:text-properties style:font-name-asian="Arial Unicode MS" style:font-size-complex="12pt"/>
    </style:style>
    <style:style style:name="P300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301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302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303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304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305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306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307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308" style:parent-style-name="Normal" style:family="paragraph">
      <style:paragraph-properties fo:border="0in solid #FFFFFF" fo:padding="0.4305in" style:shadow="#000000 0in 0in" fo:text-align="justify" fo:line-height="115%"/>
    </style:style>
    <style:style style:name="T309" style:parent-style-name="DefaultParagraphFont" style:family="text">
      <style:text-properties style:font-name-asian="Arial Unicode MS"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<text:span text:style-name="T8">LIETUVOS RESPUBLIKOS SEIMAS</text:span></text:p>
      <text:p text:style-name="P9"/>
      <text:p text:style-name="P10">NUTARIMAS</text:p>
      <text:p text:style-name="P11"><text:span text:style-name="T12">dėl pagrindinių darbų BENDROJO UGDYMO srityje</text:span></text:p>
      <text:p text:style-name="P13"/>
      <text:p text:style-name="P14"/>
      <text:p text:style-name="P15"><text:span text:style-name="T16">Lietuvos Respublikos Seimas</text:span></text:p>
      <text:p text:style-name="P17"/>
      <text:p text:style-name="P18"><text:span text:style-name="T19">pabrėždamas<text:s/></text:span><text:span text:style-name="T20">išskirtinį švietimo vaidmenį tvarios ir klestinčios Lietuvos valstybės ateities kūrime,</text:span></text:p>
      <text:p text:style-name="P21"/>
      <text:p text:style-name="P22"><text:span text:style-name="T23">konstatuodamas</text:span><text:span text:style-name="T24"><text:s/>nepatenkinamą šiandieninę švietimo sistemos būklę, suvaržančią Lietuvos vaikų galimybes tapti sėkmingomis bei visapusiškai išplėtotomis asmenybėmis,</text:span></text:p>
      <text:p text:style-name="P25"/>
      <text:p text:style-name="P26"><text:span text:style-name="T27">suprasdamas</text:span><text:span text:style-name="T28"><text:s/>poreikį nedelsiant imtis spręsti įsisenėjusias ir gilėjančias bendrojo ugdymo, kaip svarbiaus</text:span><text:span text:style-name="T29">ios švietimo grandies, problemas,</text:span></text:p>
      <text:p text:style-name="P30"/>
      <text:p text:style-name="P31"><text:span text:style-name="T32">suvokdamas</text:span><text:span text:style-name="T33"><text:s/>sutarimo tarp skirtingų politinių jėgų būtinybę, kad galėtų prasidėti ir būti įgyvendinami ilgalaikiai kokybiniai pokyčiai švietimo srityje,</text:span></text:p>
      <text:p text:style-name="P34"/>
      <text:p text:style-name="P35"/>
      <text:p text:style-name="P36"><text:span text:style-name="T37">N u t a r i a<text:s/></text:span><text:span text:style-name="T38">įpareigoti Lietuvos Respublikos Vyriausybę<text:s/></text:span><text:span text:style-name="T39">įgyvendinti šiuos pagrindinius darbus bendrojo ugdymo srityje:</text:span></text:p>
      <text:p text:style-name="P40"/>
      <text:p text:style-name="P41"><text:span text:style-name="T42">1 straipnis. Mokytojų kvalifikacijos ir darbo sąlygų gerinimas</text:span></text:p>
      <text:p text:style-name="P43"/>
      <text:p text:style-name="P44"><text:span text:style-name="T45">1</text:span><text:span text:style-name="T46">. Įvykdyti mokytojų rengimo sistemos pertvarką</text:span><text:span text:style-name="T47">,<text:s/></text:span></text:p>
      <text:p text:style-name="P48"><text:span text:style-name="T49">1.1</text:span><text:span text:style-name="T50">. perkeliant pedagogų rengimą į aukščiausios kokybės šalies<text:s/></text:span><text:span text:style-name="T51">universitetus,</text:span></text:p>
      <text:p text:style-name="P52"><text:span text:style-name="T53">1.2</text:span><text:span text:style-name="T54">. skiriant papildomą finansavimą minėtiems universitetams sukurti aukščiausio lygio pedagogų rengimo programas, pritraukti tarptautinio lygmens dėstytojus, tuo pačiu įgyvendinant<text:s/></text:span><text:span text:style-name="T55">„</text:span><text:span text:style-name="T56">rengėjų rengimo“ (angl. –<text:s/></text:span><text:span text:style-name="T57">train-the-trainers</text:span><text:span text:style-name="T58">) programa</text:span><text:span text:style-name="T59">s,</text:span></text:p>
      <text:p text:style-name="P60"><text:span text:style-name="T61">1.3</text:span><text:span text:style-name="T62">. įtvirtinant nuoseklų pedagogų rengimo modelį, derinant gilų mokomo dalyko išmanymą su pedagogikos studijomis,</text:span></text:p>
      <text:p text:style-name="P63"><text:span text:style-name="T64">1.4</text:span><text:span text:style-name="T65">. palaipsniui pereinant prie reikalavimo mokytojams turėti pedagogikos magistro laipsnį, skatinant dviejų ir daugiau mokomųjų dalykų įvaldymą,<text:s/></text:span></text:p>
      <text:p text:style-name="P66"><text:span text:style-name="T67">1.5</text:span><text:span text:style-name="T68">. teikiant pradedantiesiems mokytojams sistemingą mentorių pagalbą.</text:span></text:p>
      <text:p text:style-name="P69"/>
      <text:p text:style-name="P70"><text:span text:style-name="T71">2</text:span><text:span text:style-name="T72">.<text:s/></text:span><text:span text:style-name="T73">Įgyvendinti mokytojo<text:s/></text:span><text:span text:style-name="T74">profesijos prestižo atkūrimo programą</text:span><text:span text:style-name="T75">,<text:s/></text:span></text:p>
      <text:p text:style-name="P76"><text:span text:style-name="T77">2.1</text:span><text:span text:style-name="T78">. pereinant prie etatinio pedagogų darbo apmokėjimo modelio,</text:span></text:p>
      <text:p text:style-name="P79"><text:span text:style-name="T80">2.2</text:span><text:span text:style-name="T81">. nuosekliai didinant mokytojų atlyginimus – iki<text:s/></text:span><text:span text:style-name="T82">2020 m. pasiekiant, kad minimalus mokytoj</text:span><text:span text:style-name="T83">ų atlyginimas siektų<text:s/></text:span><text:span text:style-name="T84">75 proc. nuo BVP/capita, o maksimalus – 135 proc. (dabar<text:s/></text:span><text:span text:style-name="T85">šie dydžiai siekia atitinkamai 32,3 ir 59,4 proc.)</text:span><text:span text:style-name="T86">,</text:span></text:p>
      <text:p text:style-name="P87"><text:span text:style-name="T88">2.3</text:span><text:span text:style-name="T89">. užtikrinant nuolatinę asistentų pagalbą pedagogams, dirbantiems klasėse su specialių poreikių vaikais,<text:s/></text:span></text:p>
      <text:p text:style-name="P90"><text:span text:style-name="T91">2.4</text:span><text:span text:style-name="T92">. užtikrinant teisinę mokyt</text:span><text:span text:style-name="T93">ojų apsaugą darbo vietoje,</text:span></text:p>
      <text:p text:style-name="P94"><text:span text:style-name="T95">2.5</text:span><text:span text:style-name="T96">. sukuriant pedagogų perkvalifikavimo sistemą mokytojams, ketinantiems palikti pedagogo darbą, persikvalifikuoti,</text:span></text:p>
      <text:p text:style-name="P97"><text:span text:style-name="T98">2.6</text:span><text:span text:style-name="T99">. sudarant galimybes anksčiau išeiti į pensiją su papildomomis socialinėmis garantijomis, taip užtikr</text:span><text:span text:style-name="T100">inant spartesnę pedagogų kaitą,</text:span></text:p>
      <text:p text:style-name="P101"><text:span text:style-name="T102">2.7</text:span><text:span text:style-name="T103">. įdiegiant apmokamas tobulėjimo atostogas, suteikiančias mokytojams galimybę reguliariai atnaujinti savo kvalifikaciją ir profesinius įgūdžius,</text:span></text:p>
      <text:p text:style-name="P104"><text:span text:style-name="T105">2.8</text:span><text:span text:style-name="T106"><text:s/>suteikiant mokytojams daugiau atsakomybės už individualizuotą ug</text:span><text:span text:style-name="T107">dymo procesą ir turinį.</text:span></text:p>
      <text:p text:style-name="P108"/>
      <text:p text:style-name="P109"><text:span text:style-name="T110">2</text:span><text:span text:style-name="T111"><text:s/>straipsnis.<text:s/></text:span><text:span text:style-name="T112">Veiksmingas ir kokybiškas mokyklų valdymas</text:span></text:p>
      <text:p text:style-name="P113"/>
      <text:p text:style-name="P114"><text:span text:style-name="T115">1</text:span><text:span text:style-name="T116">. Užtikrinti aukščiausios kokybės vadovavimą mokykloms</text:span><text:span text:style-name="T117">,</text:span></text:p>
      <text:p text:style-name="P118"><text:span text:style-name="T119">1.1</text:span><text:span text:style-name="T120">. centralizuojant ir į nacionalinį lygmenį perkeliant kasmetinį ugdymo įstaigų vadovų atestavimą ir išorinį jų veiklos vertinimą,<text:s/></text:span></text:p>
      <text:p text:style-name="P121"><text:span text:style-name="T122">1.2</text:span><text:span text:style-name="T123">. įvedant reguliarius konkursus į mokyklos direktoriaus vietą,</text:span></text:p>
      <text:p text:style-name="P124"><text:span text:style-name="T125">1.3</text:span><text:span text:style-name="T126">. užtikrinant mokyklų vadovams konkurencingus at</text:span><text:span text:style-name="T127">lyginimus, sukuriant motyvacines paskatas ir lyderystės vykdymui būtiną savarankiškumą bei vadybinį mechanizmą,</text:span></text:p>
      <text:p text:style-name="P128"><text:span text:style-name="T129">1.4</text:span><text:span text:style-name="T130">. užtikrinant nuolatinį vadovavimo įgūdžių tobulinimą, sudarant sąlygas perimti gerąsias tarptautines mokyklų valdymo praktikas bei prade</text:span><text:span text:style-name="T131">dantiesiems mokyklų vadovams sukuriant specialias mentorystės programas,</text:span></text:p>
      <text:p text:style-name="P132"><text:span text:style-name="T133">1.5</text:span><text:span text:style-name="T134">. aktyviai įtraukiant mokyklos bendruomenę į mokyklų vadovų atrankos ir vertinimo procesą.</text:span></text:p>
      <text:p text:style-name="P135"/>
      <text:p text:style-name="P136"><text:span text:style-name="T137">2</text:span><text:span text:style-name="T138">. Peržiūrėti mokyklų valdymo modelį ir užtikrinti optimalų mokyklų tinklą,</text:span></text:p>
      <text:p text:style-name="P139"><text:span text:style-name="T140">2.1</text:span><text:span text:style-name="T141">. eliminuojant politikų įtaką skiriant mokyklų vadovus ir išplečiant tiesioginį Švietimo ir mokslo ministerijos dalyvavimą mokyklų priežiūroje,</text:span></text:p>
      <text:p text:style-name="P142"><text:span text:style-name="T143">2.2</text:span><text:span text:style-name="T144">. suteikiant daugiau galių mokyklų bendruomenėms tėvų bei mokinių atstovams,</text:span></text:p>
      <text:p text:style-name="P145"><text:span text:style-name="T146">2.3</text:span><text:span text:style-name="T147">.</text:span><text:span text:style-name="T148"><text:s/></text:span><text:span text:style-name="T149">įgyvendinant<text:s/></text:span><text:span text:style-name="T150">tolesnį mokyklų tinklo optimizavimą – kai neįmanoma užtikrinti aukštos ugdymo kokybės bei sukurti socializacijai tinkamos terpės mažose mokyklose.</text:span></text:p>
      <text:p text:style-name="P151"/>
      <text:p text:style-name="P152"><text:span text:style-name="T153">3</text:span><text:span text:style-name="T154">. Sukurti vieningą, skaidrią, aiškią ir prasmingą mokyklų veiklos kokybės stebėsenos bei vertinimo sist</text:span><text:span text:style-name="T155">emą</text:span><text:span text:style-name="T156">,<text:s/></text:span></text:p>
      <text:p text:style-name="P157"><text:span text:style-name="T158">3.1</text:span><text:span text:style-name="T159">. reformuojant egzistuojančias mokyklų vertinimo institucijas, formuojant naujas valstybines vertinimo ir stebėsenos kompetencijas,</text:span></text:p>
      <text:p text:style-name="P160"><text:span text:style-name="T161">3.2</text:span><text:span text:style-name="T162">. vertinant ne tik galutinius ugdymo proceso rezultatus, bet ir suteikiamą pridėtinę ugdymo vertę bei<text:s/></text:span><text:span text:style-name="T163">pačio ugdymo proceso kokybę,</text:span></text:p>
      <text:p text:style-name="P164"><text:span text:style-name="T165">3.3</text:span><text:span text:style-name="T166">. mokyklų veiklos kokybės stebėsenai ir vertinimui sistemingai naudojantis švietimo tyrimų duomenimis.</text:span></text:p>
      <text:p text:style-name="P167"/>
      <text:p text:style-name="P168"><text:span text:style-name="T169">3</text:span><text:span text:style-name="T170"><text:s/>straipsnis.<text:s/></text:span><text:span text:style-name="T171">Diferencijuota valstybės politika gerai veikiančių ir probleminių mokyklų atžvilgiu</text:span></text:p>
      <text:p text:style-name="P172"/>
      <text:p text:style-name="P173"><text:span text:style-name="T174">1</text:span><text:span text:style-name="T175">. Suku</text:span><text:span text:style-name="T176">rti pagalbos prastus ugdymo rezultatus demonstruojančioms mokykloms sistemą,</text:span></text:p>
      <text:p text:style-name="P177"><text:span text:style-name="T178">1.1</text:span><text:span text:style-name="T179">. formuojant mobilias ekspertų grupes, kurios vietose įvertintų pagrindines probleminių mokyklų problemas, parengtų rekomendacijas ir prižiūrėtų jų įgyvendinimą,</text:span></text:p>
      <text:p text:style-name="P180"><text:span text:style-name="T181">1.2</text:span><text:span text:style-name="T182">.<text:s/></text:span><text:span text:style-name="T183">teikiant intensyvią dalykinę pagalbą šių mokyklų mokytojams,</text:span></text:p>
      <text:p text:style-name="P184"><text:span text:style-name="T185">1.3</text:span><text:span text:style-name="T186">. keičiant mokyklų vadovus ar reorganizuojant pačias ugdymo įstaigas,</text:span></text:p>
      <text:p text:style-name="P187"><text:span text:style-name="T188">1.4</text:span><text:span text:style-name="T189">. finansiškai ir kitomis motyvacinėmis priemonėmis skatinant geriausius pedagoginį išsilavinimą įgijusius<text:s/></text:span><text:span text:style-name="T190">absolventus vykti dirbti į tokias mokyklas,</text:span></text:p>
      <text:p text:style-name="P191"><text:span text:style-name="T192">1.5</text:span><text:span text:style-name="T193">. sukuriant specialų valstybės fondą ugdymo kokybei kelti prastus ugdymo rezultatus demonstruojančiose mokyklose, šio fondo lėšomis finansuojant aukščiau išvardintas veiklas.<text:s/></text:span></text:p>
      <text:p text:style-name="P194"/>
      <text:p text:style-name="P195"><text:span text:style-name="T196">2</text:span><text:span text:style-name="T197">. Užtikrinti, kad mokyk</text:span><text:span text:style-name="T198">la taptų veiksminga socializacijos alternatyva socialinės rizikos aplinkai moksleivių namuose,<text:s/></text:span></text:p>
      <text:p text:style-name="P199"><text:span text:style-name="T200">2.1</text:span><text:span text:style-name="T201">. sudarant galimybes mokytojams plėsti kvalifikaciją ir vykdyti socialines funkcijas, kaip kad teikti pagalbą vaikams iš socialinės rizikos šeimų lengvia</text:span><text:span text:style-name="T202">u integruotis mokyklos bendruomenėje bei įveikti ugdymo procese iškylančius iššūkius,</text:span></text:p>
      <text:p text:style-name="P203"><text:span text:style-name="T204">2.2</text:span><text:span text:style-name="T205">. garantuojant mokytojams, dirbantiems su vaikais iš socialinės rizikos šeimų, nuolatinę socialinių asistentų pagalbą,</text:span></text:p>
      <text:p text:style-name="P206"><text:span text:style-name="T207">2.3</text:span><text:span text:style-name="T208">. įtvirtinant<text:s/></text:span><text:span text:style-name="T209">„</text:span><text:span text:style-name="T210">visos dienos“ mokyklos</text:span><text:span text:style-name="T211"><text:s/>modelį – didinant moksleivių iš probleminės aplinkos užimtumą bei laiką, praleidžiamą mokykloje, įskaitant neformalių ugdymo veiklų plėtrą, bei užtikrinant visapusišką formalaus ir neformalaus ugdymo integralumą.</text:span></text:p>
      <text:p text:style-name="P212"/>
      <text:p text:style-name="P213"><text:span text:style-name="T214">3</text:span><text:span text:style-name="T215">. Skatinti pažangiose (geriausius ug</text:span><text:span text:style-name="T216">dymo rezultatus pasiekiančiose) mokyklose taikomų ugdymo metodų įvairovę</text:span><text:span text:style-name="T217">,<text:s/></text:span></text:p>
      <text:p text:style-name="P218"><text:span text:style-name="T219">3.1</text:span><text:span text:style-name="T220">. suteikiant pažangioms mokykloms didesnę laisvę rinktis ugdymo turinį bei metodus,<text:s/></text:span></text:p>
      <text:p text:style-name="P221"><text:span text:style-name="T222">3.2</text:span><text:span text:style-name="T223">. sudarant galimybę pažangioms mokykloms įsidiegti norimą ugdymo kultūrą (klasikin</text:span><text:span text:style-name="T224">ė gimnazija, gamtos mokslų licėjus, Valdorfo mokykla ir pan.),</text:span></text:p>
      <text:p text:style-name="P225"><text:span text:style-name="T226">3.3</text:span><text:span text:style-name="T227">. susiejant mokyklos savarankiškumą ugdymo turinio srityje su jos gebėjimu pasiekti ugdymo kokybės rezultatų.</text:span></text:p>
      <text:p text:style-name="P228"/>
      <text:p text:style-name="P229"><text:span text:style-name="T230">4</text:span><text:span text:style-name="T231"><text:s/>straipsnis.<text:s/></text:span><text:span text:style-name="T232">Ugdymo turinio bei rezultatų vertinimo sistemos<text:s/></text:span><text:span text:style-name="T233">peržiūrėjimas</text:span></text:p>
      <text:p text:style-name="P234"/>
      <text:p text:style-name="P235"><text:span text:style-name="T236">1</text:span><text:span text:style-name="T237">. Iš pagrindų tobulinti ugdymo turinį</text:span><text:span text:style-name="T238">,<text:s/></text:span></text:p>
      <text:p text:style-name="P239"><text:span text:style-name="T240">1.1</text:span><text:span text:style-name="T241">. perorientuojant mokymo procesą nuo ugdymo pločio į gylį, į mąstymo, sąmoningumo, analitinių gebėjimų ugdymą,<text:s/></text:span></text:p>
      <text:p text:style-name="P242"><text:span text:style-name="T243">1.2</text:span><text:span text:style-name="T244">. plėtojant minkštųjų kompetencijų, civilizacinių įgūdžių ir kūrybišku</text:span><text:span text:style-name="T245">mo ugdymą visoje ugdymo programos apimtyje,</text:span></text:p>
      <text:p text:style-name="P246"><text:span text:style-name="T247">1.3</text:span><text:span text:style-name="T248">. diegiant moksliniais tyrimais pagrįstus ir praktikoje pasiteisinusius ugdymo metodus.</text:span></text:p>
      <text:p text:style-name="P249"/>
      <text:p text:style-name="P250"><text:span text:style-name="T251">2</text:span><text:span text:style-name="T252">. Reformuoti į savitikslį mokymosi taikinį išsigimstančią egzaminų ir vertinimo sistemą,</text:span></text:p>
      <text:p text:style-name="P253"><text:span text:style-name="T254">2.1</text:span><text:span text:style-name="T255">. suderinant<text:s/></text:span><text:span text:style-name="T256">egzaminų imtį su ugdymo turiniu bei užtikrinant, kad egzaminai tikrintų ne tik moksleivių žinias, bet ir kompetencijas bei gebėjimus,</text:span></text:p>
      <text:p text:style-name="P257"><text:span text:style-name="T258">2.2</text:span><text:span text:style-name="T259">. sumažinant baigiamųjų brandos egzaminų reikšmę visame ugdymo procese bei galutiniame abituriento vertinime – išpl</text:span><text:span text:style-name="T260">ečiant baigiamojo darbo, kaupiamojo balo ir minkštųjų kompetencijų svorį.</text:span></text:p>
      <text:p text:style-name="P261"/>
      <text:p text:style-name="P262"><text:span text:style-name="T263">5</text:span><text:span text:style-name="T264"><text:s/>straipsnis.<text:s/></text:span><text:span text:style-name="T265">Naujo pagrindo Lietuvos švietimo politikai parengimas</text:span></text:p>
      <text:p text:style-name="P266"/>
      <text:p text:style-name="P267"><text:span text:style-name="T268">1</text:span><text:span text:style-name="T269">. Įgyvendinus šiame nutarime įvardytus darbus bendrojo ugdymo srityje, parengti naują ilgalaikę Lietu</text:span><text:span text:style-name="T270">vos švietimo sistemos koncepciją</text:span><text:span text:style-name="T271">,<text:s/></text:span></text:p>
      <text:p text:style-name="P272"><text:span text:style-name="T273">1.1</text:span><text:span text:style-name="T274">. atviroje diskusijoje tarp visuomenės, švietimo sektoriaus ekspertų ir politikų iškristalizuojančią strateginę Lietuvos švietimo viziją XXI amžiui ir apibrėžiančią pagrindinį ilgalaikį Lietuvos švietimo sistemos<text:s/></text:span><text:span text:style-name="T275">tikslą,</text:span></text:p>
      <text:p text:style-name="P276"><text:span text:style-name="T277">1.2</text:span><text:span text:style-name="T278">. švietimo politiką formuojančią ir jos įgyvendinimo žingsnius numatančią remiantis naujausiomis švietimo idėjomis ir tyrimų duomenimis,</text:span></text:p>
      <text:p text:style-name="P279"><text:span text:style-name="T280">1.3</text:span><text:span text:style-name="T281">. harmonizuojančią švietimo politiką su platesnėmis valstybės raidos politikos kryptimis –<text:s/></text:span><text:span text:style-name="T282">kultūros politika, socialinės integracijos ir įtraukaus švietimo uždaviniais, regionine politika, emigracijos procesų stabdymu ir inovacijų politika.</text:span></text:p>
      <text:p text:style-name="P283"/>
      <text:p text:style-name="P284"><text:span text:style-name="T285">6</text:span><text:span text:style-name="T286"><text:s/>straipsnis</text:span></text:p>
      <text:p text:style-name="P287"/>
      <text:p text:style-name="P288"><text:span text:style-name="T289">1</text:span><text:span text:style-name="T290">. Lietuvos Respublikos Vyriausybė įpareigojama per<text:s/></text:span><text:span text:style-name="T291">3 m</text:span><text:span text:style-name="T292">ėnesius nuo šio nutarimo<text:s/></text:span><text:span text:style-name="T293">priėmimo detalizuoti jo vykdymo veiksmų planą bei parengti ir patvirtinti šiam nutarimui įgyvendinti ir jame numatytiems tikslams pasiekti būtinus teisės aktus iki 2019 m. gruodžio 31 d.</text:span></text:p>
      <text:p text:style-name="P294"/>
      <text:p text:style-name="P295"/>
      <text:p text:style-name="P296"/>
      <text:p text:style-name="P297"/>
      <text:p text:style-name="P298"><text:span text:style-name="T299">Seimo Pirmininkas</text:span></text:p>
      <text:p text:style-name="P300"/>
      <text:p text:style-name="P301"/>
      <text:p text:style-name="P302"/>
      <text:p text:style-name="P303"/>
      <text:p text:style-name="P304">Teikia<text:s/></text:p>
      <text:p text:style-name="P305"/>
      <text:p text:style-name="P306">Seimo nariai</text:p>
      <text:p text:style-name="P307">Gabrielius Landsbergis<text:s/></text:p>
      <text:p text:style-name="P308"><text:span text:style-name="T309">Mant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in" fo:margin-bottom="0.4916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mbria" fo:color="#000000" fo:font-size="10pt" style:font-size-asian="10pt"/>
    </style:style>
    <style:style style:name="P3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-asian="Cambria" fo:color="#000000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</meta:initial-creator>
    <dc:creator>adlibuser</dc:creator>
    <meta:creation-date>2017-05-29T11:47:00Z</meta:creation-date>
    <dc:date>2017-05-29T11:47:00Z</dc:date>
    <meta:print-date>2017-04-13T11:46:00Z</meta:print-date>
    <meta:template xlink:href="Normal.dotm" xlink:type="simple"/>
    <meta:editing-cycles>2</meta:editing-cycles>
    <meta:editing-duration>PT0S</meta:editing-duration>
    <meta:document-statistic meta:page-count="4" meta:paragraph-count="254" meta:word-count="1076" meta:character-count="8412" meta:row-count="542" meta:non-whitespace-character-count="7590"/>
  </office:meta>
</office:document-meta>
</file>