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justify" fo:line-height="115%" fo:margin-left="4.5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2.5465in">
        <style:tab-stops>
          <style:tab-stop style:type="left" style:position="2.546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text-indent="0.75in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8756in" svg:width="4.3916in" svg:height="0.5631in" draw:z-index="0"><draw:text-box><text:p text:style-name="P1"/><text:p text:style-name="P11">PRIENŲ RAJONO SAVIVALDYBĖS TARYBA</text:p></draw:text-box></draw:frame></text:p>
      <text:p text:style-name="P12">Projektas<text:tab/><text:tab/></text:p>
      <text:p text:style-name="P13"/>
      <text:p text:style-name="P14"/>
      <text:p text:style-name="P15">SPRENDIMAS</text:p>
      <text:p text:style-name="P16">DĖL PRIENŲ RAJONO SAVIVALDYBĖS NEVYRIAUSYBINIŲ ORGANIZACIJŲ TARYBOS NUOSTATŲ PATVIRTINIMO</text:p>
      <text:p text:style-name="P17"/>
      <text:p text:style-name="P18">2021 m. gruodžio <text:s text:c="7"/>d. Nr.<text:s/></text:p>
      <text:p text:style-name="P19">Prienai</text:p>
      <text:p text:style-name="P20"/>
      <text:p text:style-name="P21"><text:span text:style-name="T22">Vadovaudamasi Lietuvos Respublikos nevyriausybinių organizacijų plėtros įstatymo 6 straipsniu, Lietuvos Respublikos bendruomeninių organizacijų plėtros įstatymo 8 straipsnio 3 ir <text:s/>6 dalimis, Prienų rajono savivaldybės taryba <text:s/>n u s p r e n d ž i a</text:span><text:span text:style-name="T23">:<text:s/></text:span></text:p>
      <text:p text:style-name="P24"><text:span text:style-name="T25">1</text:span><text:span text:style-name="T26">. Patvirtinti Prienų rajono savivaldybės nevyriausybinių organizacijų tarybos nuostatus (pridedama).<text:s/></text:span></text:p>
      <text:p text:style-name="P27"><text:span text:style-name="T28">2</text:span><text:span text:style-name="T29">. P</text:span><text:span text:style-name="T30">ripažinti netekusiu galios</text:span><text:span text:style-name="T31"><text:s/>Prienų rajono savivaldybės tarybos 2020 m. vasario 27 d. sprendimą Nr. T3-33 „Dėl Prienų rajono savivaldybės ne</text:span><text:span text:style-name="T32">vyriausybinių organizacijų tarybos nuostatų patvirtinimo“.</text:span></text:p>
      <text:p text:style-name="P33"/>
      <text:p text:style-name="P34"/>
      <text:p text:style-name="P35"><text:span text:style-name="T36">Savivaldybės meras <text:s text:c="88"/></text:span><text:span text:style-name="T37"><text:tab/></text:span><text:span text:style-name="T38"><text:tab/><text:s text:c="5"/></text:span><text:span text:style-name="T39"><text:tab/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1-12-16T08:39:00Z</meta:creation-date>
    <dc:date>2021-12-16T08:39:00Z</dc:date>
    <meta:print-date>2020-02-27T12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907" meta:row-count="24" meta:non-whitespace-character-count="803"/>
  </office:meta>
</office:document-meta>
</file>