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EIVERIŲ KULTŪROS IR LAISVALAIKIO CENTRO<text:s/></text:p>
      <text:p text:style-name="P38">2015 METŲ VEIKLOS<text:s/>ATASKAITAI</text:p>
      <text:p text:style-name="P39"/>
      <text:p text:style-name="P40"/>
      <text:p text:style-name="P41">2016 m. birželio 22 d. Nr. (1.3)-T1-156 <text:s text:c="8"/>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</text:span><text:span text:style-name="T46"><text:s/>savivaldybės tarybos veiklos reglamento patvirtinimo“ patvirtinto Prienų rajono savivaldybės tarybos veiklos reglamento 180 punktu, Prienų rajono savivaldybės taryba n u s p r e n d ž i a:</text:span></text:p>
      <text:p text:style-name="P47"><text:span text:style-name="T48">Pritarti Veiverių kultūros ir laisvalaikio centro 2015 metų veik</text:span><text:span text:style-name="T49">los ataskaitai (pridedama).</text:span></text:p>
      <text:p text:style-name="P50"/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6-22T14:08:00Z</meta:creation-date>
    <dc:date>2016-06-22T14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99" meta:character-count="813" meta:row-count="18" meta:non-whitespace-character-count="729"/>
  </office:meta>
</office:document-meta>
</file>