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3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margin-left="0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margin-left="0.75in" fo:text-indent="-0.25in" fo:background-color="#FFFFFF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margin-left="0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35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style:text-position="super 62.5%" style:font-size-complex="12pt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3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8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43in" fo:background-color="#FFFFFF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<text:span text:style-name="T10">LIETUVOS RESPUBLIKOS SEIMAS</text:span></text:p>
      <text:p text:style-name="P11"><text:span text:style-name="T12">STATUTAS</text:span></text:p>
      <text:p text:style-name="P13"><text:span text:style-name="T14">DĖL LIETUVOS RESPUBLIKOS SEIMO STATUTO NR. I-399 25</text:span><text:span text:style-name="T15"><text:s/></text:span><text:span text:style-name="T16">STRAIPSNIO PAKEITIMO IR 80</text:span><text:span text:style-name="T17">2</text:span><text:span text:style-name="T18"><text:s/>STRAIPSNIO PRIPAŽINIMO NETEKUSIU GALIOS<text:s/></text:span></text:p>
      <text:p text:style-name="P19"/>
      <text:p text:style-name="P20"/>
      <text:p text:style-name="P21">2020 m.                 d. Nr.</text:p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straipsnis. 25 straipsnio pakeitimas</text:span></text:p>
      <text:p text:style-name="P31">Pakeisti 25 straipsnio 2 dalį ir ją išdėstyti taip:</text:p>
      <text:p text:style-name="P32"><text:span text:style-name="T33">„</text:span>2. Seime sudaromos nuolatinės Etikos ir procedūrų komisija, Peticijų komisija, Kriminalinės žvalgybos parlamentinės kontrolės komisija, Laisvės kovų ir valstybės istorinės atminties komisija ir kitos komisijos.“</text:p>
      <text:p text:style-name="P34"/>
      <text:p text:style-name="P35"><text:span text:style-name="T36">2</text:span><text:span text:style-name="T37">.</text:span><text:span text:style-name="T38"><text:tab/></text:span><text:span text:style-name="T39">straipsnis.<text:s/></text:span><text:span text:style-name="T40">80</text:span><text:span text:style-name="T41">2</text:span><text:span text:style-name="T42"><text:s/>straipsnio pripažinimas netekusiu galios</text:span></text:p>
      <text:p text:style-name="P43"><text:span text:style-name="T44">Pripažinti netekusiu galios 80</text:span><text:span text:style-name="T45">2</text:span><text:span text:style-name="T46"><text:s/>straipsnį.</text:span></text:p>
      <text:p text:style-name="P47"/>
      <text:p text:style-name="P48"/>
      <text:p text:style-name="P49">Seimo Pirmininkas</text:p>
      <text:p text:style-name="P50"/>
      <text:p text:style-name="P51">Teikia</text:p>
      <text:p text:style-name="P52">Seimo nariai:</text:p>
      <text:p text:style-name="P53"/>
      <text:p text:style-name="P54"/>
      <text:p text:style-name="P55">Andrius Vyšniauskas</text:p>
      <text:p text:style-name="P56">Jurgis Razma</text:p>
      <text:p text:style-name="P57">Eugenijus Gentvilas</text:p>
      <text:p text:style-name="P58">Aušrinė Armonaitė</text:p>
      <text:p text:style-name="P59"/>
      <text:p text:style-name="P60"/>
      <text:p text:style-name="P61"/>
      <text:p text:style-name="P62"/>
      <text:p text:style-name="P63"/>
      <text:p text:style-name="P6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Susinskaite</meta:initial-creator>
    <dc:creator>adlibuser</dc:creator>
    <meta:creation-date>2020-11-18T10:34:00Z</meta:creation-date>
    <dc:date>2020-11-18T10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748" meta:row-count="27" meta:non-whitespace-character-count="652"/>
  </office:meta>
</office:document-meta>
</file>