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complex="Arial Unicode MS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complex="Arial Unicode MS" fo:color="#FF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complex="Arial Unicode MS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7791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7791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7791in"/>
      <style:text-properties fo:hyphenate="false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7"><text:tab/></text:span></text:p>
      <text:p text:style-name="P8"/>
      <text:p text:style-name="P9"><text:span text:style-name="T10">ŠIAULIŲ MIESTO SAVIVALDYBĖS TARYBA</text:span></text:p>
      <text:p text:style-name="P11"/>
      <text:p text:style-name="P12">SPRENDIMAS</text:p>
      <text:p text:style-name="P13">DĖL ATSTOVO DELEGAVIMO Į ŠIAULIŲ TERITORINĖS LIGONIŲ KASOS STEBĖTOJŲ TARYBĄ</text:p>
      <text:p text:style-name="P14"/>
      <text:p text:style-name="P15"><text:span text:style-name="T16">2023 m.</text:span><text:span text:style-name="T17"><text:s/></text:span><text:span text:style-name="T18"><text:s text:c="25"/>d. Nr. T-</text:span></text:p>
      <text:p text:style-name="P19">Šiauliai</text:p>
      <text:p text:style-name="P20"/>
      <text:p text:style-name="P21"/>
      <text:p text:style-name="P22">Vadovaudamasi Lietuvos Respublikos vietos savivaldos įstatymo 15<text:s/>straipsnio 2 dalies 35 punktu, Lietuvos Respublikos sveikatos draudimo įstatymo 35 straipsnio 1 dalimi, atsižvelgdama į Šiaulių teritorinės ligonių kasos 2023-04-28 raštą Nr. ST-15 „Dėl Savivaldybės tarybos nario delegavimo į Šiaulių teritorinės ligonių kasos stebėtojų tarybą“ ir Šiaulių miesto savivaldybės tarybos Sveikatos ir socialinių reikalų komiteto posėdžio 2023-05-23 protokolą Nr. TS1-9, Šiaulių miesto savivaldybės taryba n u s p r e n d ž i a:</text:p>
      <text:p text:style-name="P23"><text:span text:style-name="T24">1</text:span><text:span text:style-name="T25">. Deleguoti į Šiaulių teritorinės ligonių kasos steb</text:span><text:span text:style-name="T26">ėtojų tarybą Praną Nainį, Šiaulių miesto savivaldybės tarybos narį.<text:s/></text:span></text:p>
      <text:p text:style-name="P27"><text:span text:style-name="T28">2</text:span><text:span text:style-name="T29">. Pripažinti netekusiu galios Šiaulių miesto savivaldybės tarybos 2019 m. birželio 10 d. sprendimą Nr. T-267 „Dėl atstovo delegavimo į Šiaulių teritorinės ligonių kasos stebėtojų<text:s/></text:span><text:span text:style-name="T30">tarybą“.</text:span></text:p>
      <text:p text:style-name="P31"><text:span text:style-name="T32">Šis sprendimas ne vėliau kaip per vieną mėnesį nuo jo įteikimo dienos gali būti skundžiamas paduodant skundą Lietuvos administracinių ginčų komisijos Šiaulių apygardos skyriui adresu: Dvaro g. 81, Šiauliai, arba Regionų apygardos administraciniam<text:s/></text:span><text:span text:style-name="T33">teismui bet kuriuose šio teismo rūmuos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29T06:11:00Z</meta:creation-date>
    <dc:date>2023-05-29T06:11:00Z</dc:date>
    <meta:print-date>2023-05-09T20:2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9" meta:character-count="1342" meta:row-count="58" meta:non-whitespace-character-count="1174"/>
  </office:meta>
</office:document-meta>
</file>