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965in"/>
    </style:style>
    <style:style style:name="TableColumn3" style:family="table-column">
      <style:table-column-properties style:column-width="1.9965in"/>
    </style:style>
    <style:style style:name="Table1" style:family="table" style:master-page-name="MPF0">
      <style:table-properties style:width="6.4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3" style:parent-style-name="Normal" style:family="paragraph">
      <style:text-properties fo:font-weight="bold" style:font-weight-asian="bold" style:font-weight-complex="bold" fo:text-transform="uppercase" fo:color="#000000"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end"/>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4923in"/>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line-height-at-least="0.25in" fo:text-indent="0.5in"/>
      <style:text-properties fo:color="#000000" style:font-size-complex="12pt"/>
    </style:style>
    <style:style style:name="P24" style:parent-style-name="Normal" style:family="paragraph">
      <style:paragraph-properties fo:text-align="center" style:line-height-at-least="0.25in" fo:text-indent="0.5in"/>
      <style:text-properties fo:color="#000000" style:font-size-complex="12pt"/>
    </style:style>
    <style:style style:name="P25" style:parent-style-name="Normal" style:family="paragraph">
      <style:paragraph-properties fo:text-align="center" style:line-height-at-least="0.25in" fo:text-indent="0.5in"/>
      <style:text-properties fo:color="#000000" style:font-size-complex="12pt"/>
    </style:style>
    <style:style style:name="P26" style:parent-style-name="Normal" style:family="paragraph">
      <style:paragraph-properties fo:text-align="justify" style:line-height-at-least="0.25in" fo:text-indent="0.5in"/>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1.575in" fo:text-indent="-1.0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text-properties fo:color="#000000"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style="italic" style:font-style-asian="italic" style:font-style-complex="italic" fo:color="#000000" style:font-size-complex="12pt"/>
    </style:style>
    <style:style style:name="P271" style:parent-style-name="Normal" style:family="paragraph">
      <style:paragraph-properties fo:text-align="justify" fo:text-indent="0.5in"/>
      <style:text-properties fo:font-style="italic" style:font-style-asian="italic" style:font-style-complex="italic" fo:color="#000000" style:font-size-complex="12pt"/>
    </style:style>
    <style:style style:name="P272" style:parent-style-name="Normal" style:family="paragraph">
      <style:paragraph-properties fo:text-align="justify" fo:text-indent="0.5in"/>
      <style:text-properties fo:font-style="italic" style:font-style-asian="italic" style:font-style-complex="italic" fo:color="#000000" style:font-size-complex="12pt"/>
    </style:style>
    <style:style style:name="P273" style:parent-style-name="Normal" style:family="paragraph">
      <style:paragraph-properties fo:text-align="justify" fo:text-indent="0.5in"/>
      <style:text-properties fo:font-style="italic" style:font-style-asian="italic" style:font-style-complex="italic" fo:color="#000000" style:font-size-complex="12pt"/>
    </style:style>
    <style:style style:name="P274" style:parent-style-name="Normal" style:family="paragraph">
      <style:paragraph-properties fo:text-align="justify"/>
      <style:text-properties fo:color="#000000" style:font-size-complex="12pt"/>
    </style:style>
    <style:style style:name="P275" style:parent-style-name="Normal" style:family="paragraph">
      <style:paragraph-properties fo:text-align="justify"/>
      <style:text-properties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style:text-properties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Nr. XIVP-3965(2)<text:s/></text:p>
            <text:p text:style-name="P16"/>
          </table:table-cell>
        </table:table-row>
      </table:table>
      <text:p text:style-name="P17"/>
      <text:p text:style-name="P18"><text:span text:style-name="T19">LIETUVOS RESPUBLIKOS</text:span></text:p>
      <text:p text:style-name="P20">GARANTIJŲ DARBUOTOJAMS JŲ DARBDAVIUI TAPUS NEMOKIAM IR ILGALAIKIO DARBO IŠMOKŲ ĮSTATYMO NR. XII-2604 1, 2, 4, 9, 10, 11, 12, 13,<text:s/>19 STRAIPSNIų, III skyriaus pavadinimo pakeitimo IR 9¹ STRAIPSNIO PRIPAŽINIMO NETEKUSIU GALIOS</text:p>
      <text:p text:style-name="P21"><text:span text:style-name="T22">įstatymas</text:span></text:p>
      <text:p text:style-name="P23"/>
      <text:p text:style-name="P24">2024 m.<text:tab/>d. Nr.</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Pakeisti 1 straipsnio 1 dalį ir ją išdėstyti taip:</text:span></text:p>
      <text:p text:style-name="P33"><text:span text:style-name="T34">„</text:span><text:span text:style-name="T35">1</text:span><text:span text:style-name="T36">.<text:s/></text:span><text:span text:style-name="T37">Šio įstatymo paskirtis –<text:s/></text:span><text:span text:style-name="T38">šio įstatymo nustatyta tvarka užtikrinti minimalų darbuotojų apsaugos lygį jų darbdaviui tapus nemokiam, nustatyti ilgą nepertraukiamo darbo stažą turinčių darbuotojų papildomas finansines garantijas juos atleidus, taip pat nustatyti išmokų Lietuvos Respub</text:span><text:span text:style-name="T39">likos Vyriausybei paskelbus ekstremaliąją situaciją ar karantiną kompensavimo galimybes bei Lietuvos Respublikos užimtumo įstatyme nurodytų aktyvios darbo rinkos politikos priemonių finansavimo galimybes.“</text:span><text:span text:style-name="T40"><text:s/></text:span></text:p>
      <text:p text:style-name="P41"/>
      <text:p text:style-name="P42"><text:span text:style-name="T43">2</text:span><text:span text:style-name="T44"><text:s/>straipsnis.<text:s/></text:span><text:span text:style-name="T45">2 straipsnio pakeitimas</text:span></text:p>
      <text:p text:style-name="P46"><text:span text:style-name="T47">Pripažinti netekusia galios 2 straipsnio 6</text:span><text:span text:style-name="T48">1</text:span><text:span text:style-name="T49"><text:s/>dalį.</text:span></text:p>
      <text:p text:style-name="P50"/>
      <text:p text:style-name="P51"><text:span text:style-name="T52">3</text:span><text:span text:style-name="T53"><text:s/>straipsnis.<text:s/></text:span><text:span text:style-name="T54">4 straipsnio pakeitimas</text:span></text:p>
      <text:p text:style-name="P55"><text:span text:style-name="T56">Pakeisti 4 straipsnio 4 dalį ir ją išdėstyti taip:</text:span></text:p>
      <text:p text:style-name="P57"><text:span text:style-name="T58">„</text:span><text:span text:style-name="T59">4</text:span><text:span text:style-name="T60">. Garantinio fondo nuostatus tvirtina</text:span><text:span text:style-name="T61"><text:s/></text:span><text:span text:style-name="T62">socialinės apsaugos ir darbo ministras.“</text:span></text:p>
      <text:p text:style-name="P63"/>
      <text:p text:style-name="P64"><text:span text:style-name="T65">4</text:span><text:span text:style-name="T66"><text:s/>straipsnis.<text:s/></text:span><text:span text:style-name="T67">III skyriaus pavadinimo pakeitimas</text:span></text:p>
      <text:p text:style-name="P68"><text:span text:style-name="T69">Pakeisti III skyriaus pavadinimą ir jį išdėstyti taip:<text:s/></text:span></text:p>
      <text:p text:style-name="P70"><text:span text:style-name="T71">„</text:span><text:span text:style-name="T72">III</text:span><text:span text:style-name="T73"><text:s/>SKYRIUS</text:span></text:p>
      <text:p text:style-name="P74"><text:span text:style-name="T75">PAPILDOMOS FINANSINĖS GARANTIJOS ILGALAIKIO DARBO ATVEJU</text:span><text:span text:style-name="T76">“.</text:span></text:p>
      <text:p text:style-name="P77"/>
      <text:p text:style-name="P78"><text:span text:style-name="T79">5</text:span><text:span text:style-name="T80"><text:s/>straipsnis.<text:s/></text:span><text:span text:style-name="T81">9 straipsnio pakeitimas</text:span></text:p>
      <text:p text:style-name="P82"><text:span text:style-name="T83">Pakeisti 9 straipsnio 1</text:span><text:span text:style-name="T84"><text:s/>dalį ir ją išdėstyti taip:</text:span></text:p>
      <text:p text:style-name="P85"><text:span text:style-name="T86">„</text:span><text:span text:style-name="T87">1</text:span><text:span text:style-name="T88">. Teisę į ilgalaikio darbo išmoką turi asmuo, kurio darbo santykiai pagal nutraukiamą darbo sutartį su Lietuvos Respublikos jurisdikcijoje esančiu darbdaviu atleidimo iš darbo dieną nepertraukiamai tęsėsi daugiau negu 5 metu</text:span><text:span text:style-name="T89">s ir kuris yra atleistas iš darbo Lietuvos Respublikos darbo kodekso 57 arba 62 straipsnyje nurodytu pagrindu.“</text:span></text:p>
      <text:p text:style-name="P90"/>
      <text:p text:style-name="P91"><text:span text:style-name="T92">6</text:span><text:span text:style-name="T93"><text:s/>straipsnis.<text:s/></text:span><text:span text:style-name="T94">9</text:span><text:span text:style-name="T95">1</text:span><text:span text:style-name="T96"><text:s/>straipsnio pripažinimas netekusiu galios</text:span></text:p>
      <text:p text:style-name="P97"><text:span text:style-name="T98">Pripažinti netekusiu galios 9</text:span><text:span text:style-name="T99">1</text:span><text:span text:style-name="T100"><text:s/>straipsnį.</text:span></text:p>
      <text:p text:style-name="P101"/>
      <text:p text:style-name="P102"><text:span text:style-name="T103">7</text:span><text:span text:style-name="T104"><text:s/>straipsnis.<text:s/></text:span><text:span text:style-name="T105">10<text:s/></text:span><text:span text:style-name="T106">straipsnio pakeit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Ilgalaikio darbo išmokos apskaičiavimo tvarka</text:span></text:p>
      <text:p text:style-name="P114"><text:span text:style-name="T115">1</text:span><text:span text:style-name="T116">. Teisę į ilgalaikio darbo išmoką turinčiam darbuotojui, jį atleidus iš darbo ir kai tarp jo ir darbdavio per 3 mėnesių</text:span><text:span text:style-name="T117"><text:s/>laikotarpį po atleidimo nesudaroma nauja darbo sutartis, iš Ilgalaikio darbo išmokų fondo skiriama:</text:span></text:p>
      <text:p text:style-name="P118"><text:span text:style-name="T119">1</text:span><text:span text:style-name="T120">) 77,58 procento jo vidutinio mėnesinio darbo užmokesčio dydžio ilgalaikio darbo išmoka – kai darbo santykiai su darbdaviu atleidimo iš darbo dieną tęsė</text:span><text:span text:style-name="T121">si nuo 5 iki 10 metų;</text:span></text:p>
      <text:p text:style-name="P122"><text:span text:style-name="T123">2</text:span><text:span text:style-name="T124">) 77,58 procento 2 jo vidutinių mėnesinių darbo užmokesčių dydžio ilgalaikio darbo išmoka – kai darbo santykiai su darbdaviu atleidimo iš darbo dieną tęsėsi nuo 10 iki 20 metų;</text:span></text:p>
      <text:p text:style-name="P125"><text:span text:style-name="T126">3</text:span><text:span text:style-name="T127">) 77,58 procento 3 jo vidutinių mėnesinių darbo</text:span><text:span text:style-name="T128"><text:s/>užmokesčių dydžio ilgalaikio darbo išmoka – kai darbo santykiai su darbdaviu atleidimo iš darbo dieną tęsėsi 20 ir daugiau metų.</text:span></text:p>
      <text:p text:style-name="P129"><text:span text:style-name="T130">2</text:span><text:span text:style-name="T131">. Nustatant šio straipsnio 1 dalyje nurodytą ilgalaikio darbo išmokos dydį, darbuotojo vidutinio mėnesinio darbo užmoke</text:span><text:span text:style-name="T132">sčio dydis apskaičiuojamas remiantis Registro duomenimis pagal tam darbuotojui darbovietėje, iš kurios jis buvo atleistas pagal Darbo kodekso 57 arba 62 straipsnį, arba darbovietėje, iš kurios jis buvo atleistas pagal Darbo kodekso 57 arba 62 straipsnį,<text:s/></text:span><text:span text:style-name="T133">pr</text:span><text:span text:style-name="T134">iskaičiuotų su darbo santykiais susijusių pajamų, nuo kurių skaičiuojamos valstybinio socialinio<text:s/></text:span><text:soft-page-break/><text:span text:style-name="T135">draudimo įmokos, (toliau šioje dalyje – su darbo santykiais susijusios pajamos)</text:span><text:span text:style-name="T136"><text:s/></text:span><text:span text:style-name="T137">vidurkį. Kai darbuotojas darbovietėje, iš kurios buvo atleistas, per paskutiniu</text:span><text:span text:style-name="T138">s 12 mėnesių bent 1 mėnesį neturėjo su darbo santykiais susijusių pajamų, už trūkstamą laikotarpį įskaitomos ir darbuotojo ankstesnėje darbovietėje, iš kurios jis buvo perkeltas į jį atleidusią darbovietę, užtikrinant jo darbo santykių tęstinumą, turėtos s</text:span><text:span text:style-name="T139">u darbo santykiais susijusios pajamos, jeigu jos patenka į 12 mėnesių laikotarpį iki darbuotojo atleidimo iš darbo pagal Darbo kodekso 57 ar 62 straipsnį</text:span><text:span text:style-name="T140">.</text:span><text:span text:style-name="T141"><text:s/>Šis vidurkis apskaičiuojamas pagal paskutinių 12 mėnesių</text:span><text:span text:style-name="T142">,</text:span><text:span text:style-name="T143"><text:s/>kuriais darbuotojas turėjo su darbo santykiais susijusių pajamų, darbuotojo gautas su darbo santykiais susijusias pajamas Ilgalaikio darbo išmokų fondo nuostatuose nustatyta tvarka.</text:span><text:span text:style-name="T144"><text:s/></text:span><text:span text:style-name="T145">Jeigu su darbo santykiais susijusių pajamų darbuotojas bent vieną mėnesį<text:s/></text:span><text:span text:style-name="T146">gavo ir jį pagal Darbo kodekso 57 arba 62 straipsnį atleidusioje darbovietėje, ir ankstesnėje darbovietėje, iš kurios jis buvo perkeltas į jį atleidusią darbovietę, užtikrinant jo darbo santykių tęstinumą, apskaičiuojant jo su darbo santykiais susijusių pa</text:span><text:span text:style-name="T147">jamų vidurkį, už sutampančius laikotarpius įskaitomos tik darbuotoją atleidusioje darbovietėje atitinkamą mėnesį darbuotojo gautos su darbo santykiais susijusios pajamos.“</text:span></text:p>
      <text:p text:style-name="P148"/>
      <text:p text:style-name="P149"><text:span text:style-name="T150">8</text:span><text:span text:style-name="T151"><text:s/>straipsnis.<text:s/></text:span><text:span text:style-name="T152">11 straipsnio pakeitimas</text:span></text:p>
      <text:p text:style-name="P153"><text:span text:style-name="T154">Pakeisti 11 straipsnį ir jį iš</text:span><text:span text:style-name="T155">dėstyti taip:</text:span></text:p>
      <text:p text:style-name="P156"><text:span text:style-name="T157">„</text:span><text:span text:style-name="T158">11</text:span><text:span text:style-name="T159"><text:s/>straipsnis.<text:s/></text:span><text:span text:style-name="T160">Ilgalaikio darbo išmokų skyrimo ir mokėjimo tvarka</text:span></text:p>
      <text:p text:style-name="P161"><text:span text:style-name="T162">1</text:span><text:span text:style-name="T163">. Ilgalaikio darbo išmokos skiriamos ne anksčiau kaip praėjus 3</text:span><text:span text:style-name="T164"><text:s/></text:span><text:span text:style-name="T165">mėnesiams nuo darbuotojo atleidimo iš darbo dienos.<text:s/></text:span><text:span text:style-name="T166">Ilgalaikio darbo išmokos iš Ilgalaikio darbo išmokų<text:s/></text:span><text:span text:style-name="T167">fondo skiriamos be asmens prašymo, jeigu to asmens duomenys yra Registre. Jeigu asmens duomenų nėra Registre, ilgalaikio darbo išmokos iš Ilgalaikio darbo išmokų fondo skiriamos, jeigu asmuo<text:s/></text:span><text:span text:style-name="T168">ne vėliau kaip per 12 mėnesių nuo atleidimo iš darbo dienos Ilgal</text:span><text:span text:style-name="T169">aikio darbo išmokų fondo nuostatuose (toliau – IDIF nuostatai) nustatyta tvarka yra pateikęs administratoriui prašymą skirti išmoką. Ilgalaikio darbo išmokos iš biudžetinių įstaigų ir Lietuvos banko atleistiems darbuotojams darbdavio skiriamos ir mokamos<text:s/></text:span><text:span text:style-name="T170">m</text:span><text:span text:style-name="T171">utatis mutandis</text:span><text:span text:style-name="T172"><text:s/>šiame įstatyme ir IDIF nuostatuose nustatyta tvarka.</text:span><text:span text:style-name="T173"><text:s/></text:span></text:p>
      <text:p text:style-name="P174"><text:span text:style-name="T175">2</text:span><text:span text:style-name="T176">. Ilgalaikio darbo išmokos skiriamos darbuotoją atleidus iš darbo, jeigu tarp jo ir darbdavio per 3 mėnesius po atleidimo iš darbo dienos nesudaroma nauja darbo sutartis. Po ilgalai</text:span><text:span text:style-name="T177">kio darbo išmokos paskyrimo nustačius, kad tarp darbuotojo ir darbdavio per 3 mėnesius po atleidimo iš darbo dienos buvo sudaryta nauja darbo sutartis, darbuotojui skirtos ilgalaikio darbo išmokos grąžinamos į Ilgalaikio darbo išmokų fondą IDIF nuostatuose</text:span><text:span text:style-name="T178"><text:s/>nustatyta tvarka.</text:span></text:p>
      <text:p text:style-name="P179"><text:span text:style-name="T180">3</text:span><text:span text:style-name="T181">. Ilgalaikio darbo išmokoms skirti reikalingi duomenys tikrinami naudojantis Registru ir kitomis reikalingomis duomenų bazėmis bei kita informacija.</text:span></text:p>
      <text:p text:style-name="P182"><text:span text:style-name="T183">4</text:span><text:span text:style-name="T184">. Ilgalaikio darbo išmokų skyrimo ir mokėjimo tvarka nustatoma IDIF nuostatuos</text:span><text:span text:style-name="T185">e.</text:span><text:span text:style-name="T186"><text:s/></text:span></text:p>
      <text:p text:style-name="P187"><text:span text:style-name="T188">5</text:span><text:span text:style-name="T189">. Ilgalaikio darbo išmokos, kurios priklausė šio įstatymo 9 straipsnio 1 dalyje nurodytam darbuotojui ir kurių jis dėl savo mirties negavo, IDIF nuostatuose nustatyta tvarka išmokamos šio<text:s/></text:span><text:span text:style-name="T190">mirusio asmens įpėdiniams, kuriems paveldėjimo tvarka yra<text:s/></text:span><text:span text:style-name="T191">perėjęs jo turtas.“</text:span></text:p>
      <text:p text:style-name="P192"/>
      <text:p text:style-name="P193"><text:span text:style-name="T194">9</text:span><text:span text:style-name="T195"><text:s/>straipsnis.<text:s/></text:span><text:span text:style-name="T196">12 straipsnio pakeitimas</text:span></text:p>
      <text:p text:style-name="P197"><text:span text:style-name="T198">Pakeisti 12 straipsnį ir jį <text:s/>išdėstyti taip:</text:span></text:p>
      <text:p text:style-name="P199"><text:span text:style-name="T200">„</text:span><text:span text:style-name="T201">12</text:span><text:span text:style-name="T202"><text:s/>straipsnis.<text:s/></text:span><text:span text:style-name="T203">Ilgalaikio darbo išmokų grąžinimas</text:span></text:p>
      <text:p text:style-name="P204"><text:span text:style-name="T205">Ilgalaikio darbo išmoka IDIF nuostatuose nustatyta tvarka yra grąžinama į<text:s/></text:span><text:span text:style-name="T206">Ilgalaikio darbo išmokų fondą, kai:</text:span></text:p>
      <text:p text:style-name="P207"><text:span text:style-name="T208">1</text:span><text:span text:style-name="T209">) buvo pateikti neteisingi duomenys, reikalingi ilgalaikio darbo išmokai skirti;</text:span></text:p>
      <text:p text:style-name="P210"><text:span text:style-name="T211">2</text:span><text:span text:style-name="T212">) tarp darbuotojo ir darbdavio per 3 mėnesius po atleidimo iš darbo dienos buvo sudaryta nauja darbo sutartis;</text:span></text:p>
      <text:p text:style-name="P213"><text:span text:style-name="T214">3</text:span><text:span text:style-name="T215">) darbo ginčą n</text:span><text:span text:style-name="T216">agrinėjančio organo įsiteisėjusiu sprendimu atleidimas iš darbo buvo pripažintas neteisėtu.“</text:span></text:p>
      <text:p text:style-name="P217"/>
      <text:p text:style-name="P218"><text:span text:style-name="T219">10</text:span><text:span text:style-name="T220"><text:s/>straipsnis.<text:s/></text:span><text:span text:style-name="T221">13 straipsnio pakeitimas</text:span></text:p>
      <text:p text:style-name="P222"><text:span text:style-name="T223">1</text:span><text:span text:style-name="T224">. Pakeisti 13 straipsnio 1 dalį ir ją išdėstyti taip:</text:span></text:p>
      <text:p text:style-name="P225"><text:span text:style-name="T226">„</text:span><text:span text:style-name="T227">1</text:span><text:span text:style-name="T228">. Ilgalaikio darbo išmokų fondas yra valstybė</text:span><text:span text:style-name="T229">s išteklių fondas, skirtas šio įstatymo 9 straipsnio 1 dalyje nurodytų asmenų papildomoms finansinėms garantijoms užtikrinti.</text:span><text:span text:style-name="T230">“</text:span></text:p>
      <text:p text:style-name="P231"><text:span text:style-name="T232">2</text:span><text:span text:style-name="T233">. Pakeisti 13 straipsnio 4 dalį ir ją išdėstyti taip:</text:span></text:p>
      <text:p text:style-name="P234"><text:span text:style-name="T235">„</text:span><text:span text:style-name="T236">4</text:span><text:span text:style-name="T237">. IDIF nuostatus tvirtina socialinės apsaugos ir darbo<text:s/></text:span><text:span text:style-name="T238">ministras.“</text:span></text:p>
      <text:p text:style-name="P239"/>
      <text:p text:style-name="P240"><text:span text:style-name="T241">11</text:span><text:span text:style-name="T242"><text:s/>straipsnis.<text:s/></text:span><text:span text:style-name="T243">19 straipsnio pakeitimas</text:span></text:p>
      <text:p text:style-name="P244"><text:span text:style-name="T245">1</text:span><text:span text:style-name="T246">. Pripažinti netekusiais galios 19 straipsnio 1 ir 2 punktus.</text:span></text:p>
      <text:p text:style-name="P247"><text:span text:style-name="T248">2</text:span><text:span text:style-name="T249">. Pakeisti 19 straipsnio 4 punktą ir jį išdėstyti taip:</text:span></text:p>
      <text:p text:style-name="P250"><text:span text:style-name="T251">„</text:span><text:span text:style-name="T252">4</text:span><text:span text:style-name="T253">) IDIF nuostatuose nustatyta tvarka priima sprendimus dėl ilg</text:span><text:span text:style-name="T254">alaikio darbo išmokų skyrimo, mokėjimo ir grąžinimo;“.</text:span></text:p>
      <text:p text:style-name="P255"/>
      <text:p text:style-name="P256"><text:span text:style-name="T257">12</text:span><text:span text:style-name="T258"><text:s/>straipsnis.<text:s/></text:span><text:span text:style-name="T259">Įstatymo įsigaliojimas ir įgyvendinimas</text:span></text:p>
      <text:p text:style-name="P260"><text:span text:style-name="T261">1</text:span><text:span text:style-name="T262">. Šis įstatymas, išskyrus šio straipsnio 2 dalį,<text:s/></text:span>įsigalioja 2025 m. sausio 1 d.</text:p>
      <text:p text:style-name="P263"><text:span text:style-name="T264">2</text:span><text:span text:style-name="T265">.<text:s/></text:span>Lietuvos Respublikos Vyriausybė ir socialinės apsaugos ir darbo ministras iki 2024 m.<text:s/><text:span text:style-name="T266">gruodžio 31<text:s/></text:span>d. priima šio įstatymo įgyvendinamuosius teisės aktus.</text:p>
      <text:p text:style-name="P267"/>
      <text:p text:style-name="P268"/>
      <text:p text:style-name="P269"><text:span text:style-name="T270">Skelbiu šį Lietuvos Respublikos Seimo priimtą įstatymą.</text:span></text:p>
      <text:p text:style-name="P271"/>
      <text:p text:style-name="P272"/>
      <text:p text:style-name="P273"/>
      <text:p text:style-name="P274">Respublikos Prezidentas</text:p>
      <text:p text:style-name="P275"/>
      <text:p text:style-name="P276"/>
      <text:p text:style-name="P277"/>
      <text:p text:style-name="P278">Teikia</text:p>
      <text:p text:style-name="P279">Socialinių reikalų ir darbo komiteto vardu</text:p>
      <text:p text:style-name="P280">Komiteto pirmininkė<text:tab/><text:tab/><text:tab/><text:tab/>Paulė Kuzm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Petrauskienė</meta:initial-creator>
    <dc:creator>adlibuser</dc:creator>
    <meta:creation-date>2024-09-20T05:10:00Z</meta:creation-date>
    <dc:date>2024-09-20T05:10:00Z</dc:date>
    <meta:print-date>2024-09-17T10:34:00Z</meta:print-date>
    <meta:template xlink:href="Normal.dotm" xlink:type="simple"/>
    <meta:editing-cycles>2</meta:editing-cycles>
    <meta:editing-duration>PT0S</meta:editing-duration>
    <meta:document-statistic meta:page-count="3" meta:paragraph-count="136" meta:word-count="934" meta:character-count="8205" meta:row-count="336" meta:non-whitespace-character-count="7407"/>
  </office:meta>
</office:document-meta>
</file>