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paragraph-properties fo:text-align="justify" fo:text-indent="0.2166in"/>
    </style:style>
    <style:style style:name="P6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3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2166in"/>
      <style:text-properties style:font-size-complex="12pt"/>
    </style:style>
    <style:style style:name="P67" style:parent-style-name="Normal" style:family="paragraph">
      <style:paragraph-properties fo:text-align="justify" fo:text-indent="0.2166in"/>
      <style:text-properties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2166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166in"/>
    </style:style>
  </office:automatic-styles>
  <office:body>
    <office:text text:use-soft-page-breaks="true">
      <text:p text:style-name="P1"/>
      <text:p text:style-name="P6"><text:span text:style-name="T7">Projektas Nr. XIIIP-839(2)</text:span></text:p>
      <text:p text:style-name="P8"/>
      <text:p text:style-name="P9">LIETUVOS RESPUBLIKOS</text:p>
      <text:p text:style-name="P10">TERMINŲ BANKO ĮSTATYMO NR. IX-1950 4 STRAIPSNIO PAKEITIMO</text:p>
      <text:p text:style-name="P11"><text:span text:style-name="T12">ĮSTATYMAS</text:span></text:p>
      <text:p text:style-name="P13"/>
      <text:p text:style-name="P14">2017 m. <text:s text:c="37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keitimas<text:s/></text:span></text:p>
      <text:p text:style-name="P22"><text:span text:style-name="T23">Pakeisti 4 straipsnį ir jį<text:s/></text:span><text:span text:style-name="T24">išdėstyti taip:</text:span></text:p>
      <text:p text:style-name="P25"><text:span text:style-name="T26">„</text:span><text:span text:style-name="T27">4</text:span><text:span text:style-name="T28"><text:s/>straipsnis.<text:s/></text:span><text:span text:style-name="T29">Terminų banko valdymas ir tvarkymas</text:span></text:p>
      <text:p text:style-name="P30"><text:span text:style-name="T31">1</text:span><text:span text:style-name="T32">. Terminų banką kuria, jo veikimą, nuolatinę priežiūrą ir duomenų atnaujinimą užtikrina terminų banko valdytojas ir tvarkytojas – Valstybinė lietuvių kalbos komisija (toliau – Kalbos</text:span><text:span text:style-name="T33"><text:s/>komisija).</text:span></text:p>
      <text:p text:style-name="P34"><text:span text:style-name="T35">2</text:span><text:span text:style-name="T36">. Terminų bankas pildomas tik pagal Lietuvos Respublikos terminų banko metodiką.</text:span></text:p>
      <text:p text:style-name="P37"><text:span text:style-name="T38">3</text:span><text:span text:style-name="T39">. Aprobuotų, teiktinų terminų straipsnius ir neteiktinus terminus į Terminų banką gali įtraukti, keisti ir iš jo šalinti tik tie asmenys, kurie yra nusta</text:span><text:span text:style-name="T40">tyti Lietuvos Respublikos terminų banko metodikoje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8 m. sausio 1 d.</text:span></text:p>
      <text:p text:style-name="P49"><text:span text:style-name="T50">2</text:span><text:span text:style-name="T51">. Valstybinė lietuvių kalbos komisija iki 2017</text:span><text:span text:style-name="T52"><text:s/>m. gruodžio 31 d. parengia ir patvirtina Lietuvos Respublikos terminų banko nuostatus bei kitus šio įstatymo įgyvendinamuosius teisės aktus.</text:span></text:p>
      <text:p text:style-name="P53"><text:span text:style-name="T54">3</text:span><text:span text:style-name="T55">. Pasiūlyti Lietuvos Respublikos Vyriausybei 2018 m. valstybės biudžete numatyti Valstybinei lietuvių kalbos<text:s/></text:span><text:span text:style-name="T56">komisijai papildomų lėšų Lietuvos Respublikos terminų banko valdymo ir tvarkymo funkcijoms įgyvendinti.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>Teikia</text:p>
      <text:p text:style-name="P71"/>
      <text:p text:style-name="P72"><text:span text:style-name="T73">Seimo Švietimo ir mokslo komiteto pirmininkas <text:s/></text:span><text:span text:style-name="T74"><text:tab/></text:span><text:span text:style-name="T75"><text:tab/></text:span><text:span text:style-name="T76"><text:tab/><text:s text:c="7"/>Eugenijus Jovaiša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2T10:33:00Z</meta:creation-date>
    <dc:date>2017-06-22T10:33:00Z</dc:date>
    <meta:print-date>2017-06-12T09:50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06" meta:character-count="1497" meta:row-count="75" meta:non-whitespace-character-count="1358"/>
  </office:meta>
</office:document-meta>
</file>