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9222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4.804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02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0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222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3.622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622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9" style:family="table-column">
      <style:table-column-properties style:column-width="0.4687in" style:use-optimal-column-width="false"/>
    </style:style>
    <style:style style:name="TableColumn80" style:family="table-column">
      <style:table-column-properties style:column-width="2.3826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8375in" style:use-optimal-column-width="false"/>
    </style:style>
    <style:style style:name="TableColumn83" style:family="table-column">
      <style:table-column-properties style:column-width="1.1763in" style:use-optimal-column-width="false"/>
    </style:style>
    <style:style style:name="TableColumn84" style:family="table-column">
      <style:table-column-properties style:column-width="0.8694in" style:use-optimal-column-width="false"/>
    </style:style>
    <style:style style:name="Table78" style:family="table">
      <style:table-properties style:width="6.7187in" fo:margin-left="0in" table:align="center"/>
    </style:style>
    <style:style style:name="TableRow85" style:family="table-row">
      <style:table-row-properties style:min-row-height="0.4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3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0.3659in" fo:text-indent="-0.2479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left="0.3659in" fo:text-indent="-0.2479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127" style:family="table-row">
      <style:table-row-properties style:min-row-height="0.213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0.3659in" fo:text-indent="-0.2479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140" style:family="table-row">
      <style:table-row-properties style:min-row-height="0.213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0.3659in" fo:text-indent="-0.2479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153" style:family="table-row">
      <style:table-row-properties style:min-row-height="0.21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0.3659in" fo:text-indent="-0.2479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166" style:family="table-row">
      <style:table-row-properties style:min-row-height="0.213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0.3659in" fo:text-indent="-0.2479in">
        <style:tab-stops/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179" style:family="table-row">
      <style:table-row-properties style:min-row-height="0.213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0.3659in" fo:text-indent="-0.2479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192" style:family="table-row">
      <style:table-row-properties style:min-row-height="0.213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3659in" fo:text-indent="-0.2479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205" style:family="table-row">
      <style:table-row-properties style:min-row-height="0.213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0.3659in" fo:text-indent="-0.2479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218" style:family="table-row">
      <style:table-row-properties style:min-row-height="0.213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0.3263in" fo:text-indent="-0.2479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231" style:family="table-row">
      <style:table-row-properties style:min-row-height="0.213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0.3263in" fo:text-indent="-0.2479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244" style:family="table-row">
      <style:table-row-properties style:min-row-height="0.213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0.3263in" fo:text-indent="-0.2479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257" style:family="table-row">
      <style:table-row-properties style:min-row-height="0.213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0.3263in" fo:text-indent="-0.2479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270" style:family="table-row">
      <style:table-row-properties style:min-row-height="0.213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left="0.3263in" fo:text-indent="-0.2479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283" style:family="table-row">
      <style:table-row-properties style:min-row-height="0.213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left="0.3263in" fo:text-indent="-0.2479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296" style:family="table-row">
      <style:table-row-properties style:min-row-height="0.213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0.3263in" fo:text-indent="-0.2479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309" style:family="table-row">
      <style:table-row-properties style:min-row-height="0.213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left="0.3263in" fo:text-indent="-0.2479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322" style:family="table-row">
      <style:table-row-properties style:min-row-height="0.213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0.3263in" fo:text-indent="-0.2479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fo:margin-right="0.118in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 fo:margin-right="0.0784in"/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49" style:parent-style-name="Normal" style:family="paragraph">
      <style:paragraph-properties fo:break-before="page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TimesLT" fo:font-weight="bold" style:font-weight-asian="bold" fo:text-transform="uppercase"/>
    </style:style>
    <style:style style:name="T352" style:parent-style-name="DefaultParagraphFont" style:family="text">
      <style:text-properties fo:font-weight="bold" style:font-weight-asian="bold" fo:text-transform="uppercase" style:font-size-complex="12pt"/>
    </style:style>
    <style:style style:name="T35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354" style:parent-style-name="DefaultParagraphFont" style:family="text">
      <style:text-properties fo:font-weight="bold" style:font-weight-asian="bold" fo:text-transform="uppercase" style:font-size-complex="12pt"/>
    </style:style>
    <style:style style:name="T355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356" style:parent-style-name="DefaultParagraphFont" style:family="text">
      <style:text-properties style:font-name="TimesLT" fo:font-weight="bold" style:font-weight-asian="bold" fo:text-transform="uppercase"/>
    </style:style>
    <style:style style:name="T357" style:parent-style-name="DefaultParagraphFont" style:family="text">
      <style:text-properties style:font-name="TimesLT" fo:font-weight="bold" style:font-weight-asian="bold"/>
    </style:style>
    <style:style style:name="P3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margin-right="0.0395in" fo:text-indent="0.5in"/>
      <style:text-properties fo:letter-spacing="-0.0006in" style:font-size-complex="12pt" style:language-asian="lt" style:country-asian="L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fo:background-color="#FFFFFF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fo:background-color="#FFFFFF" style:language-asian="lt" style:country-asian="L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tyle-complex="italic" style:font-size-complex="12pt" style:language-asian="lt" style:country-asian="LT"/>
    </style:style>
    <style:style style:name="T383" style:parent-style-name="DefaultParagraphFont" style:family="text">
      <style:text-properties style:font-style-complex="italic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tyle-complex="italic" style:font-size-complex="12pt" style:language-asian="lt" style:country-asian="LT"/>
    </style:style>
    <style:style style:name="T39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tyle-complex="italic" style:font-size-complex="12pt" style:language-asian="lt" style:country-asian="LT"/>
    </style:style>
    <style:style style:name="T394" style:parent-style-name="DefaultParagraphFont" style:family="text">
      <style:text-properties style:font-style-complex="italic" style:font-size-complex="12pt" style:language-asian="lt" style:country-asian="L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margin-right="0.0395in" fo:text-indent="0.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letter-kerning="true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right="0.0395in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tyle-complex="italic" style:font-size-complex="12pt" style:language-asian="lt" style:country-asian="LT"/>
    </style:style>
    <style:style style:name="T418" style:parent-style-name="DefaultParagraphFont" style:family="text">
      <style:text-properties style:font-style-complex="italic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tyle-complex="italic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tyle-complex="italic"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2">Projektas</text:span></text:h>
      <text:p text:style-name="P3">2024-08-</text:p>
      <text:p text:style-name="P4">Nr. TSP-</text:p>
      <text:p text:style-name="P5"/>
      <text:p text:style-name="P6">RADVILIŠKIO RAJONO SAVIVALDYBĖS <text:s/>TARYBA</text:p>
      <text:p text:style-name="P7"/>
      <text:p text:style-name="P8">SPRENDIMAS</text:p>
      <text:p text:style-name="P9"><text:span text:style-name="T10">dėl savivaldybės turto perdavimo Radviliškio rajono savivaldybės etninės kultūros ir amatų centrui<text:s/></text:span><text:span text:style-name="T11">valdyti, naudoti</text:span><text:span text:style-name="T12"><text:s/>ir disponuoti juo p</text:span><text:span text:style-name="T13">atikėjimo teise<text:s/></text:span></text:p>
      <text:p text:style-name="P14"/>
      <text:p text:style-name="P15">2024 m. rugsėjo 12 d. <text:s/>Nr. T-</text:p>
      <text:p text:style-name="P16">Radviliškis</text:p>
      <text:p text:style-name="P17"/>
      <text:p text:style-name="P18"><text:span text:style-name="T19">Vadovaudamasi<text:s/></text:span><text:a xlink:href="http://www3.lrs.lt/pls/inter3/dokpaieska.showdoc_l?p_id=454354" office:target-frame-name="_top" xlink:show="replace"><text:span text:style-name="T20">Lietuvos Respublikos vietos savivaldos įstatymo</text:span></text:a><text:span text:style-name="T21"><text:s/>15 straipsnio 2 dalies<text:s/></text:span><text:span text:style-name="T22"><text:line-break/>19 punktu, Lietuvos Respublikos valstybės ir sav</text:span><text:span text:style-name="T23">ivaldybių turto valdymo, naudojimo ir disponavimo juo įstatymo 12 straipsnio 1 dalimi, įgyvendindama Radviliškio rajono savivaldybės ir patikėjimo teise perduoto valstybės turto valdymo, naudojimo ir disponavimo juo tvarkos aprašo, patvirtinto Radviliškio<text:s/></text:span><text:span text:style-name="T24">rajono savivaldybės tarybos 2014 m lapkričio 20 d. sprendimo Nr. T-893 „Dėl Radviliškio rajono savivaldybės ir patikėjimo teise perduoto valstybės turto valdymo, naudojimo ir disponavimo juo tvarkos aprašo patvirtinimo“ 1 punktu, 13 punktą,</text:span><text:span text:style-name="T25"><text:s/>atsižvelgdama į</text:span><text:span text:style-name="T26"><text:s/>Radviliškio rajono savivaldybės etninės kultūros ir amatų centro<text:s/></text:span><text:span text:style-name="T27">2024 m. liepos 17 d. raštą Nr. S-25, <text:s/>R</text:span><text:span text:style-name="T28">adviliškio r. Baisogalos kultūros centro 2024 m. liepos 16 d. raštą Nr. SD-73</text:span><text:span text:style-name="T29">, Radviliškio rajono savivaldybės taryba</text:span><text:span text:style-name="T30"><text:s/>nusprendži</text:span><text:span text:style-name="T31">a:<text:s/></text:span></text:p>
      <text:p text:style-name="P32"><text:span text:style-name="T33">1</text:span><text:span text:style-name="T34">.<text:s/></text:span><text:span text:style-name="T35"><text:tab/>Perduoti<text:s/></text:span><text:span text:style-name="T36">Ra</text:span><text:span text:style-name="T37">dviliškio rajono savivaldybės etninės kultūros ir amatų centrui<text:s/></text:span><text:span text:style-name="T38">p</text:span><text:span text:style-name="T39">atikėjimo teise valdyti, naudoti</text:span><text:span text:style-name="T40"><text:s/>ir disponuoti Radviliškio rajono savivaldybei nuosavybės teise priklausantį ir šiuo metu R</text:span><text:span text:style-name="T41">adviliškio r. Baisogalos kultūros centro<text:s/></text:span><text:span text:style-name="T42">patikėjimo teise valdomą ir</text:span><text:span text:style-name="T43"><text:s/>naudojamą trumpalaikį materialųjį turtą, kurio bendra suma –<text:s/></text:span><text:span text:style-name="T44">5</text:span><text:span text:style-name="T45">287,56 Eur (priedas).</text:span></text:p>
      <text:p text:style-name="P46"><text:span text:style-name="T47">2</text:span><text:span text:style-name="T48">. Įgalioti Radviliškio r. Baisogalos kultūros centro direktorių perduoti šio sprendimo 1 punkte nurodytą turtą ir pasirašyti turto perdavimo ir priėmimo aktą.</text:span></text:p>
      <text:p text:style-name="P49"><text:span text:style-name="T50">3</text:span><text:span text:style-name="T51">.</text:span><text:span text:style-name="T52"><text:tab/></text:span><text:span text:style-name="T53"><text:s/>Nurodyti, kad šis sprendimas ne vėliau kaip per vieną mėnesį nuo jo įsigaliojimo dienos gali būti skundžiamas paduodant skundą Lietuvos administracinių ginčų komisijos Šiaulių apygardos skyriui adresu: Dvaro g. 81, Šiauliai, arba Regionų administraciniam<text:s/></text:span><text:span text:style-name="T54">teismui bet kuriuose šio teismo rūmuose.</text:span></text:p>
      <text:p text:style-name="P55"/>
      <text:p text:style-name="P56"/>
      <text:p text:style-name="P57"/>
      <text:p text:style-name="Normal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Kazimieras Račkauskis</text:span></text:p>
      <text:p text:style-name="P67"/>
      <text:p text:style-name="Normal"/>
      <text:p text:style-name="P68"><text:span text:style-name="T69">Radviliškio rajono savivaldybės tarybos</text:span></text:p>
      <text:p text:style-name="P70">2024 m. rugsėjo 12 d. sprendimo Nr. T-</text:p>
      <text:p text:style-name="P71">priedas</text:p>
      <text:p text:style-name="P72"/>
      <text:p text:style-name="P73"/>
      <text:p text:style-name="P74"><text:span text:style-name="T75">Radviliškio rajono savivaldybės etninės kultūros ir amatų centrui<text:s/></text:span><text:span text:style-name="T76">PATIKĖJIMO TEISE VALDYTI, NAUDOTI IR DISPONUOTI PERDUODAMO SAVIVALDYBĖS Trumpalaikio materialiojo TURTO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Turto pavadinimas</text:p>
          </table:table-cell>
          <table:table-cell table:style-name="TableCell90">
            <text:p text:style-name="P91">Įsigijimo data</text:p>
          </table:table-cell>
          <table:table-cell table:style-name="TableCell92">
            <text:p text:style-name="P93">Kiekis vienetais</text:p>
          </table:table-cell>
          <table:table-cell table:style-name="TableCell94">
            <text:p text:style-name="P95"><text:span text:style-name="T96">Vieneto kaina eu</text:span><text:span text:style-name="T97">rais</text:span></text:p>
          </table:table-cell>
          <table:table-cell table:style-name="TableCell98">
            <text:p text:style-name="P99"><text:span text:style-name="T100">Suma eurais</text:span></text:p>
          </table:table-cell>
        </table:table-row>
        <table:table-row table:style-name="TableRow101">
          <table:table-cell table:style-name="TableCell102">
            <text:p text:style-name="P103">1.<text:tab/></text:p>
          </table:table-cell>
          <table:table-cell table:style-name="TableCell104">
            <text:p text:style-name="P105">Kaklaskarė</text:p>
          </table:table-cell>
          <table:table-cell table:style-name="TableCell106">
            <text:p text:style-name="P107">2017-06-28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5,00</text:p>
          </table:table-cell>
          <table:table-cell table:style-name="TableCell112">
            <text:p text:style-name="P113">15,00</text:p>
          </table:table-cell>
        </table:table-row>
        <table:table-row table:style-name="TableRow114">
          <table:table-cell table:style-name="TableCell115">
            <text:p text:style-name="P116">2.<text:tab/></text:p>
          </table:table-cell>
          <table:table-cell table:style-name="TableCell117">
            <text:p text:style-name="P118">Kelnės</text:p>
          </table:table-cell>
          <table:table-cell table:style-name="TableCell119">
            <text:p text:style-name="P120">2017-06-28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35,00</text:p>
          </table:table-cell>
          <table:table-cell table:style-name="TableCell125">
            <text:p text:style-name="P126">210,00</text:p>
          </table:table-cell>
        </table:table-row>
        <table:table-row table:style-name="TableRow127">
          <table:table-cell table:style-name="TableCell128">
            <text:p text:style-name="P129">3.<text:tab/></text:p>
          </table:table-cell>
          <table:table-cell table:style-name="TableCell130">
            <text:p text:style-name="P131">Liemenė</text:p>
          </table:table-cell>
          <table:table-cell table:style-name="TableCell132">
            <text:p text:style-name="P133">2017-06-28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8,96</text:p>
          </table:table-cell>
          <table:table-cell table:style-name="TableCell138">
            <text:p text:style-name="P139">28,96</text:p>
          </table:table-cell>
        </table:table-row>
        <table:table-row table:style-name="TableRow140">
          <table:table-cell table:style-name="TableCell141">
            <text:p text:style-name="P142">4.<text:tab/></text:p>
          </table:table-cell>
          <table:table-cell table:style-name="TableCell143">
            <text:p text:style-name="P144">Liemenė</text:p>
          </table:table-cell>
          <table:table-cell table:style-name="TableCell145">
            <text:p text:style-name="P146">2017-06-28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2,00</text:p>
          </table:table-cell>
          <table:table-cell table:style-name="TableCell151">
            <text:p text:style-name="P152">208,00</text:p>
          </table:table-cell>
        </table:table-row>
        <table:table-row table:style-name="TableRow153">
          <table:table-cell table:style-name="TableCell154">
            <text:p text:style-name="P155">5.<text:tab/></text:p>
          </table:table-cell>
          <table:table-cell table:style-name="TableCell156">
            <text:p text:style-name="P157">Liemenė</text:p>
          </table:table-cell>
          <table:table-cell table:style-name="TableCell158">
            <text:p text:style-name="P159">2018-12-03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43,44</text:p>
          </table:table-cell>
          <table:table-cell table:style-name="TableCell164">
            <text:p text:style-name="P165">217,20</text:p>
          </table:table-cell>
        </table:table-row>
        <table:table-row table:style-name="TableRow166">
          <table:table-cell table:style-name="TableCell167">
            <text:p text:style-name="P168">6.<text:tab/></text:p>
          </table:table-cell>
          <table:table-cell table:style-name="TableCell169">
            <text:p text:style-name="P170">Marškiniai</text:p>
          </table:table-cell>
          <table:table-cell table:style-name="TableCell171">
            <text:p text:style-name="P172">2017-06-28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30,00</text:p>
          </table:table-cell>
          <table:table-cell table:style-name="TableCell177">
            <text:p text:style-name="P178">180,00</text:p>
          </table:table-cell>
        </table:table-row>
        <table:table-row table:style-name="TableRow179">
          <table:table-cell table:style-name="TableCell180">
            <text:p text:style-name="P181">7.<text:tab/></text:p>
          </table:table-cell>
          <table:table-cell table:style-name="TableCell182">
            <text:p text:style-name="P183">Pabruvėlis</text:p>
          </table:table-cell>
          <table:table-cell table:style-name="TableCell184">
            <text:p text:style-name="P185">2017-06-28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5,79</text:p>
          </table:table-cell>
          <table:table-cell table:style-name="TableCell190">
            <text:p text:style-name="P191">11,58</text:p>
          </table:table-cell>
        </table:table-row>
        <table:table-row table:style-name="TableRow192">
          <table:table-cell table:style-name="TableCell193">
            <text:p text:style-name="P194">8.<text:tab/></text:p>
          </table:table-cell>
          <table:table-cell table:style-name="TableCell195">
            <text:p text:style-name="P196">Prijuostė</text:p>
          </table:table-cell>
          <table:table-cell table:style-name="TableCell197">
            <text:p text:style-name="P198">2018-12-03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56,07</text:p>
          </table:table-cell>
          <table:table-cell table:style-name="TableCell203">
            <text:p text:style-name="P204">560,70</text:p>
          </table:table-cell>
        </table:table-row>
        <table:table-row table:style-name="TableRow205">
          <table:table-cell table:style-name="TableCell206">
            <text:p text:style-name="P207">9.<text:tab/></text:p>
          </table:table-cell>
          <table:table-cell table:style-name="TableCell208">
            <text:p text:style-name="P209">Skrybėlė</text:p>
          </table:table-cell>
          <table:table-cell table:style-name="TableCell210">
            <text:p text:style-name="P211">2017-06-28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49,24</text:p>
          </table:table-cell>
          <table:table-cell table:style-name="TableCell216">
            <text:p text:style-name="P217">393,92</text:p>
          </table:table-cell>
        </table:table-row>
        <table:table-row table:style-name="TableRow218">
          <table:table-cell table:style-name="TableCell219">
            <text:p text:style-name="P220">10.<text:tab/></text:p>
          </table:table-cell>
          <table:table-cell table:style-name="TableCell221">
            <text:p text:style-name="P222">Vyriška liemenė</text:p>
          </table:table-cell>
          <table:table-cell table:style-name="TableCell223">
            <text:p text:style-name="P224">2017-06-28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34,75</text:p>
          </table:table-cell>
          <table:table-cell table:style-name="TableCell229">
            <text:p text:style-name="P230">208,50</text:p>
          </table:table-cell>
        </table:table-row>
        <table:table-row table:style-name="TableRow231">
          <table:table-cell table:style-name="TableCell232">
            <text:p text:style-name="P233">11.<text:tab/></text:p>
          </table:table-cell>
          <table:table-cell table:style-name="TableCell234">
            <text:p text:style-name="P235">Kykas</text:p>
          </table:table-cell>
          <table:table-cell table:style-name="TableCell236">
            <text:p text:style-name="P237">2017-06-28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21,03</text:p>
          </table:table-cell>
          <table:table-cell table:style-name="TableCell242">
            <text:p text:style-name="P243">105,15</text:p>
          </table:table-cell>
        </table:table-row>
        <table:table-row table:style-name="TableRow244">
          <table:table-cell table:style-name="TableCell245">
            <text:p text:style-name="P246">12.<text:tab/></text:p>
          </table:table-cell>
          <table:table-cell table:style-name="TableCell247">
            <text:p text:style-name="P248">Palaidinė</text:p>
          </table:table-cell>
          <table:table-cell table:style-name="TableCell249">
            <text:p text:style-name="P250">2018-08-31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61,98</text:p>
          </table:table-cell>
          <table:table-cell table:style-name="TableCell255">
            <text:p text:style-name="P256">619,80</text:p>
          </table:table-cell>
        </table:table-row>
        <table:table-row table:style-name="TableRow257">
          <table:table-cell table:style-name="TableCell258">
            <text:p text:style-name="P259">13.<text:tab/></text:p>
          </table:table-cell>
          <table:table-cell table:style-name="TableCell260">
            <text:p text:style-name="P261">Pusnuometis su nerta kepurėle</text:p>
          </table:table-cell>
          <table:table-cell table:style-name="TableCell262">
            <text:p text:style-name="P263">2018-12-03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63,08</text:p>
          </table:table-cell>
          <table:table-cell table:style-name="TableCell268">
            <text:p text:style-name="P269">189,24</text:p>
          </table:table-cell>
        </table:table-row>
        <table:table-row table:style-name="TableRow270">
          <table:table-cell table:style-name="TableCell271">
            <text:p text:style-name="P272">14.<text:tab/></text:p>
          </table:table-cell>
          <table:table-cell table:style-name="TableCell273">
            <text:p text:style-name="P274">Nuometas</text:p>
          </table:table-cell>
          <table:table-cell table:style-name="TableCell275">
            <text:p text:style-name="P276">2018-12-03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87,61</text:p>
          </table:table-cell>
          <table:table-cell table:style-name="TableCell281">
            <text:p text:style-name="P282">87,61</text:p>
          </table:table-cell>
        </table:table-row>
        <table:table-row table:style-name="TableRow283">
          <table:table-cell table:style-name="TableCell284">
            <text:p text:style-name="P285">15.<text:tab/></text:p>
          </table:table-cell>
          <table:table-cell table:style-name="TableCell286">
            <text:p text:style-name="P287">Skarelė</text:p>
          </table:table-cell>
          <table:table-cell table:style-name="TableCell288">
            <text:p text:style-name="P289">2018-12-0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8,76</text:p>
          </table:table-cell>
          <table:table-cell table:style-name="TableCell294">
            <text:p text:style-name="P295">35,04</text:p>
          </table:table-cell>
        </table:table-row>
        <table:table-row table:style-name="TableRow296">
          <table:table-cell table:style-name="TableCell297">
            <text:p text:style-name="P298">16.<text:tab/></text:p>
          </table:table-cell>
          <table:table-cell table:style-name="TableCell299">
            <text:p text:style-name="P300">Pasijonis</text:p>
          </table:table-cell>
          <table:table-cell table:style-name="TableCell301">
            <text:p text:style-name="P302">2018-12-03</text:p>
          </table:table-cell>
          <table:table-cell table:style-name="TableCell303">
            <text:p text:style-name="P304">9</text:p>
          </table:table-cell>
          <table:table-cell table:style-name="TableCell305">
            <text:p text:style-name="P306">17,52</text:p>
          </table:table-cell>
          <table:table-cell table:style-name="TableCell307">
            <text:p text:style-name="P308">157,68</text:p>
          </table:table-cell>
        </table:table-row>
        <table:table-row table:style-name="TableRow309">
          <table:table-cell table:style-name="TableCell310">
            <text:p text:style-name="P311">17.<text:tab/></text:p>
          </table:table-cell>
          <table:table-cell table:style-name="TableCell312">
            <text:p text:style-name="P313">Sijonas</text:p>
          </table:table-cell>
          <table:table-cell table:style-name="TableCell314">
            <text:p text:style-name="P315">2018-12-03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05,13</text:p>
          </table:table-cell>
          <table:table-cell table:style-name="TableCell320">
            <text:p text:style-name="P321">1 051,30</text:p>
          </table:table-cell>
        </table:table-row>
        <table:table-row table:style-name="TableRow322">
          <table:table-cell table:style-name="TableCell323">
            <text:p text:style-name="P324">18.<text:tab/></text:p>
          </table:table-cell>
          <table:table-cell table:style-name="TableCell325">
            <text:p text:style-name="P326">Sermėga</text:p>
          </table:table-cell>
          <table:table-cell table:style-name="TableCell327">
            <text:p text:style-name="P328">2018-12-03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167,98</text:p>
          </table:table-cell>
          <table:table-cell table:style-name="TableCell333">
            <text:p text:style-name="P334">1<text:s/>007,88</text:p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Iš viso:</text:span></text:p>
          </table:table-cell>
          <table:covered-table-cell/>
          <table:covered-table-cell/>
          <table:table-cell table:style-name="TableCell339">
            <text:p text:style-name="P340">99</text:p>
          </table:table-cell>
          <table:table-cell table:style-name="TableCell341">
            <text:p text:style-name="P342"><text:span text:style-name="T343">–</text:span></text:p>
          </table:table-cell>
          <table:table-cell table:style-name="TableCell344">
            <text:p text:style-name="P345">5 287,56</text:p>
          </table:table-cell>
        </table:table-row>
      </table:table>
      <text:p text:style-name="P346"/>
      <text:p text:style-name="P347"><text:span text:style-name="T348">_______________________________</text:span></text:p>
      <text:p text:style-name="P349"/>
      <text:p text:style-name="P350"><text:span text:style-name="T351">Radviliškio rajono Savivaldybės tarybos 2024-09-12 srendimo projekto „</text:span><text:span text:style-name="T352">dėl savivaldybės turto perdavimo Radviliškio rajono savivaldybės etninės kultūros ir amatų centrui<text:s/></text:span><text:span text:style-name="T353">valdyti, naudoti</text:span><text:span text:style-name="T354"><text:s/>ir disponuoti juo p</text:span><text:span text:style-name="T355">atikėjimo teise</text:span><text:span text:style-name="T356">“<text:s/></text:span><text:span text:style-name="T357">AIŠKINAMASIS RAŠTAS</text:span></text:p>
      <text:p text:style-name="P358"/>
      <text:p text:style-name="P359"><text:span text:style-name="T360">2024-08-16</text:span></text:p>
      <text:p text:style-name="P361"/>
      <text:p text:style-name="P362"><text:span text:style-name="T363">1</text:span><text:span text:style-name="T364">.</text:span><text:span text:style-name="T365"><text:tab/>Projekto rengimą paskatinusios priežastys, parengto sprendimo projekto tikslai ir uždaviniai:</text:span></text:p>
      <text:p text:style-name="P366"><text:span text:style-name="T367">Projektas parengtas gavus<text:s/></text:span><text:span text:style-name="T368">Radviliškio rajono savivaldybės etninės kultūros ir amatų centro<text:s/></text:span><text:span text:style-name="T369">prašymą perduoti patikėjimo teise valdyti, naudoti ir disponuoti projekte nurodytą savivaldybės turtą – tautinius rūbus, kurie Etninės kultūros ir amatų centrui buvo perduoti panaudos pagrind</text:span><text:span text:style-name="T370">ais 1 metų laikotarpiui. Tautiniai rūbai<text:s/></text:span><text:span text:style-name="T371">reikalingi<text:s/></text:span><text:span text:style-name="T372">E</text:span><text:span text:style-name="T373">tninės kultūros ir amatų centrui priklausančio Baisogalos krašto folkloro ansamblio „Dainoriai“ veiklai tęsti. Tautiniai rūbai buvo pasiūti individualiai kiekvienam folkloro dalyviui pagal jų kūno formas</text:span><text:span text:style-name="T374">. Turtą šiuo metu patikėjimo teise valdantis<text:s/></text:span><text:span text:style-name="T375">R</text:span><text:span text:style-name="T376">adviliškio r. Baisogalos kultūros centras sutiko perduoti tautinius rūbus patikėjimo teise<text:s/></text:span><text:span text:style-name="T377">Etninės kultūros ir amatų centrui</text:span><text:span text:style-name="T378">.</text:span></text:p>
      <text:p text:style-name="P379"><text:span text:style-name="T380">Tikslas – savivaldybės įstaigai<text:s/></text:span><text:span text:style-name="T381">patikėjimo teise valdyti, naudoti ir disponuoti<text:s/></text:span><text:span text:style-name="T382">perd</text:span><text:span text:style-name="T383">uoti jos veiklai vykdyti reikalingą, sprendimo projekte nurodytą<text:s/></text:span><text:span text:style-name="T384">savivaldybės turtą.</text:span></text:p>
      <text:p text:style-name="P385"><text:span text:style-name="T386">2</text:span><text:span text:style-name="T387">.</text:span><text:span text:style-name="T388"><text:tab/>Projekto iniciatoriai (institucija, asmenys ar piliečių atstovai) ir rengėjai:</text:span></text:p>
      <text:p text:style-name="P389"><text:span text:style-name="T390">Projekto iniciatorius –<text:s/></text:span><text:span text:style-name="T391">Radviliškio rajono savivaldybės administracija.</text:span></text:p>
      <text:p text:style-name="P392"><text:span text:style-name="T393">Projekto<text:s/></text:span><text:span text:style-name="T394">rengėjas – Savivaldybės administracijos Investicijų ir turto valdymo skyriaus vyriausioji specialistė Diana Skaburskienė.</text:span></text:p>
      <text:p text:style-name="P395"><text:span text:style-name="T396">3</text:span><text:span text:style-name="T397">.</text:span><text:span text:style-name="T398"><text:tab/>Kaip šiuo metu yra reguliuojami sprendimo projekte aptarti teisiniai santykiai:</text:span></text:p>
      <text:p text:style-name="P399"><text:span text:style-name="T400">Sprendimo projekte aptariamų klausimų dabartini</text:span><text:span text:style-name="T401">s reguliavimas apibrėžtas šiuose teisės aktuose:</text:span></text:p>
      <text:p text:style-name="P402"><text:span text:style-name="T403">1</text:span><text:span text:style-name="T404">. Savivaldybės taryba, vadovaudamasi<text:s/></text:span><text:a xlink:href="http://www3.lrs.lt/pls/inter3/dokpaieska.showdoc_l?p_id=454354" office:target-frame-name="_top" xlink:show="replace"><text:span text:style-name="T405">Vietos savivaldos įstatymo</text:span></text:a><text:span text:style-name="T406"><text:s/>15 straipsnio 2 dalies 19 punktu, priima sprendimus dėl dis</text:span><text:span text:style-name="T407">ponavimo savivaldybei nuosavybės teise priklausančiu turtu; <text:s/></text:span></text:p>
      <text:p text:style-name="P408"><text:span text:style-name="T409">2</text:span><text:span text:style-name="T410">. V</text:span><text:span text:style-name="T411">alstybės ir savivaldybių turto valdymo, naudojimo ir disponavimo juo įstatymo 12 straipsnio 1 dalyje nustatyta, kad s</text:span><text:span text:style-name="T412">avivaldybei nuosavybės teise priklausančio turto savininko funkcijas<text:s/></text:span><text:span text:style-name="T413">įgyvendina savivaldybės taryba, savivaldybei nuosavybės teise priklausantis turtas patikėjimo teise valdyti, naudoti ir disponuoti juo perduodamas savivaldybės tarybos nustatyta tvarka.</text:span></text:p>
      <text:p text:style-name="P414"><text:span text:style-name="T415">3</text:span><text:span text:style-name="T416">. Radviliškio rajono savivaldybės ir patikėjimo teise perduoto valstybės turto valdymo, naudojimo ir disponavimo juo tvarkos aprašo, patvirtinto Radviliškio rajono savivaldybės tarybos 2014-11-20 sprendimo Nr. T-893 1 punktu, 13 punkte nustatyta, kad<text:s/></text:span><text:span text:style-name="T417">saviv</text:span><text:span text:style-name="T418">aldybės turtas<text:s/></text:span><text:span text:style-name="T419">patikėjimo teise</text:span><text:span text:style-name="T420"><text:s/></text:span><text:span text:style-name="T421">valdyti, naudoti ir disponuoti juo<text:s/></text:span><text:span text:style-name="T422">perduodamas Radviliškio rajono savivaldybės tarybos sprendimu.</text:span></text:p>
      <text:p text:style-name="P423"><text:span text:style-name="T424">4</text:span><text:span text:style-name="T425">.</text:span><text:span text:style-name="T426"><text:tab/>Kokios siūlomos naujos teisinio reguliavimo nuostatos, kokių teigiamų rezultatų laukiama.<text:s/></text:span></text:p>
      <text:p text:style-name="P427"><text:span text:style-name="T428">Radviliškio savivaldybės įst</text:span><text:span text:style-name="T429">aigai<text:s/></text:span><text:span text:style-name="T430">patikėjimo teise valdyti ir naudoti bus perduotas</text:span><text:span text:style-name="T431"><text:s/>įstaigos veiklai reikalingas turtas.</text:span></text:p>
      <text:p text:style-name="P432"><text:span text:style-name="T433">5</text:span><text:span text:style-name="T434">.</text:span><text:span text:style-name="T435"><text:tab/>Galimos neigiamos priimto sprendimo projekto pasekmės ir kokių priemonių reikėtų imtis, kad tokių pasekmių būtų išvengta:</text:span></text:p>
      <text:p text:style-name="P436"><text:span text:style-name="T437">Priėmus sprendimo projektą, neigia</text:span><text:span text:style-name="T438">mų pasekmių nenumatoma.</text:span></text:p>
      <text:p text:style-name="P439"><text:span text:style-name="T440">6</text:span><text:span text:style-name="T441">.</text:span><text:span text:style-name="T442"><text:tab/>Kokius teisės aktus būtina priimti, kokius galiojančius teisės aktus būtina pakeisti ar pripažinti netekusiais galios priėmus sprendimo projektą:</text:span></text:p>
      <text:p text:style-name="P443"><text:span text:style-name="T444">Priėmus sprendimą galiojančių teisės aktų keisti nereikės.</text:span></text:p>
      <text:p text:style-name="P445"><text:span text:style-name="T446">7</text:span><text:span text:style-name="T447">.</text:span><text:span text:style-name="T448"><text:tab/>Sprendimo pro</text:span><text:span text:style-name="T449">jektui įgyvendinti reikalingos lėšos, finansavimo šaltiniai:<text:s/></text:span></text:p>
      <text:p text:style-name="P450"><text:span text:style-name="T451">Šio sprendimo įgyvendinimui reikės Savivaldybės biudžeto lėšų nereikės.</text:span></text:p>
      <text:p text:style-name="P452"><text:span text:style-name="T453">8</text:span><text:span text:style-name="T454">.</text:span><text:span text:style-name="T455"><text:tab/>Sprendimo projekto rengimo metu gauti specialistų vertinimai ir išvados.<text:s/></text:span></text:p>
      <text:p text:style-name="P456"><text:span text:style-name="T457">Sprendimo projektas</text:span><text:span text:style-name="T458"><text:s/></text:span><text:span text:style-name="T459">suderintas su<text:s/></text:span><text:span text:style-name="T460">Radvili</text:span><text:span text:style-name="T461">škio rajono savivaldybės administracijos direktoriumi,</text:span><text:span text:style-name="T462"><text:s/>juristais, kalbininku,<text:s/></text:span><text:span text:style-name="T463">Investicijų ir turto valdymo skyriaus vedėju</text:span><text:span text:style-name="T464">.</text:span></text:p>
      <text:p text:style-name="P465"><text:span text:style-name="T466">9</text:span><text:span text:style-name="T467">.</text:span><text:span text:style-name="T468"><text:tab/>Numatomo teisinio reguliavimo poveikio vertinimo rezultatai.<text:s/></text:span></text:p>
      <text:p text:style-name="P469"><text:span text:style-name="T470">Šiuo sprendimo projektu nenumatoma reglamentuoti iki tol neregl</text:span><text:span text:style-name="T471">amentuotus santykius, taip pat iš esmės nekeičiamas teisinis reguliavimas, todėl numatomo teisinio reguliavimo poveikio vertinimas neatliekamas.</text:span></text:p>
      <text:p text:style-name="P472"><text:span text:style-name="T473">10</text:span><text:span text:style-name="T474">.</text:span><text:span text:style-name="T475"><text:tab/>Sprendimo projekto antikorupcinis vertinimas.</text:span></text:p>
      <text:p text:style-name="P476"><text:span text:style-name="T477">Teisės akto projektas antikorupciniam vertinimui<text:s/></text:span><text:span text:style-name="T478">neteikiamas.</text:span></text:p>
      <text:p text:style-name="P479"><text:span text:style-name="T480">11</text:span><text:span text:style-name="T481">.</text:span><text:span text:style-name="T482"><text:tab/>Kiti, iniciatoriaus nuomone, reikalingi pagrindimai ir paaiškinimai.<text:s/></text:span></text:p>
      <text:p text:style-name="P483"><text:span text:style-name="T484">Papildomų paaiškinimų nėra.<text:s/></text:span></text:p>
      <text:p text:style-name="P485"><text:span text:style-name="T486">12</text:span><text:span text:style-name="T487">.</text:span><text:span text:style-name="T488"><text:tab/>Pridedami dokumentai.<text:s/></text:span></text:p>
      <text:p text:style-name="P489"><text:span text:style-name="T490">Pridedamų dokumentų nėra.</text:span></text:p>
      <text:p text:style-name="P491"/>
      <text:p text:style-name="P492"/>
      <text:p text:style-name="P493"/>
      <text:p text:style-name="P494"><text:span text:style-name="T495">Investicijų ir turto valdymo skyriaus vyriausioji specialistė</text:span><text:span text:style-name="T496"><text:tab/></text:span><text:span text:style-name="T497"><text:tab/></text:span><text:span text:style-name="T498"><text:tab/></text:span><text:span text:style-name="T499"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8-26T05:32:00Z</meta:creation-date>
    <dc:date>2024-08-26T05:32:00Z</dc:date>
    <meta:template xlink:href="Normal.dotm" xlink:type="simple"/>
    <meta:editing-cycles>2</meta:editing-cycles>
    <meta:editing-duration>PT0S</meta:editing-duration>
    <meta:document-statistic meta:page-count="3" meta:paragraph-count="38" meta:word-count="969" meta:character-count="7696" meta:row-count="104" meta:non-whitespace-character-count="6765"/>
  </office:meta>
</office:document-meta>
</file>