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end" fo:text-indent="5.168in"/>
      <style:text-properties fo:font-weight="bold" style:font-weight-asian="bold" style:language-asian="lt" style:country-asian="LT" fo:hyphenate="false"/>
    </style:style>
    <style:style style:name="P9" style:parent-style-name="Normal" style:family="paragraph">
      <style:paragraph-properties fo:margin-left="4.8236in">
        <style:tab-stops/>
      </style:paragraph-properties>
      <style:text-properties style:font-name="Arial" fo:letter-spacing="0.0055in"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letter-kerning="true"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letter-spacing="0.0416in" style:letter-kerning="true" style:font-size-complex="12pt" style:language-asian="hi" style:country-asian="IN" style:language-complex="hi" style:country-complex="IN"/>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letter-kerning="true" style:font-size-complex="12pt" style:language-asian="hi" style:country-asian="IN" style:language-complex="hi" style:country-complex="IN"/>
    </style:style>
    <style:style style:name="T34" style:parent-style-name="DefaultParagraphFont" style:family="text">
      <style:text-properties fo:color="#000000" style:letter-kerning="true" style:font-size-complex="12pt" style:language-asian="hi" style:country-asian="IN" style:language-complex="hi" style:country-complex="IN"/>
    </style:style>
    <style:style style:name="T35" style:parent-style-name="DefaultParagraphFont" style:family="text">
      <style:text-properties fo:color="#000000" style:font-size-complex="12pt" fo:background-color="#FFFFFF" style:language-asian="ar" style:country-asian="SA"/>
    </style:style>
    <style:style style:name="T36" style:parent-style-name="DefaultParagraphFont" style:family="text">
      <style:text-properties style:letter-kerning="true" style:font-size-complex="12pt" style:language-asian="hi" style:country-asian="IN" style:language-complex="hi" style:country-complex="I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fo:color="#000000" style:font-size-complex="12pt" fo:background-color="#FFFFFF" style:language-asian="ar" style:country-asian="SA"/>
    </style:style>
    <style:style style:name="T48" style:parent-style-name="DefaultParagraphFont" style:family="text">
      <style:text-properties style:text-position="super 66.6%"/>
    </style:style>
    <style:style style:name="T49" style:parent-style-name="DefaultParagraphFont" style:family="text">
      <style:text-properties fo:color="#000000" style:font-size-complex="12pt" fo:background-color="#FFFFFF" style:language-asian="ar" style:country-asian="SA"/>
    </style:style>
    <style:style style:name="T50" style:parent-style-name="DefaultParagraphFont" style:family="text">
      <style:text-properties style:letter-kerning="true" style:font-size-complex="12pt" style:language-asian="hi" style:country-asian="IN" style:language-complex="hi" style:country-complex="IN"/>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text-position="super 66.6%"/>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T58" style:parent-style-name="DefaultParagraphFont" style:family="text">
      <style:text-properties fo:color="#000000" style:letter-kerning="true" style:font-size-complex="12pt" style:language-asian="hi" style:country-asian="IN" style:language-complex="hi" style:country-complex="IN"/>
    </style:style>
    <style:style style:name="T59" style:parent-style-name="DefaultParagraphFont" style:family="text">
      <style:text-properties fo:color="#000000" style:font-size-complex="12pt" fo:background-color="#FFFFFF" style:language-asian="ar" style:country-asian="SA"/>
    </style:style>
    <style:style style:name="T60" style:parent-style-name="DefaultParagraphFont" style:family="text">
      <style:text-properties style:letter-kerning="true" style:font-size-complex="12pt" style:language-asian="hi" style:country-asian="IN" style:language-complex="hi" style:country-complex="IN"/>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letter-kerning="true" style:font-size-complex="12pt" style:language-asian="hi" style:country-asian="IN" style:language-complex="hi" style:country-complex="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letter-kerning="true" style:font-size-complex="12pt" style:language-asian="hi" style:country-asian="IN" style:language-complex="hi" style:country-complex="IN"/>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font-size-complex="12pt" fo:background-color="#FFFFFF" style:language-asian="ar" style:country-asian="SA"/>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letter-kerning="true" style:font-size-complex="12pt" style:language-asian="hi" style:country-asian="IN" style:language-complex="hi" style:country-complex="IN"/>
    </style:style>
    <style:style style:name="T96" style:parent-style-name="DefaultParagraphFont" style:family="text">
      <style:text-properties fo:color="#000000" style:letter-kerning="true" style:font-size-complex="12pt" style:language-asian="hi" style:country-asian="IN" style:language-complex="hi" style:country-complex="IN"/>
    </style:style>
    <style:style style:name="T97" style:parent-style-name="DefaultParagraphFont" style:family="text">
      <style:text-properties fo:color="#000000" style:font-size-complex="12pt" fo:background-color="#FFFFFF" style:language-asian="ar" style:country-asian="SA"/>
    </style:style>
    <style:style style:name="T98" style:parent-style-name="DefaultParagraphFont" style:family="text">
      <style:text-properties style:letter-kerning="true" style:font-size-complex="12pt" style:language-asian="hi" style:country-asian="I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fo:color="#000000" style:font-size-complex="12pt" fo:background-color="#FFFFFF"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letter-kerning="true" style:font-size-complex="12pt" style:language-asian="hi" style:country-asian="IN" style:language-complex="hi" style:country-complex="IN"/>
    </style:style>
    <style:style style:name="T116" style:parent-style-name="DefaultParagraphFont" style:family="text">
      <style:text-properties fo:color="#000000" style:letter-kerning="true" style:font-size-complex="12pt" style:language-asian="hi" style:country-asian="IN" style:language-complex="hi" style:country-complex="IN"/>
    </style:style>
    <style:style style:name="T11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18" style:parent-style-name="DefaultParagraphFont" style:family="text">
      <style:text-properties fo:color="#000000" style:letter-kerning="true" style:font-size-complex="12pt" style:language-asian="hi" style:country-asian="IN" style:language-complex="hi" style:country-complex="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letter-kerning="true" style:font-size-complex="12pt" style:language-asian="hi" style:country-asian="IN" style:language-complex="hi" style:country-complex="IN"/>
    </style:style>
    <style:style style:name="T133" style:parent-style-name="DefaultParagraphFont" style:family="text">
      <style:text-properties fo:color="#000000" style:letter-kerning="true" style:font-size-complex="12pt" style:language-asian="hi" style:country-asian="IN" style:language-complex="hi" style:country-complex="IN"/>
    </style:style>
    <style:style style:name="T134"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5" style:parent-style-name="DefaultParagraphFont" style:family="text">
      <style:text-properties fo:color="#000000" style:letter-kerning="true" style:font-size-complex="12pt" style:language-asian="hi" style:country-asian="IN" style:language-complex="hi" style:country-complex="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letter-kerning="true" style:font-size-complex="12pt" style:language-asian="hi" style:country-asian="IN" style:language-complex="hi" style:country-complex="IN"/>
    </style:style>
    <style:style style:name="T142" style:parent-style-name="DefaultParagraphFont" style:family="text">
      <style:text-properties fo:color="#000000" style:letter-kerning="true" style:font-size-complex="12pt" style:language-asian="hi" style:country-asian="IN" style:language-complex="hi" style:country-complex="IN"/>
    </style:style>
    <style:style style:name="T143" style:parent-style-name="DefaultParagraphFont" style:family="text">
      <style:text-properties fo:color="#000000" style:font-size-complex="12pt" fo:background-color="#FFFFFF" style:language-asian="ar" style:country-asian="SA"/>
    </style:style>
    <style:style style:name="T144" style:parent-style-name="DefaultParagraphFont" style:family="text">
      <style:text-properties style:letter-kerning="true" style:font-size-complex="12pt" style:language-asian="hi" style:country-asian="IN" style:language-complex="hi" style:country-complex="IN"/>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letter-kerning="true" style:font-size-complex="12pt" style:language-asian="hi" style:country-asian="IN" style:language-complex="hi" style:country-complex="IN"/>
    </style:style>
    <style:style style:name="T156" style:parent-style-name="DefaultParagraphFont" style:family="text">
      <style:text-properties fo:color="#000000" style:letter-kerning="true" style:font-size-complex="12pt" style:language-asian="hi" style:country-asian="IN" style:language-complex="hi" style:country-complex="IN"/>
    </style:style>
    <style:style style:name="T157" style:parent-style-name="DefaultParagraphFont" style:family="text">
      <style:text-properties fo:color="#000000" style:font-size-complex="12pt" fo:background-color="#FFFFFF" style:language-asian="ar" style:country-asian="SA"/>
    </style:style>
    <style:style style:name="T158" style:parent-style-name="DefaultParagraphFont" style:family="text">
      <style:text-properties style:letter-kerning="true" style:font-size-complex="12pt" style:language-asian="hi" style:country-asian="IN" style:language-complex="hi" style:country-complex="I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letter-kerning="true" style:font-size-complex="12pt" style:language-asian="hi" style:country-asian="IN" style:language-complex="hi" style:country-complex="IN"/>
    </style:style>
    <style:style style:name="T168" style:parent-style-name="DefaultParagraphFont" style:family="text">
      <style:text-properties fo:color="#000000" style:letter-kerning="true" style:font-size-complex="12pt" style:language-asian="hi" style:country-asian="IN" style:language-complex="hi" style:country-complex="IN"/>
    </style:style>
    <style:style style:name="T169" style:parent-style-name="DefaultParagraphFont" style:family="text">
      <style:text-properties fo:color="#000000" style:font-size-complex="12pt" fo:background-color="#FFFFFF" style:language-asian="ar" style:country-asian="SA"/>
    </style:style>
    <style:style style:name="T170" style:parent-style-name="DefaultParagraphFont" style:family="text">
      <style:text-properties style:text-position="super 66.6%"/>
    </style:style>
    <style:style style:name="T171" style:parent-style-name="DefaultParagraphFont" style:family="text">
      <style:text-properties fo:color="#000000" style:font-size-complex="12pt" fo:background-color="#FFFFFF" style:language-asian="ar" style:country-asian="SA"/>
    </style:style>
    <style:style style:name="T172" style:parent-style-name="DefaultParagraphFont" style:family="text">
      <style:text-properties style:letter-kerning="true" style:font-size-complex="12pt" style:language-asian="hi" style:country-asian="IN" style:language-complex="hi" style:country-complex="IN"/>
    </style:style>
    <style:style style:name="P1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text-position="super 66.6%"/>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letter-kerning="true" style:font-size-complex="12pt" style:language-asian="hi" style:country-asian="IN" style:language-complex="hi" style:country-complex="IN"/>
    </style:style>
    <style:style style:name="T181" style:parent-style-name="DefaultParagraphFont" style:family="text">
      <style:text-properties fo:color="#000000" style:letter-kerning="true" style:font-size-complex="12pt" style:language-asian="hi" style:country-asian="IN" style:language-complex="hi" style:country-complex="IN"/>
    </style:style>
    <style:style style:name="T182" style:parent-style-name="DefaultParagraphFont" style:family="text">
      <style:text-properties fo:color="#000000" style:font-size-complex="12pt" fo:background-color="#FFFFFF" style:language-asian="ar" style:country-asian="SA"/>
    </style:style>
    <style:style style:name="T183" style:parent-style-name="DefaultParagraphFont" style:family="text">
      <style:text-properties style:font-name-asian="Andale Sans UI" style:font-name-complex="Tahoma" fo:color="#000000" style:font-size-complex="12pt" style:language-complex="en" style:country-complex="US"/>
    </style:style>
    <style:style style:name="T184"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85" style:parent-style-name="DefaultParagraphFont" style:family="text">
      <style:text-properties fo:color="#000000" style:font-size-complex="12pt" fo:background-color="#FFFFFF" style:language-asian="ar" style:country-asian="SA"/>
    </style:style>
    <style:style style:name="T186" style:parent-style-name="DefaultParagraphFont" style:family="text">
      <style:text-properties style:letter-kerning="true" style:font-size-complex="12pt" style:language-asian="hi" style:country-asian="IN" style:language-complex="hi" style:country-complex="IN"/>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color="#000000" fo:background-color="#FFFFFF" style:language-asian="ar" style:country-asian="SA"/>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weight-complex="bold" fo:color="#000000" fo:background-color="#FFFFFF" style:language-asian="ar" style:country-asian="SA"/>
    </style:style>
    <style:style style:name="T192" style:parent-style-name="DefaultParagraphFont" style:family="text">
      <style:text-properties style:font-name-asian="Andale Sans UI"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weight-complex="bold" fo:color="#000000" fo:background-color="#FFFFFF" style:language-asian="ar" style:country-asian="SA"/>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name-asian="Andale Sans UI" style:font-size-complex="12pt" style:language-complex="en" style:country-complex="US"/>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font-size-complex="12pt" fo:background-color="#FFFFFF" style:language-asian="ar" style:country-asian="SA"/>
    </style:style>
    <style:style style:name="T207" style:parent-style-name="DefaultParagraphFont" style:family="text">
      <style:text-properties fo:color="#000000" style:font-size-complex="12pt" fo:background-color="#FFFFFF" style:language-asian="ar" style:country-asian="SA"/>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font-size-complex="12pt" fo:background-color="#FFFFFF" style:language-asian="ar" style:country-asian="SA"/>
    </style:style>
    <style:style style:name="T210" style:parent-style-name="DefaultParagraphFont" style:family="text">
      <style:text-properties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fo:background-color="#FFFFFF" style:language-asian="ar" style:country-asian="SA"/>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6.6%"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fo:background-color="#FFFFFF" style:language-asian="ar" style:country-asian="SA"/>
    </style:style>
    <style:style style:name="T227" style:parent-style-name="DefaultParagraphFont" style:family="text">
      <style:text-properties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weight-complex="bold" style:font-size-complex="12pt" fo:background-color="#FFFFFF"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fo:background-color="#FFFFFF" style:language-asian="ar" style:country-asian="SA"/>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ar" style:country-asian="SA"/>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text-position="super 66.6%"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fo:background-color="#FFFFFF" style:language-asian="ar" style:country-asian="SA"/>
    </style:style>
    <style:style style:name="T271" style:parent-style-name="DefaultParagraphFont" style:family="text">
      <style:text-properties fo:color="#000000" style:font-size-complex="12pt" fo:background-color="#FFFFFF" style:language-asian="ar" style:country-asian="SA"/>
    </style:style>
    <style:style style:name="T272" style:parent-style-name="DefaultParagraphFont" style:family="text">
      <style:text-properties style:letter-kerning="true" style:font-size-complex="12pt" style:language-asian="hi" style:country-asian="IN" style:language-complex="hi" style:country-complex="IN"/>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font-size-complex="12pt" fo:background-color="#FFFFFF" style:language-asian="lt" style:country-asian="LT"/>
    </style:style>
    <style:style style:name="T283" style:parent-style-name="DefaultParagraphFont" style:family="text">
      <style:text-properties style:font-weight-complex="bold" fo:color="#000000" style:font-size-complex="12pt" fo:background-color="#FFFFFF"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font-size-complex="12pt" fo:background-color="#FFFFFF" style:language-asian="lt" style:country-asian="LT"/>
    </style:style>
    <style:style style:name="P288"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fo:background-color="#FFFFFF" style:language-asian="ar" style:country-asian="SA"/>
    </style:style>
    <style:style style:name="T290" style:parent-style-name="DefaultParagraphFont" style:family="text">
      <style:text-properties fo:color="#000000" style:font-size-complex="12pt" fo:background-color="#FFFFFF"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fo:text-indent="0.4923in"/>
      <style:text-properties fo:hyphenate="false"/>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indent="0.4923in"/>
      <style:text-properties fo:font-weight="bold" style:font-weight-asian="bold" style:font-size-complex="12pt" style:language-asian="lt" style:country-asian="LT" fo:hyphenate="false"/>
    </style:style>
    <style:style style:name="P300" style:parent-style-name="Normal" style:family="paragraph">
      <style:paragraph-properties fo:text-indent="0.4923in"/>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name="Arial" style:font-name-complex="Arial"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weight-complex="bold" style:font-size-complex="12pt" fo:background-color="#FFFFFF" style:language-asian="lt" style:country-asian="LT"/>
    </style:style>
    <style:style style:name="T37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weight-complex="bold" style:font-size-complex="12pt" fo:background-color="#FFFFFF" style:language-asian="lt" style:country-asian="LT"/>
    </style:style>
    <style:style style:name="T38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weight-complex="bold"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font-size-complex="12pt" fo:background-color="#FFFFFF" style:language-asian="ar" style:country-asian="SA"/>
    </style:style>
    <style:style style:name="T490" style:parent-style-name="DefaultParagraphFont" style:family="text">
      <style:text-properties fo:color="#000000" style:font-size-complex="12pt" fo:background-color="#FFFFFF" style:language-asian="ar" style:country-asian="SA"/>
    </style:style>
    <style:style style:name="T491" style:parent-style-name="DefaultParagraphFont" style:family="text">
      <style:text-properties fo:color="#000000" style:font-size-complex="12pt" fo:background-color="#FFFFFF" style:language-asian="ar" style:country-asian="SA"/>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font-size-complex="12pt" fo:background-color="#FFFFFF" style:language-asian="ar" style:country-asian="SA"/>
    </style:style>
    <style:style style:name="T494" style:parent-style-name="DefaultParagraphFont" style:family="text">
      <style:text-properties fo:color="#000000" style:font-size-complex="12pt" fo:background-color="#FFFFFF" style:language-asian="ar" style:country-asian="SA"/>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font-size-complex="12pt" fo:background-color="#FFFFFF" style:language-asian="ar" style:country-asian="SA"/>
    </style:style>
    <style:style style:name="T497" style:parent-style-name="DefaultParagraphFont" style:family="text">
      <style:text-properties fo:color="#000000" style:font-size-complex="12pt" fo:background-color="#FFFFFF" style:language-asian="ar" style:country-asian="SA"/>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font-size-complex="12pt" fo:background-color="#FFFFFF" style:language-asian="ar" style:country-asian="SA"/>
    </style:style>
    <style:style style:name="T500" style:parent-style-name="DefaultParagraphFont" style:family="text">
      <style:text-properties fo:color="#000000" style:font-size-complex="12pt" fo:background-color="#FFFFFF" style:language-asian="ar" style:country-asian="SA"/>
    </style:style>
    <style:style style:name="T501" style:parent-style-name="DefaultParagraphFont" style:family="text">
      <style:text-properties style:letter-kerning="true" style:font-size-complex="12pt" style:language-asian="hi" style:country-asian="IN" style:language-complex="hi" style:country-complex="IN"/>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color="#201F1E" style:font-size-complex="12pt" fo:background-color="#FFFFFF"/>
    </style:style>
    <style:style style:name="T517" style:parent-style-name="DefaultParagraphFont" style:family="text">
      <style:text-properties fo:color="#201F1E" style:font-size-complex="12pt" fo:background-color="#FFFFFF"/>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text-position="super 66.6%"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fo:letter-spacing="-0.0013in" style:font-size-complex="12pt" fo:background-color="#FFFFFF"/>
    </style:style>
    <style:style style:name="T527" style:parent-style-name="DefaultParagraphFont" style:family="text">
      <style:text-properties fo:letter-spacing="-0.0013in"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fo:letter-spacing="-0.0013in" style:font-size-complex="12pt" fo:background-color="#FFFFFF"/>
    </style:style>
    <style:style style:name="P530" style:parent-style-name="Normal" style:family="paragraph">
      <style:paragraph-properties style:snap-to-layout-grid="false"/>
      <style:text-properties fo:hyphenate="false"/>
    </style:style>
    <style:style style:name="P531" style:parent-style-name="Normal" style:family="paragraph">
      <style:paragraph-properties style:snap-to-layout-grid="false"/>
      <style:text-properties fo:hyphenate="false"/>
    </style:style>
    <style:style style:name="P532" style:parent-style-name="Normal" style:family="paragraph">
      <style:paragraph-properties style:snap-to-layout-grid="false"/>
      <style:text-properties fo:hyphenate="false"/>
    </style:style>
    <style:style style:name="P533" style:parent-style-name="Normal" style:family="paragraph">
      <style:paragraph-properties style:snap-to-layout-grid="false"/>
      <style:text-properties fo:hyphenate="false"/>
    </style:style>
    <style:style style:name="T534"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 APLINKOS MINISTRAS</text:p>
      <text:p text:style-name="P12"/>
      <text:p text:style-name="P13">ĮSAKYMAS</text:p>
      <text:p text:style-name="P14"><text:span text:style-name="T15">DĖL LIETUVOS RESPUBLIKOS APLINKOS MINISTRO 2017 M. SPALIO 31 D. ĮSAKYMO NR. D1-885 „</text:span><text:span text:style-name="T16">DĖL PLANUOJAMOS ŪKINĖS VEIKLOS<text:s/></text:span><text:span text:style-name="T17">POVEIKIO APLINKAI VERTINIMO TVARKOS APRAŠO PATVIRTINIMO</text:span><text:span text:style-name="T18">“ PAKEITIMO</text:span></text:p>
      <text:p text:style-name="P19"/>
      <text:p text:style-name="P20">20 <text:s text:c="4"/>m. <text:s text:c="8"/>d. Nr. D1-</text:p>
      <text:p text:style-name="P21">Vilnius</text:p>
      <text:p text:style-name="P22"/>
      <text:p text:style-name="P23"/>
      <text:p text:style-name="P24"><text:span text:style-name="T25">1</text:span><text:span text:style-name="T26">.<text:s/></text:span><text:span text:style-name="T27">Pakeičiu</text:span><text:span text:style-name="T28"><text:s/></text:span><text:span text:style-name="T29">Planuojamos ūkinės veiklos poveikio aplinkai vertinimo tvarkos aprašą, patvirtintą Lietuvos Respublikos aplinkos ministro 2017 m. spali</text:span><text:span text:style-name="T30">o 31 d. įsakymu Nr. D1-885 „Dėl Planuojamos ūkinės veiklos poveikio aplinkai vertinimo tvarkos aprašo patvirtinimo“</text:span><text:span text:style-name="T31">:</text:span></text:p>
      <text:p text:style-name="P32"><text:span text:style-name="T33">1.1</text:span><text:span text:style-name="T34">. P</text:span><text:span text:style-name="T35">akeičiu 3 punktą<text:s/></text:span><text:span text:style-name="T36">ir jį išdėstau taip:</text:span></text:p>
      <text:p text:style-name="P37"><text:span text:style-name="T38">„</text:span><text:span text:style-name="T39">3</text:span><text:span text:style-name="T40">. Planuojamos ūkinės veiklos poveikio aplinkai vertinimo įstatymo 5 straipsnio 1 dalies 1 punkte nurodytos atsakingosios institucijos funkcijas <text:s/>vykdo Aplinkos apsaugos agentūra (toliau – Agentūra) pagal Lietuvos Respublikos Vyriausybės 2000 m. liepos 28 d</text:span><text:span text:style-name="T41">. nutarimo Nr. 900 „Dėl įgaliojimų Aplinkos ministerijai ir jai pavaldžioms institucijoms suteikimo“ 2 punktu suteiktus įgaliojimus, o pagal 1 punktu suteiktus įgaliojimus – tarpvalstybinį PAV procesą koordinuoja Aplinkos ministerija.</text:span><text:span text:style-name="T42">“</text:span></text:p>
      <text:p text:style-name="P43"><text:span text:style-name="T44">1.2</text:span><text:span text:style-name="T45">.</text:span><text:span text:style-name="T46"><text:s/>Pakeiči</text:span><text:span text:style-name="T47">u<text:s/></text:span>11<text:span text:style-name="T48">1</text:span>.5<text:s/><text:span text:style-name="T49">papunktį<text:s/></text:span><text:span text:style-name="T50">ir jį išdėstau taip:</text:span></text:p>
      <text:p text:style-name="P51"><text:span text:style-name="T52">„</text:span>11<text:span text:style-name="T53">1</text:span>.5. planuojamos ūkinės veiklos poveikio aplinkai vertinimo atlikimo teisinis pagrindas pagal<text:s/><text:span text:style-name="T54">Planuojamos<text:s/></text:span>ūkinės veiklos poveikio aplinkai vertinimo įstatymo 3 straipsnio 1 dalį;<text:span text:style-name="T55">“.</text:span></text:p>
      <text:p text:style-name="P56"><text:span text:style-name="T57">1.3</text:span><text:span text:style-name="T58">. P</text:span><text:span text:style-name="T59">akeičiu 42 punktą<text:s/></text:span><text:span text:style-name="T60">ir jį išdėstau taip:</text:span></text:p>
      <text:p text:style-name="P61"><text:span text:style-name="T62">„</text:span><text:span text:style-name="T63">42</text:span><text:span text:style-name="T64">. Agentūra, pasibaigus pasiūlymų teikimo terminui, išnagrinėja ataskaitą, PAV subjektų išvadas, gautus suinteresuotos visuomenės pasiūlymus, suinteresuotos visuomenės pasiūlymų įvertinimą, patikrina, ar ataskaitos viešinimo ir vis</text:span><text:span text:style-name="T65">uomenės informavimo procedūros atliktos pagal Planuojamos<text:s/></text:span>ūkinės veiklos poveikio aplinkai vertinimo įstatymo<text:span text:style-name="T66"><text:s/>ir Tvarkos aprašo reikalavimus, prireikus Tvarkos aprašo 43 punkte nurodytais atvejais organizuoja pasitarimą, parengia pasitarimo protokolą ir ne</text:span><text:span text:style-name="T67"><text:s/>vėliau kaip per 25 darbo dienas nuo ataskaitos gavimo dienos, remdamasi PAV subjektų išvadomis ir PAV proceso metu gauta informacija, priima sprendimą dėl planuojamos ūkinės veiklos poveikio aplinkai (4 priedas), arba raštu pareikalauja, kad PAV dokumentų</text:span><text:span text:style-name="T68"><text:s/>rengėjas papildytų ar pataisytų ataskaitą pagal motyvuotus reikalavimus ir (ar) pridedamą protokolą. Tvarkos aprašo 4 priede nustatytos formos sprendimas rašomas ant Agentūros blanko. Agentūra pataisytą ir papildytą ataskaitą išnagrinėja ir sprendimą (4 p</text:span><text:span text:style-name="T69">riedas) priima per 15 darbo dienų nuo jos gavimo dienos arba gali pakartotinai teikti motyvuotus reikalavimus pataisyti ar papildyti ataskaitą, nereikalaudama informacijos ir (ar) duomenų, kurių nenurodė pirmą kartą nagrinėdami PAV ataskaitą, tačiau galėjo</text:span><text:span text:style-name="T70"><text:s/>jų pareikalauti vadovaujantis Planuojamos ūkinės veiklos poveikio aplinkai vertinimo įstatymo 6 straipsnio 7 dalies nuostatomis. Agentūra sprendimą raštu pateikia planuojamos ūkinės veiklos organizatoriui, PAV dokumentų rengėjui ir PAV subjektams, Tvarkos</text:span><text:span text:style-name="T71"><text:s/>aprašo V skyriaus 87 punkte nustatyta tvarka jį paskelbia visuomenei susipažinti. Rašte PAV subjektams Agentūra pateikia nuorodą į savo interneto svetainę, kurioje paskelbta Tvarkos aprašo 87 punkte nurodyta informacija.</text:span><text:span text:style-name="T72">“</text:span></text:p>
      <text:p text:style-name="P73"><text:span text:style-name="T74">1.4</text:span><text:span text:style-name="T75">. P</text:span><text:span text:style-name="T76">akeičiu 44 punktą<text:s/></text:span><text:span text:style-name="T77">i</text:span><text:span text:style-name="T78">r jį išdėstau taip:</text:span></text:p>
      <text:p text:style-name="P79"><text:span text:style-name="T80">„</text:span><text:span text:style-name="T81">44</text:span><text:span text:style-name="T82">. Agentūra, atsižvelgdama į planuojamos ūkinės veiklos pobūdį, mastą ar vietos ypatumus, turi teisę per 20 darbo dienų nuo ataskaitos gavimo dienos į PAV procesą PAV subjekto teisėmis<text:s/></text:span><text:soft-page-break/><text:span text:style-name="T83">motyvuotu raštu pakviesti kitas valstybės insti</text:span><text:span text:style-name="T84">tucijas, šioms institucijoms nusiunčia ataskaitą (skaitmeniniu formatu) prašydama per 20 darbo dienų nuo ataskaitos gavimo dienos pateikti motyvuotas išvadas dėl ataskaitos ir planuojamos ūkinės veiklos poveikio aplinkai Agentūrai ir PAV dokumentų rengėjui</text:span><text:span text:style-name="T85">, raštu informuoja PAV dokumentų rengėją ir planuojamos ūkinės veiklos organizatorių, kokios kitos valstybės institucijos, vadovaujantis Planuojamos ūkinės veiklos poveikio aplinkai vertinimo įstatymo 5 straipsnio 2 dalimi pakviestos dalyvauti PAV procese.</text:span><text:span text:style-name="T86"><text:s/>PAV dokumentų rengėjas pagal papildomų PAV subjektų gautas motyvuotas išvadas papildo ir pataiso ataskaitą ir ją pakartotinai pateikia šiems PAV subjektams išvadoms gauti, kurie motyvuotas išvadas pateikia per 10 darbo dienų nuo jos gavimo institucijoje d</text:span><text:span text:style-name="T87">ienos, nereikalaudami informacijos ir (ar) duomenų, kurių nenurodė pirmą kartą nagrinėdami ataskaitą, tačiau galėjo jų pareikalauti. Jei<text:s/></text:span><text:span text:style-name="T88">kitos valstybės institucijos,<text:s/></text:span><text:span text:style-name="T89">Planuojamos ūkinės veiklos poveikio aplinkai vertinimo įstatymo 5 straipsnio 2 dalimi</text:span><text:span text:style-name="T90"><text:s/>nus</text:span><text:span text:style-name="T91">tatyta tvarka pakviestos dalyvauti</text:span><text:span text:style-name="T92"><text:s/>PAV procese, nepateikia išvadų per nustatytus terminus, laikoma, kad jos ataskaitai pritaria. PAV dokumentų rengėjas papildytą ir pataisytą ataskaitą teikia Agentūrai, kuri ją nagrinėja Tvarkos aprašo 42 punkte nustatyta<text:s/></text:span><text:span text:style-name="T93">tvarka.“</text:span></text:p>
      <text:p text:style-name="P94"><text:span text:style-name="T95">1.5</text:span><text:span text:style-name="T96">. P</text:span><text:span text:style-name="T97">akeičiu 47 punktą<text:s/></text:span><text:span text:style-name="T98">ir jį išdėstau taip:</text:span></text:p>
      <text:p text:style-name="P99"><text:span text:style-name="T100">„</text:span><text:span text:style-name="T101">47</text:span><text:span text:style-name="T102">. Kai planuojamai ūkinei veiklai taikomos konsultavimosi su Europos Komisija procedūros Planuojamos ūkinės veiklos poveikio aplinkai vertinimo įstatymo 11 straipsnio 8 dalyje nustatytais<text:s/></text:span><text:span text:style-name="T103">atvejais, Agentūra sprendimą dėl planuojamos ūkinės veiklos poveikio aplinkai priima ne vėliau kaip per 10 darbo dienų po Valstybinės saugomų teritorijų tarnybos prie Aplinkos ministerijos (toliau – VSTT) išvados ir Europos Komisijos išankstinės nuomonės g</text:span><text:span text:style-name="T104">avimo. Apie šį sprendimą Agentūra informuoja VSTT Kompensacinių priemonių bendram „Natura 2000“ tinklo vientisumui išsaugoti taikymo, informacijos apie patvirtintas kompensacines priemones teikimo Europos Komisijai ir kreipimosi į Europos Komisiją dėl jos<text:s/></text:span><text:span text:style-name="T105">nuomonės tvarkos aprašo, patvirtinto Lietuvos Respublikos aplinkos ministro 2010 m. lapkričio 30 d. įsakymu Nr. D1-959 „Dėl<text:s/></text:span><text:soft-page-break/><text:span text:style-name="T106">Kompensacinių priemonių bendram „Natura 2000“ tinklo vientisumui išsaugoti taikymo, informacijos apie patvirtintas kompensacines pri</text:span><text:span text:style-name="T107">emones teikimo Europos Komisijai ir kreipimosi į Europos Komisiją dėl jos nuomonės tvarkos aprašo patvirtinimo“, nustatyta tvarka.“</text:span></text:p>
      <text:p text:style-name="P108"><text:span text:style-name="T109">1.6</text:span><text:span text:style-name="T110">. Papildau</text:span><text:span text:style-name="T111"><text:s/>47</text:span><text:span text:style-name="T112">1</text:span><text:span text:style-name="T113"><text:s/>punktu:</text:span></text:p>
      <text:p text:style-name="P114"><text:span text:style-name="T115">„</text:span><text:span text:style-name="T116">47</text:span><text:span text:style-name="T117">1</text:span><text:span text:style-name="T118">.<text:s/></text:span><text:span text:style-name="T119">Kai Agentūra dėl ataskaitos viešinimo ir visuomenės informavimo procedūrų pažeidim</text:span><text:span text:style-name="T120">o įpareigoja<text:s/></text:span><text:span text:style-name="T121">PAV dokumentų rengėją</text:span><text:span text:style-name="T122"><text:s/>atlikti pakartotinį viešą visuomenės supažindinimą su ataskaita Tvarkos aprašo 38 punkte nustatyta tvarka,<text:s/></text:span><text:span text:style-name="T123">PAV dokumentų rengėjas privalo gauti naujas PAV subjektų išvadas tik</text:span><text:span text:style-name="T124"><text:s/>Planuojamos ūkinės veiklos poveikio aplinkai<text:s/></text:span><text:span text:style-name="T125">vertinimo įstatymo 10 straipsnio 11 dalyje nustatytais atvejais.“</text:span></text:p>
      <text:p text:style-name="P126"><text:span text:style-name="T127">1.7</text:span><text:span text:style-name="T128">. Papildau 47</text:span><text:span text:style-name="T129">2</text:span><text:span text:style-name="T130"><text:s/>punktu:</text:span></text:p>
      <text:p text:style-name="P131"><text:span text:style-name="T132">„</text:span><text:span text:style-name="T133">47</text:span><text:span text:style-name="T134">2</text:span><text:span text:style-name="T135">.<text:s/></text:span><text:span text:style-name="T136">Kai ataskaita iš esmės keičiama, taisoma ar papildoma (siūlomos naujos vietos, technologijų alternatyvos) dėl gautų PAV subjektų išvadų ir (ar)<text:s/></text:span><text:span text:style-name="T137">Agentūros motyvuotų reikalavimų, vadovaudamasi Planuojamos ūkinės veiklos poveikio aplinkai vertinimo įstatymo 10 straipsnio 10 ir 11 dalimis, Agentūra įpareigoja PAV dokumentų rengėją pakartotinai atlikti PAV procedūras Tvarkos aprašo 38–47 punktuose nust</text:span><text:span text:style-name="T138">atyta tvarka. Kai PAV proceso metu savivaldybės (-ių) ar seniūnijos (-ų) teritorijoje pasiūloma nauja planuojamo objekto vietos alternatyva, viešinimo procedūros atliekamos tik tos teritorijos administruojančios savivaldybės (-ių) ar seniūnijos (-ų) patalp</text:span><text:span text:style-name="T139">ose arba kitoje PAV dokumentų rengėjo pasirinktoje, su seniūnija arba savivaldybe suderintoje vietoje.“</text:span></text:p>
      <text:p text:style-name="P140"><text:span text:style-name="T141">1.8</text:span><text:span text:style-name="T142">.<text:s/></text:span><text:span text:style-name="T143">Pakeičiu 56 punktą<text:s/></text:span><text:span text:style-name="T144">ir jį išdėstau taip:</text:span></text:p>
      <text:p text:style-name="P145"><text:span text:style-name="T146">„</text:span><text:span text:style-name="T147">56</text:span><text:span text:style-name="T148">. PAV dokumentų rengėjas poveikį aplinkai patiriančios valstybės pasiūlymų įvertinimą ir prire</text:span><text:span text:style-name="T149">ikus pataisytą ataskaitą pateikia Agentūrai. Agentūra, atsižvelgusi į tarpvalstybinių konsultacijų rezultatus, sprendimą dėl planuojamos ūkinės veiklos poveikio aplinkai priima pasibaigus tarpvalstybinio PAV procedūroms, ne vėliau kaip per 10 darbo dienų n</text:span><text:span text:style-name="T150">uo poveikį aplinkai patiriančios valstybės pasiūlymų įvertinimo ir prireikus pataisytos ataskaitos pateikimo,<text:s/></text:span><text:soft-page-break/><text:span text:style-name="T151">kai pasibaigę šio sprendimo priėmimo terminai, nurodyti Planuojamos ūkinės veiklos poveikio aplinkai vertinimo įstatymo 11 straipsnio 2–3 dalyse.</text:span><text:s/>Sprendime turi būti nurodomos<text:span text:style-name="T152"><text:s/>priežastys ir motyvai, kuriais pagrįstas šis sprendimas ir kaip buvo atsižvelgta į tarpvalstybinių konsultacijų rezultatus dėl planuojamos ūkinės veiklos.</text:span><text:span text:style-name="T153">“</text:span></text:p>
      <text:p text:style-name="P154"><text:span text:style-name="T155">1.9</text:span><text:span text:style-name="T156">. P</text:span><text:span text:style-name="T157">akeičiu 64 punktą<text:s/></text:span><text:span text:style-name="T158">ir jį išdėstau taip:</text:span></text:p>
      <text:p text:style-name="P159"><text:span text:style-name="T160">„</text:span><text:span text:style-name="T161">64</text:span><text:span text:style-name="T162">. Suinteresu</text:span><text:span text:style-name="T163">ota v</text:span><text:span text:style-name="T164">isuomenė planuojamos ūkinės veiklos PAV proceso metu turi teisę Agentūrai, PAV dokumentų rengėjui ir PAV subjektams pagal šiame skyriuje nustatytą tvarką pateikti bet kokius pasiūlymus, komentarus, informaciją, analizę, nuomonę dėl planuojamos ūkinės<text:s/></text:span><text:span text:style-name="T165">veiklos ir jos PAV (toliau – pasiūlymai).“</text:span></text:p>
      <text:p text:style-name="P166"><text:span text:style-name="T167">1.10</text:span><text:span text:style-name="T168">. P</text:span><text:span text:style-name="T169">akeičiu<text:s/></text:span>73<text:span text:style-name="T170">1</text:span><text:span text:style-name="T171"><text:s/>punktą<text:s/></text:span><text:span text:style-name="T172">ir jį išdėstau taip:</text:span></text:p>
      <text:p text:style-name="P173">„73<text:span text:style-name="T174">1</text:span>. Jei programa nerengiama, planuojamos ūkinės veiklos organizatorius (užsakovas) arba PAV dokumentų rengėjas, parengęs pranešimą apie PAV pradžią,<text:s/><text:span text:style-name="T175">paske</text:span><text:span text:style-name="T176">lbia jį visuomenės informavimo priemonėmis, nurodytomis Tvarkos aprašo 67 punkte</text:span><text:span text:style-name="T177">.<text:s/></text:span>Suinteresuotoji visuomenė turi teisę pateikti pasiūlymus planuojamos ūkinės veiklos organizatoriui (užsakovui) arba poveikio aplinkai vertinimo dokumentų rengėjui ir Agentūrai per 10 darbo dienų nuo<text:s/><text:span text:style-name="T178">dienos</text:span>, kai gautą pranešimą apie PAV pradžią paskelbia Agentūra.“</text:p>
      <text:p text:style-name="P179"><text:span text:style-name="T180">1.11</text:span><text:span text:style-name="T181">. P</text:span><text:span text:style-name="T182">akeičiu<text:s/></text:span><text:span text:style-name="T183">74</text:span><text:span text:style-name="T184">1</text:span><text:span text:style-name="T185">punkto antrąją pastraipą<text:s/></text:span><text:span text:style-name="T186">ir ją išdėstau taip:</text:span></text:p>
      <text:p text:style-name="P187"><text:span text:style-name="T188">„</text:span><text:span text:style-name="T189">Ekstremalios situacijos metu<text:s/></text:span><text:span text:style-name="T190">apribojus ar<text:s/></text:span><text:span text:style-name="T191">uždraudus</text:span><text:span text:style-name="T192"><text:s/>asmenų patekimą į</text:span><text:span text:style-name="T193"><text:s/>uždaras patalpas</text:span><text:span text:style-name="T194">, Tvarkos aprašo 74 punkte nurodytas<text:s/></text:span><text:span text:style-name="T195">viešas visuomenės supažindinimas su ataskaita atidedamas iki apribojimo ar draudimo galiojimo pabaigos arba, jei negalima atidėti, organizuojamas internetinės vaizdo transliacijos būdu, užtikrinant tiesioginę vaizdo, ga</text:span><text:span text:style-name="T196">rso transliaciją ir jos įrašą, jį išsaugant ir sudarant atsakingajai institucijai galimybę gauti prie jo prieigą ir peržiūrėti. Viešo visuomenės supažindinimo su ataskaita procedūros, pradėtos tuo metu, kai buvo apribotas ar uždraustas asmenų patekimas į<text:s/></text:span><text:span text:style-name="T197">u</text:span><text:span text:style-name="T198">ždaras patalpas,<text:s/></text:span><text:span text:style-name="T199">baigiamos naudojant tą patį nuotolinio viešinimo būdą. Kai viešą visuomenės supažindinimą su ataskaita numatoma atlikti tiesioginės internetinės vaizdo<text:s/></text:span><text:soft-page-break/><text:span text:style-name="T200">transliacijos būdu, Tvarkos aprašo 77 punkte nurodytoje visuomenei skelbiamoje informac</text:span><text:span text:style-name="T201">ijoje apie viešą visuomenės supažindinimą skelbiami tiesioginės internetinės vaizdo transliacijos laikas ir transliacijos tiesioginė nuoroda. Jei tiesioginės internetinės vaizdo transliacijos metu kyla techninių trikdžių, kurių negalima pašalinti per proti</text:span><text:span text:style-name="T202">ngą laiką, organizuojamas pakartotinis viešas visuomenės supažindinimas, apie kurį visuomenė informuojama ne vėliau kaip prieš 5 darbo dienas. Informacija apie pakartotinį, dėl techninių trikdžių neįvykusį viešą supažindinimą skelbiama vadovaujantis Tvarko</text:span><text:span text:style-name="T203">s aprašo 77 punkto nuostatomis, nurodant pakartotinės tiesioginės internetinės vaizdo transliacijos laiką ir transliacijos tiesioginę nuorodą.</text:span><text:span text:style-name="T204">“</text:span></text:p>
      <text:p text:style-name="P205"><text:span text:style-name="T206">1.12</text:span><text:span text:style-name="T207">. Pakeičiu<text:s/></text:span><text:span text:style-name="T208">75.1 pa</text:span><text:span text:style-name="T209">punktį<text:s/></text:span><text:span text:style-name="T210">ir jį išdėstau taip:</text:span></text:p>
      <text:p text:style-name="P211"><text:span text:style-name="T212">„</text:span><text:span text:style-name="T213">75.1</text:span><text:span text:style-name="T214">.<text:s/></text:span><text:span text:style-name="T215">visuomenės informavimo priemonėmis,<text:s/></text:span><text:span text:style-name="T216">nurodytomis Tvarkos aprašo 67 punkte;“.</text:span></text:p>
      <text:p text:style-name="P217"><text:span text:style-name="T218">1.13</text:span><text:span text:style-name="T219">.<text:s/></text:span><text:span text:style-name="T220">Pakeičiu 1 priedo<text:s/></text:span><text:span text:style-name="T221">101</text:span><text:span text:style-name="T222">1</text:span><text:span text:style-name="T223">.2</text:span><text:span text:style-name="T224"><text:s/></text:span><text:span text:style-name="T225">pa</text:span><text:span text:style-name="T226">punktį<text:s/></text:span><text:span text:style-name="T227">ir jį išdėstau taip:</text:span></text:p>
      <text:p text:style-name="P228"><text:span text:style-name="T229">„</text:span><text:span text:style-name="T230">101</text:span><text:span text:style-name="T231">1</text:span><text:span text:style-name="T232">.2</text:span><text:span text:style-name="T233">. </text:span><text:span text:style-name="T234">aukšti statiniai</text:span><text:span text:style-name="T235"> </text:span><text:span text:style-name="T236">nepatenka</text:span><text:span text:style-name="T237"><text:s/>į YS kraštovaizdžio arealus, tačiau:</text:span></text:p>
      <text:p text:style-name="P238"><text:span text:style-name="T239">101</text:span><text:span text:style-name="T240">1</text:span><text:span text:style-name="T241">.2</text:span><text:span text:style-name="T242">.1</text:span><text:span text:style-name="T243">.<text:s/></text:span><text:span text:style-name="T244">aukšti</text:span><text:span text:style-name="T245"><text:s/>statiniai</text:span><text:span text:style-name="T246"><text:s/>bus matomi vertingiausių šalies kraštovaizdžio panoramų apžvalgos lauke didesniu kaip 2,50º vertikalaus matymo kampu iš YS kraštovaizdžio arealuose<text:s/></text:span><text:span text:style-name="T247">esančių apžvalgos taškų. Apžvalgos taškai – bendrojo ir (ar) specialiojo teritorijų planavimo dokumentuose<text:s/></text:span><text:span text:style-name="T248">nustatytos regyklos ar apžvalgos vietos, iš kurių žvelgiama į vertingiausias šalies kraštovaizdžio panoramas YS kraštovaizdžio arealų kryptimi. Apžvalgos lauko kraštinės ribos sutampa su matomomis panoramos ribomis.<text:s/></text:span><text:span text:style-name="T249">Vertingiausių šalies kraštovaizdžio pano</text:span><text:span text:style-name="T250">ramų apžvalgos taškų<text:s/></text:span><text:span text:style-name="T251">sąrašas nurodytas Tvarkos aprašo 1 priedo 1 priedėlyje;</text:span></text:p>
      <text:p text:style-name="P252"><text:span text:style-name="T253">101</text:span><text:span text:style-name="T254">1</text:span><text:span text:style-name="T255">.2.2</text:span><text:span text:style-name="T256">.<text:s/></text:span><text:span text:style-name="T257">aukšti statiniai</text:span><text:span text:style-name="T258"><text:s/>bus matomi vizualiai raiškių gamtos ir (ar) nekilnojamojo kultūros paveldo objektų (</text:span><text:span text:style-name="T259">toliau</text:span><text:span text:style-name="T260"><text:s/>– vizualiai raiškūs objektai) apžvalgos lauke stebint juos iš apžvalgos taškų. Vienam vizualiai raiškiam objektui apžvelgti turizmo trasose (maršrutuose), pažintiniuose ar mokomuosiuose takuose, kitose viešajam naudojimui skirtose teritorijose parenkami n</text:span><text:span text:style-name="T261">e daugiau kaip du apžvalgos taškai, kurie nustatomi ne didesniu kaip 2 km atstumu nuo vizualiai raiškių objektų. Apžvalgos lauko tarp stebėtojo ir stebimo vizualiai raiškaus objekto horizontalaus matymo<text:s/></text:span><text:soft-page-break/><text:span text:style-name="T262">kampas – 60º. Kai vizualiai raiškius objektus sudaro<text:s/></text:span><text:span text:style-name="T263">jų kompleksai (pvz., pilių, dvarų sodybų ir jų parkų, bažnyčių ansambliai, piliakalnių kompleksai), apžvalgos lauko horizontalaus matymo kampas skaičiuojamas nustatant po 30º į abi puses nuo vizualiai raiškaus objekto komplekso kraštinių ribų.</text:span><text:span text:style-name="T264"><text:s/></text:span><text:span text:style-name="T265">Vizualiai ra</text:span><text:span text:style-name="T266">iškių gamtos ir (ar) nekilnojamojo kultūros paveldo objektų apžvalgos taškų<text:s/></text:span><text:span text:style-name="T267">sąrašas nurodytas Tvarkos aprašo 1 priedo 2 priedėlyje.</text:span><text:span text:style-name="T268">“</text:span></text:p>
      <text:p text:style-name="P269"><text:span text:style-name="T270">1.14</text:span><text:span text:style-name="T271">. Pakeičiu 1 priedo 136 punktą<text:s/></text:span><text:span text:style-name="T272">ir jį išdėstau taip:</text:span></text:p>
      <text:p text:style-name="P273"><text:span text:style-name="T274">„</text:span><text:span text:style-name="T275">136</text:span><text:span text:style-name="T276">. Numatomas planuojamos ūkinės veiklos reikšmingas<text:s/></text:span><text:span text:style-name="T277">poveikis<text:s/></text:span><text:span text:style-name="T278">visuomenės sveikatai nustatomas<text:s/></text:span><text:span text:style-name="T279">vertinant<text:s/></text:span><text:span text:style-name="T280">galimą tiesioginį ir netiesioginį planuojamos ūkinės veiklos sukeliamų biologinių, cheminių ir fizikinių veiksnių poveikį visuomenės sveikatai, taip pat aplinkos elementų ir visuomenės sveikatos tarpusavio sąveikai. Poveikis visuomenės sveikatai nagrinėjam</text:span><text:span text:style-name="T281">as gyventojams, gyvenantiems ūkinės veiklos poveikio zonoje ir kitiems žmonėms, ypač gyventojų jautriausioms grupėms (pvz., vaikai, senyvo amžiaus žmonės ir sergantieji, jautriausiai reaguojantys į padidintą taršą).<text:s/></text:span><text:span text:style-name="T282">Atliekant vertinimą rekomenduojama naudo</text:span><text:span text:style-name="T283">tis už sveikatos apsaugą atsakingų institucijų užsakymu parengtomis poveikio visuomenės sveikatai vertinimo metodinėmis rekomendacijomis, kurios skelbiamos Sveikatos mokymo ir ligų prevencijos centro</text:span><text:span text:style-name="T284"><text:s/>ir (ar)<text:s/></text:span><text:span text:style-name="T285">Nacionalinės visuomenės sveikatos priežiūros lab</text:span><text:span text:style-name="T286">oratorijos</text:span><text:span text:style-name="T287"><text:s/>interneto svetainėje.“</text:span></text:p>
      <text:p text:style-name="P288"><text:span text:style-name="T289">1.15</text:span><text:span text:style-name="T290">. Pakeičiu</text:span><text:span text:style-name="T291"><text:s/>1 priedo II skyriaus devintąjį skirsnį ir jį išdėstau taip:</text:span></text:p>
      <text:p text:style-name="P292"><text:span text:style-name="T293">„</text:span><text:span text:style-name="T294">DEVINTASIS</text:span><text:span text:style-name="T295"><text:s/></text:span><text:span text:style-name="T296">SKIRSNIS</text:span></text:p>
      <text:p text:style-name="P297"><text:span text:style-name="T298">RIZIKOS ANALIZĖ</text:span></text:p>
      <text:p text:style-name="P299"/>
      <text:p text:style-name="P300"><text:span text:style-name="T301">Esamos būklės aprašymas</text:span><text:span text:style-name="T302"><text:s/></text:span></text:p>
      <text:p text:style-name="P303"><text:span text:style-name="T304">143</text:span><text:span text:style-name="T305">. Pateikiama informacija apie artimoje planuojamos ūkinės veiklos</text:span><text:span text:style-name="T306"><text:s/>aplinkoje esančius:<text:s/></text:span></text:p>
      <text:p text:style-name="P307"><text:span text:style-name="T308">143.1</text:span><text:span text:style-name="T309">. pavojinguosius objektus, kuriuose gaminamos, naudojamos, tvarkomos ar laikomos pavojingosios medžiagos;<text:s/></text:span></text:p>
      <text:p text:style-name="P310"><text:span text:style-name="T311">143.2</text:span><text:span text:style-name="T312">. valstybinės reikšmės objektus, kurie užtikrina valstybei svarbių ūkio objektų ar infrastruktūros (pvz., energetikos, transporto, telekomunikacijų) funkcionavimą;<text:s/></text:span></text:p>
      <text:p text:style-name="P313"><text:span text:style-name="T314">143.3</text:span><text:span text:style-name="T315">. inžinierinius tinklus, kurie gali patirti ekstremaliųjų įvykių poveikį (pvz., el</text:span><text:span text:style-name="T316">ektros stotys, linijos, dujų tiekimo sistemos, vandens tiekimo, nuotekų tvarkymo tinklai, vandens valymo įrenginiai);<text:s/></text:span></text:p>
      <text:p text:style-name="P317"><text:span text:style-name="T318">143.4</text:span><text:span text:style-name="T319">. sklypus ar teritorijas – jų žemės naudojimo paskirtį (pvz., miškų, vandens, konservacinės ar kitos paskirties), atsižvelgiant<text:s/></text:span><text:span text:style-name="T320">į galimą ekstremaliųjų įvykių poveikį;<text:s/></text:span></text:p>
      <text:p text:style-name="P321"><text:span text:style-name="T322">143.5</text:span><text:span text:style-name="T323">. gamtinių įvykių (pvz., žemės drebėjimų, karstinių reiškinių, nuošliaužų, įgriuvų, potvynių) zonas, kurios dėl savo vietos, stiprumo ir dažnumo kelia grėsmę planuojamai ūkinei veiklai;<text:s/></text:span></text:p>
      <text:p text:style-name="P324"><text:span text:style-name="T325">143.6</text:span><text:span text:style-name="T326">. gyvenamąsias vietoves, gyventojų skaičių jose;<text:s/></text:span></text:p>
      <text:p text:style-name="P327"><text:span text:style-name="T328">143.7</text:span><text:span text:style-name="T329">. įmones ir organizacijas, jose dirbančių darbuotojų skaičių;<text:s/></text:span></text:p>
      <text:p text:style-name="P330"><text:span text:style-name="T331">143.8</text:span><text:span text:style-name="T332">. masinio visuomenės susibūrimo vietas (pvz., stadionus, parkus), visuomeninės paskirties objektus (pvz., mokyklas, ligonines</text:span><text:span text:style-name="T333">, bažnyčias).<text:s/></text:span></text:p>
      <text:p text:style-name="P334"><text:span text:style-name="T335">Numatomas reikšmingas poveikis<text:s/></text:span></text:p>
      <text:p text:style-name="P336"><text:span text:style-name="T337">144</text:span><text:span text:style-name="T338">. Atliekant rizikos analizę, vertinamas galimas planuojamos ūkinės veiklos poveikis aplinkos elementams ir visuomenės sveikatai dėl planuojamos ūkinės veiklos metu galimų įvykių, didelių pramonini</text:span><text:span text:style-name="T339">ų avarijų,<text:s/></text:span><text:span text:style-name="T340">branduolinių ar radiologinių</text:span><text:span text:style-name="T341"><text:s/>avarijų, nelaimingų atsitikimų, ekstremaliųjų įvykių ir (ar) galimų ekstremaliųjų situacijų. Taip pat vertinamas už planuojamos veiklos ribų esančių objektų ar gamtinių, socialinių, ekologinių ar biologinių reiškinių</text:span><text:span text:style-name="T342"><text:s/>sukeltas poveikis planuojamai ūkinei veiklai ir jos tęstinumui.<text:s/></text:span></text:p>
      <text:p text:style-name="P343"><text:span text:style-name="T344">145</text:span><text:span text:style-name="T345">. Atliekant rizikos analizę, vadovaujamasi Ekstremaliųjų įvykių kriterijų sąrašu, patvirtintu Lietuvos Respublikos Vyriausybės 2006 m. kovo 9 d. nutarimu Nr. 241 „Dėl Ekstremaliųjų įv</text:span><text:span text:style-name="T346">ykių kriterijų sąrašo patvirtinimo“, (toliau – Ekstremaliųjų įvykių kriterijų sąrašas), Stichinių, katastrofinių meteorologinių ir hidrologinių reiškinių rodikliais, patvirtintais<text:s/></text:span><text:soft-page-break/><text:span text:style-name="T347">Lietuvos Respublikos aplinkos ministro 2011 m. lapkričio 11 d. įsakymu Nr. D</text:span><text:span text:style-name="T348">1-870 „Dėl Stichinių, katastrofinių meteorologinių ir hidrologinių reiškinių rodiklių patvirtinimo“, (toliau – Stichinių, katastrofinių meteorologinių ir hidrologinių reiškinių rodikliai), Ūkio subjekto, kitos įstaigos galimų pavojų ir ekstremaliųjų situac</text:span><text:span text:style-name="T349">ijų rizikos analizės metodinėmis rekomendacijomis, tvirtinamomis Priešgaisrinės apsaugos ir gelbėjimo departamento prie Vidaus reikalų ministerijos direktoriaus įsakymu. Atliekant pavojingųjų objektų planuojamos ūkinės veiklos arba planuojamos ūkinės veikl</text:span><text:span text:style-name="T350">os, dėl kurios bus reikalinga registruoti naują pavojingąjį objektą rizikos analizę, galimų avarinių situacijų prognozavimą, vertinimą ir prevencinių priemonių numatymą, Pavojingojo objekto, kuriame pavojingųjų medžiagų kiekiai prilygsta nustatytųjų kvalif</text:span><text:span text:style-name="T351">ikacinių kiekių aukštesniajam lygiui ar jį viršija, saugos ataskaitos rengimo rekomendacijose, tvirtinamose Priešgaisrinės apsaugos ir gelbėjimo departamento prie Vidaus reikalų ministerijos direktoriaus įsakymu, pateiktais rizikos analizės minimaliais rei</text:span><text:span text:style-name="T352">kalavimais ir įvertinti planuojamos ūkinės veiklos keliamą individualią ir socialinę riziką.<text:s/></text:span></text:p>
      <text:p text:style-name="P353"><text:span text:style-name="T354">146</text:span><text:span text:style-name="T355">. Atliekant rizikos analizę:<text:s/></text:span></text:p>
      <text:p text:style-name="P356"><text:span text:style-name="T357">146.1</text:span><text:span text:style-name="T358">. analizuojami atskiri planuojamos ūkinės veiklos rizikos objektai (pvz., įvairios paskirties statiniai, įrenginiai, t</text:span><text:span text:style-name="T359">alpos, transportas ir jo infrastruktūra);<text:s/></text:span></text:p>
      <text:p text:style-name="P360"><text:span text:style-name="T361">146.2</text:span><text:span text:style-name="T362">. analizuojamos rizikos objektuose atliekamos operacijos (veiklos), kurios gali būti susijusios su galimų įvykių, didelių pramoninių avarijų,<text:s/></text:span><text:span text:style-name="T363">branduolinių ar radiologinių</text:span><text:span text:style-name="T364"><text:s/>avarijų, nelaimingų atsitikimų, e</text:span><text:span text:style-name="T365">kstremaliųjų įvykių ir (ar) galimų ekstremaliųjų situacijų grėsme (pvz., gamyba, perdirbimas, surinkimas, pakavimas, saugojimas, krovimas, transportavimas, pardavimas);<text:s/></text:span></text:p>
      <text:p text:style-name="P366"><text:span text:style-name="T367">146.3</text:span><text:span text:style-name="T368">. analizuojami pavojingieji veiksniai, kurie gali būti susiję su galimų įvyki</text:span><text:span text:style-name="T369">ų, didelių pramoninių avarijų, kitų avarijų, nelaimingų atsitikimų, ekstremaliųjų įvykių ir (ar) galimų ekstremaliųjų situacijų grėsme, įskaitant, bet neapsiribojant:<text:s/></text:span></text:p>
      <text:p text:style-name="P370"><text:span text:style-name="T371">146.3.1</text:span><text:span text:style-name="T372">. cheminių medžiagų ir cheminių mišinių, įskaitant ir pavojingąsias chemines me</text:span><text:span text:style-name="T373">džiagas ir cheminius mišinius, kurios pagal 2008 m. gruodžio 16 d. Europos Parlamento ir Tarybos reglamentą<text:s/></text:span><text:a xlink:href="http://eur-lex.europa.eu/legal-content/LIT/TXT/?uri=CELEX:32008R1272&amp;locale=lt" office:target-frame-name="_blank" xlink:show="new"><text:span text:style-name="T374">(EB) Nr. 1272/2008</text:span></text:a><text:span text:style-name="T375"><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376">67/548/EEB</text:span></text:a><text:span text:style-name="T377"><text:s/>bei<text:s/></text:span><text:a xlink:href="http://eur-lex.europa.eu/legal-content/LIT/TXT/?uri=CELEX:31999L0045&amp;locale=lt" office:target-frame-name="_blank" xlink:show="new"><text:span text:style-name="T378">1999/45/EB</text:span></text:a><text:span text:style-name="T379"><text:s/>ir iš dalies keičiantis Reglamentą<text:s/></text:span><text:a xlink:href="http://eur-lex.europa.eu/legal-content/LIT/TXT/?uri=CELEX:32006R1907&amp;locale=lt" office:target-frame-name="_blank" xlink:show="new"><text:span text:style-name="T380">(EB) Nr. 1907/2006</text:span></text:a><text:span text:style-name="T381"><text:s/>su visa</text:span><text:span text:style-name="T382">is pakeitimais</text:span><text:span text:style-name="T383">, klasifikuojamos kaip pavojingos, radioaktyvių medžiagų gamyba, naudojimas ar saugojimas, atsižvelgiant į tokių medžiagų ir mišinių kiekį bei savybes (pvz., toksiškumas, degumas, sprogumas);<text:s/></text:span></text:p>
      <text:p text:style-name="P384"><text:span text:style-name="T385">146.3.2</text:span><text:span text:style-name="T386">. pavojingųjų, nepavojingųjų ir radioa</text:span><text:span text:style-name="T387">ktyviųjų atliekų susidarymas, laikymas, naudojimas ir šalinimas, įskaitant informaciją apie pavojingųjų atliekų technologinius srautus, planuojamą jų kiekį, tvarkymą;<text:s/></text:span></text:p>
      <text:p text:style-name="P388"><text:span text:style-name="T389">146.3.3</text:span><text:span text:style-name="T390">. techninės, technologinės ar sandėliavimo sąlygos, turinčios įtakos talpų, v</text:span><text:span text:style-name="T391">amzdynų ir technologinės įrangos išsihermetinimui, gaisrui ar sprogimui, statinių griūčiai dėl technologinių sutrikimų, personalo klaidų, erozijos/korozijos, mechaninių pažeidimų, autoįvykių, terorizmo/sabotažo ir pan.;<text:s/></text:span></text:p>
      <text:p text:style-name="P392"><text:span text:style-name="T393">146.3.4</text:span><text:span text:style-name="T394">. transporto (kelių, gel</text:span><text:span text:style-name="T395">ežinkelių, vandens, oro) organizavimas ir jo intensyvumas planuojamos ūkinės veiklos vykdymo metu;<text:s/></text:span></text:p>
      <text:p text:style-name="P396"><text:span text:style-name="T397">146.3.5</text:span><text:span text:style-name="T398">. planuojamos ūkinės veiklos pažeidžiamumas dėl įvairaus pobūdžio ligų protrūkio, epidemijų, pandemijų ir kitų biologinės kilmės įvykių;<text:s/></text:span></text:p>
      <text:p text:style-name="P399"><text:span text:style-name="T400">146.3</text:span><text:span text:style-name="T401">.6</text:span><text:span text:style-name="T402">. terorizmo, sabotažo, nusikalstamos veikos ar kitų socialinės kilmės įvykių galimybė;<text:s/></text:span></text:p>
      <text:p text:style-name="P403"><text:span text:style-name="T404">146.3.7</text:span><text:span text:style-name="T405">. branduolinio ar radiologinio incidento keliamas pavojus;<text:s/></text:span></text:p>
      <text:p text:style-name="P406"><text:span text:style-name="T407">146.3.8</text:span><text:span text:style-name="T408">. ekstremalūs geologiniai, meteorologiniai ar hidrologiniai reiškiniai;<text:s/></text:span></text:p>
      <text:p text:style-name="P409"><text:span text:style-name="T410">146.3.9</text:span><text:span text:style-name="T411">. neplanuotas energetikos, komunalinių, ryšių paslaugų nutraukimas;<text:s/></text:span></text:p>
      <text:p text:style-name="P412"><text:span text:style-name="T413">146.3.10</text:span><text:span text:style-name="T414">. kiti veiksniai ir sąlygos, nustatyti vadovaujantis Ekstremaliųjų įvykių kriterijų sąrašu <text:s/>ir Stichinių, katastrofinių meteorologinių ir hidrologinių reiškinių rodikliais;<text:s/></text:span></text:p>
      <text:p text:style-name="P415"><text:span text:style-name="T416">146.4</text:span><text:span text:style-name="T417">. analizuojami blogiausi (sukeliantys didžiausias, blogiausias, sunkiausias pasekmes) ir charakteringi (sukeliantys vidutines ar mažas labiausiai tikėtinas planuojamos ūkinės veiklos vykdymo metu pasekmes) galimų įvykių scenarijai;<text:s/></text:span></text:p>
      <text:p text:style-name="P418"><text:span text:style-name="T419">146.5</text:span><text:span text:style-name="T420">.<text:s/></text:span><text:span text:style-name="T421">analizuojama, kokio pobūdžio įvykius, dideles pramonines avarijas, kitas avarijas, nelaimingus atsitikimus, ekstremaliuosius įvykius ir (ar) galimas ekstremaliąsias situacijas (pvz., sprogimas, gaisras, pavojingų medžiagų išsiveržimas į aplinką, nekontroli</text:span><text:span text:style-name="T422">uojamos cheminės reakcijos, išsilaisvinusi nevaldoma energija, griuvimas) gali sukelti pavojingi veiksniai pavieniui ar kartu su kitais pavojingais veiksniais, įskaitant tas, kurias gali lemti klimato kaita;<text:s/></text:span></text:p>
      <text:p text:style-name="P423"><text:span text:style-name="T424">146.6</text:span><text:span text:style-name="T425">. analizuojama, kokį poveikį planuojamos ūkinės veiklos sukeliami įvykiai, didelės pramoninės avarijos, kitos avarijos, nelaimingi atsitikimai, ekstremalieji įvykiai ir (ar) galimos ekstremaliosios situacijos gali daryti artimoje planuojamos ūkinės veiklos</text:span><text:span text:style-name="T426"><text:s/>aplinkoje esantiems pavojingiesiems ir pažeidžiamiems objektams (pvz., keliams, geležinkeliams, oro ir jūrų uostams, gyvenamiesiems pastatams, parduotuvėms, sandėliams, degalinėms, pramonės objektams, elektros perdavimo linijoms, vandentiekio ir šilumos t</text:span><text:span text:style-name="T427">inklams, nutekamojo vandens vamzdynams, vandenvietėms, gruntiniams bei paviršiniams vandenims, dujotiekiams bei naftotiekiams, saugykloms (rezervuarams), įmonėms ir organizacijoms, esančioms ir vykdančioms ūkinę veiklą nagrinėjamoje teritorijoje, ir kt.),<text:s/></text:span><text:span text:style-name="T428">aplinkos elementams ir visuomenės sveikatai (pvz., aplinkos oro, vandens, dirvožemio, žemės ir jos gelmių užteršimas cheminėmis, biologinėmis, radioaktyviomis medžiagomis ar kraštovaizdžio ir biologinės įvairovės, materialinių ir nekilnojamųjų kultūros pav</text:span><text:span text:style-name="T429">eldo vertybių sunaikinimas), ir kaip aplinkos objektai, elementai ir reiškiniai gali paveikti planuojamą ūkinę veiklą;<text:s/></text:span></text:p>
      <text:p text:style-name="P430"><text:span text:style-name="T431">146.7</text:span><text:span text:style-name="T432">. atsižvelgiant į analizuotus rizikos objektus, operacijas (veiklas) ir pavojinguosius veiksnius, nustatoma galimų įvykių, dide</text:span><text:span text:style-name="T433">lių pramoninių avarijų,<text:s/></text:span><text:span text:style-name="T434">branduolinių ar radiologinių</text:span><text:span text:style-name="T435"><text:s/>avarijų, nelaimingų atsitikimų, ekstremaliųjų įvykių ir (ar) galimų ekstremaliųjų situacijų galimo pavojaus padarinių (poveikio) zonos (išplitimas) ir tikimybė;<text:s/></text:span></text:p>
      <text:p text:style-name="P436"><text:span text:style-name="T437">146.8</text:span><text:span text:style-name="T438">. nustatoma galimų įvykių, didel</text:span><text:span text:style-name="T439">ių pramoninių avarijų,<text:s/></text:span><text:span text:style-name="T440">branduolinių ar radiologinių</text:span><text:span text:style-name="T441"><text:s/>avarijų, nelaimingų atsitikimų, ekstremaliųjų įvykių ir (ar) galimų ekstremaliųjų situacijų rizika, kurią nusako poveikio ir tikimybės dydžiai;<text:s/></text:span></text:p>
      <text:p text:style-name="P442"><text:span text:style-name="T443">146.9</text:span><text:span text:style-name="T444">. nustatomas galimų įvykių, didelių pramoninių ava</text:span><text:span text:style-name="T445">rijų,<text:s/></text:span><text:span text:style-name="T446">branduolinių ar radiologinių</text:span><text:span text:style-name="T447"><text:s/>avarijų, nelaimingų atsitikimų, ekstremaliųjų įvykių ir (ar) galimų ekstremaliųjų situacijų rizikos priimtinumas.<text:s/></text:span></text:p>
      <text:p text:style-name="P448"><text:span text:style-name="T449">Reikšmingo neigiamo poveikio aplinkai išvengimo, sumažinimo ir kompensavimo priemonės</text:span></text:p>
      <text:p text:style-name="P450"><text:span text:style-name="T451">147</text:span><text:span text:style-name="T452">. Atlikus planuojamos ūkinės veiklos rizikos analizę, turi būti numatomos prevencinės ir likvidavimo priemonės, kurių numatoma imtis siekiant išvengti numatomo reikšmingo neigiamo poveikio, jį sumažinti ar, jeigu įmanoma, jį kompensuoti. Pateikiamas aprašy</text:span><text:span text:style-name="T453">mas priemonių, susijusių su pasirengimu ekstremaliosioms situacijoms ir siūlomu reagavimu į jas. Atlikus rizikos analizę, nurodoma, ar planuojantis ūkinę veiklą ūkio subjektas atitinka (atitiks) kriterijus ūkio subjektams ir kitoms įstaigoms, kurių vadovai</text:span><text:span text:style-name="T454"><text:s/>turi organizuoti ekstremaliųjų situacijų valdymo planų rengimą, derinimą ir tvirtinimą, ir ūkio subjektams, kurių vadovai turi sudaryti ekstremaliųjų situacijų operacijų centrą, atvirtinamus Priešgaisrinės apsaugos ir gelbėjimo departamento prie Vidaus re</text:span><text:span text:style-name="T455">ikalų ministerijos direktoriaus įsakymu ir privalo (privalės) rengti (koreguoti) ekstremaliųjų situacijų valdymo planą, vadovaujantis Lietuvos Respublikos civilinės saugos įstatymo 16 straipsnį 3 dalies 9 punktu, ir ekstremaliųjų situacijų prevencijos prie</text:span><text:span text:style-name="T456">monių planą. Esamų ar naujai registruojamų pavojingųjų objektų atveju nurodoma ar bus privaloma rengti (koreguoti) dokumentus, nurodytus Pramoninių avarijų prevencijos, likvidavimo ir tyrimo nuostatuose, patvirtintuose Lietuvos Respublikos Vyriausybės 2004</text:span><text:span text:style-name="T457"><text:s/>m. rugpjūčio 17 d. nutarimu Nr. 966 „Dėl Pramoninių avarijų prevencijos, likvidavimo ir tyrimo nuostatų ir Pavojingųjų medžiagų ir mišinių sąrašo, jų kvalifikacinių kiekių nustatymo ir cheminių medžiagų bei mišinių<text:s/></text:span><text:soft-page-break/><text:span text:style-name="T458">priskyrimo pavojingosioms medžiagoms kri</text:span><text:span text:style-name="T459">terijų aprašo patvirtinimo“, (toliau – Pramoninių avarijų prevencijos, likvidavimo ir tyrimo nuostatai).<text:s/></text:span></text:p>
      <text:p text:style-name="P460"><text:span text:style-name="T461">148</text:span><text:span text:style-name="T462">. Planuojamos ūkinės veiklos poveikio aplinkai vertinimo metu ekstremaliųjų situacijų valdymo planas, ekstremalių situacijų prevencijos priemon</text:span><text:span text:style-name="T463">ių planas ar pavojingųjų objektų dokumentai, nurodyti Pramoninių avarijų prevencijos, likvidavimo ir tyrimo nuostatuose, nerengiami.<text:s/></text:span></text:p>
      <text:p text:style-name="P464"><text:span text:style-name="T465">Grafinė medžiaga<text:s/></text:span></text:p>
      <text:p text:style-name="P466"><text:span text:style-name="T467">149</text:span><text:span text:style-name="T468">. Pridedama grafinė medžiaga.<text:s/></text:span><text:span text:style-name="T469">Žemėlapio mastelis (1:500, 1:1000, 1:2000; 1:5000, 1:10 000, 1:</text:span><text:span text:style-name="T470">50 000) pasirenkamas įvertinus planuojamos ūkinės veiklos apimtį, planuojamos teritorijos ir teritorijos, kurią planuojama ūkinė veikla gali paveikti, arba kurioje esančios gamtinių įvykių zonos gali paveikti planuojamą ūkinę veiklą, dydį, planuojamos ūkin</text:span><text:span text:style-name="T471">ės veiklos specifiką</text:span><text:span text:style-name="T472">:<text:s/></text:span></text:p>
      <text:p text:style-name="P473"><text:span text:style-name="T474">149.1</text:span><text:span text:style-name="T475">. potvynių grėsmės žemėlapis (kuriame nustatyti dėl įvairios kilmės ir tikimybės potvynių užliejamų teritorijų plotai), jei artimoje planuojamos ūkinės veiklos aplinkoje yra potvynių zonos;</text:span></text:p>
      <text:p text:style-name="P476"><text:span text:style-name="T477">149.2</text:span><text:span text:style-name="T478">. potvynių rizikos žemėlapi</text:span><text:span text:style-name="T479">s (kuriame įvertinti galimi su potvyniais susiję neigiami poveikiai gyventojams ir visuomenės sveikatai, aplinkai, kultūros paveldui ir ūkinei veiklai), jei artimoje planuojamos ūkinės veiklos aplinkoje yra potvynių zonos;</text:span></text:p>
      <text:p text:style-name="P480"><text:span text:style-name="T481">149.3</text:span><text:span text:style-name="T482">. planuojamos ūkinės vei</text:span><text:span text:style-name="T483">klos poveikio aplinkai, įvykus galimam įvykiui, didelei pramoninei avarijai, branduolinei ar radiologinei avarijai, ekstremaliajam įvykiui ir (ar) galimai ekstremaliajai situacijai, zonos (išplitimo) žemėlapiai;<text:s/></text:span></text:p>
      <text:p text:style-name="P484"><text:span text:style-name="T485">149.4</text:span><text:span text:style-name="T486">. kiti žemėlapiai, kai planuojamos</text:span><text:span text:style-name="T487"><text:s/>ūkinės veiklos pažeidžiamumas siejamas su kitomis rizikomis (pvz., šalia esantys pavojingi objektai, karstinio regiono zona), kuriame pažymimi pavojingieji objektai, valstybinės reikšmės objektai, potencialios grėsmės.“</text:span></text:p>
      <text:p text:style-name="P488"><text:span text:style-name="T489">1.16</text:span><text:span text:style-name="T490">. 1 priedo<text:s/></text:span><text:span text:style-name="T491">buvusius 154-167 punktus laikau atitinkamai 150-163 punktais.</text:span></text:p>
      <text:p text:style-name="P492"><text:span text:style-name="T493">1.17</text:span><text:span text:style-name="T494">. Papildau 1 priedą 1 priedėliu (pridedama).</text:span></text:p>
      <text:p text:style-name="P495"><text:span text:style-name="T496">1.18</text:span><text:span text:style-name="T497">. Papildau 1 priedą 2 priedėliu (pridedama).</text:span></text:p>
      <text:p text:style-name="P498"><text:span text:style-name="T499">1.19</text:span><text:span text:style-name="T500">. Pakeičiu 8 priedo 7 punktą<text:s/></text:span><text:span text:style-name="T501">ir jį išdėstau taip:</text:span></text:p>
      <text:p text:style-name="P502">„7.<text:s/><text:span text:style-name="T503">Planuojamos ūkinės veikl</text:span><text:span text:style-name="T504">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p>
      <text:p text:style-name="P505"><text:span text:style-name="T506">2</text:span><text:span text:style-name="T507">.<text:s/></text:span><text:span text:style-name="T508">N u s t a t a u</text:span><text:span text:style-name="T509">, kad:</text:span></text:p>
      <text:p text:style-name="P510"><text:span text:style-name="T511">2.1</text:span><text:span text:style-name="T512">. šis įsakymas, išskyrus šio įsakymo<text:s/></text:span><text:span text:style-name="T513">1.13, 1.17 ir 1.18 papunkčius</text:span><text:span text:style-name="T514">, įsigalioja 2022 m. gegužės 1 d.;</text:span></text:p>
      <text:p text:style-name="P515"><text:span text:style-name="T516">2.2</text:span><text:span text:style-name="T517">.</text:span><text:span text:style-name="T518"><text:s/> šiuo įsakymu<text:s/></text:span>pakeisto<text:s/><text:span text:style-name="T519">Planuojamos ūkinės veiklos poveikio aplinkai vertinimo tvarkos aprašo<text:s/></text:span><text:span text:style-name="T520">1 priedo 101</text:span><text:span text:style-name="T521">1<text:s/></text:span><text:span text:style-name="T522">punktas netaikomas </text:span><text:span text:style-name="T523">rengiant planuojamos ūkinės veiklos poveikio aplinkai vertinimo ataskaitas, jei šios ataskaitos parengtos ir paviešintos iki šio įsakymo įsigaliojimo<text:s/></text:span><text:span text:style-name="T524">vad</text:span><text:span text:style-name="T525">ovaujantis Lietuvos Respublikos planuojamos ūkinės veiklos poveikio aplinkai vertinimo įstatymo 10 straipsnio 3 dalyje nustatyta tvarka</text:span><text:span text:style-name="T526">, išskyrus atvejus, jei ataskaita iš esmės keičiama, taisoma ar papildoma ir pakartotinai viešinama po šio įsakymo įsigal</text:span><text:span text:style-name="T527">iojimo</text:span><text:span text:style-name="T528"><text:s/>Planuojamos ūkinės veiklos poveikio aplinkai vertinimo įstatymo 10 straipsnio 10 dalyje nustatyta tvarka</text:span><text:span text:style-name="T529">.</text:span></text:p>
      <text:p text:style-name="P530"/>
      <text:p text:style-name="P531"/>
      <text:p text:style-name="P532"/>
      <text:p text:style-name="P533"><text:span text:style-name="T534">Aplinkos minist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8T15:00:00Z</meta:creation-date>
    <dc:date>2021-12-28T15:00:00Z</dc:date>
    <meta:template xlink:href="Normal.dotm" xlink:type="simple"/>
    <meta:editing-cycles>1</meta:editing-cycles>
    <meta:editing-duration>PT0S</meta:editing-duration>
    <meta:user-defined meta:name="ContentTypeId">0x010100AA351E0ECF89C14A900DE8C04996CFDF</meta:user-defined>
    <meta:document-statistic meta:page-count="14" meta:paragraph-count="106" meta:word-count="3302" meta:character-count="27473" meta:row-count="551" meta:non-whitespace-character-count="24277"/>
  </office:meta>
</office:document-meta>
</file>