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line-height="150%" fo:text-indent="0.9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30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9in"/>
    </style:style>
    <style:style style:name="P41" style:parent-style-name="Normal" style:family="paragraph">
      <style:paragraph-properties fo:text-align="justify" fo:line-height="150%" fo:text-indent="0.8125in"/>
    </style:style>
    <style:style style:name="T4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in"/>
      <style:text-properties style:font-size-complex="12pt"/>
    </style:style>
    <style:style style:name="P47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right="0.0013in" fo:text-indent="0.7875in">
        <style:tab-stops>
          <style:tab-stop style:type="left" style:position="0.6895in"/>
          <style:tab-stop style:type="left" style:position="1.125in"/>
          <style:tab-stop style:type="left" style:position="1.1812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  <style:text-properties style:font-size-complex="12pt"/>
    </style:style>
    <style:style style:name="P5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</text:p>
      <text:p text:style-name="P7">NEĮGALIŲJŲ SOCIALINĖS INTEGRACIJOS ĮSTATYMO NR. I-2044</text:p>
      <text:p text:style-name="P8">13 STRAIPSNIO PAKEITIMO<text:s/></text:p>
      <text:p text:style-name="P9">ĮSTATYMAS</text:p>
      <text:p text:style-name="P10"/>
      <text:p text:style-name="P11"><text:span text:style-name="T12">1</text:span><text:span text:style-name="T13"><text:s/>straipsnis.<text:s/></text:span><text:span text:style-name="T14">13 straipsnio pakeitimas</text:span></text:p>
      <text:p text:style-name="P15"><text:span text:style-name="T16">1</text:span><text:span text:style-name="T17">. Papildyti 13<text:s/></text:span><text:span text:style-name="T18">straipsnį 5 dalimi:</text:span></text:p>
      <text:p text:style-name="P19"><text:span text:style-name="T20">„</text:span><text:span text:style-name="T21">5</text:span><text:span text:style-name="T22">. Viešojo sektoriaus organizacijose neįgalių darbuotojų skaičius turi sudaryti</text:span><text:span text:style-name="T23"><text:s/></text:span><text:span text:style-name="T24">ne mažiau kaip 5 procentus bendro darbuotojų skaičiaus, jeigu šiose organizacijose yra 50 ir daugiau darbuotojų.</text:span><text:span text:style-name="T25"><text:s/></text:span><text:span text:style-name="T26">Šios nuostatos laikymosi kontrolę vykdo<text:s/></text:span><text:span text:style-name="T27">Valstybinio socialinio draudimo fondo valdyba prie Lietuvos Respublikos socialinės apsaugos ir darbo ministerijos socialinės apsaugos ir darbo ministro nustatyta tvarka.“</text:span></text:p>
      <text:p text:style-name="P28"/>
      <text:p text:style-name="P29"><text:span text:style-name="T30">2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</text:span><text:span text:style-name="T36">, išskyrus šio straipsnio 2 dalį įsigalioja 2019 m. liepos 1 d.</text:span></text:p>
      <text:p text:style-name="P37"><text:span text:style-name="T38">2</text:span><text:span text:style-name="T39">. Socialinės apsaugos ir darbo ministras iki 2019 m. birželio 30 d. priima šio įstatymo įgyvendinamuosius teisės aktus.<text:s/>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  <text:p text:style-name="P46"/>
      <text:p text:style-name="P47">Teikia:</text:p>
      <text:p text:style-name="P48"/>
      <text:p text:style-name="P49">LR Seimo narys</text:p>
      <text:p text:style-name="P50">Tomas Tomilin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06:42:00Z</meta:creation-date>
    <dc:date>2018-09-28T06:42:00Z</dc:date>
    <meta:template xlink:href="Normal.dotm" xlink:type="simple"/>
    <meta:editing-cycles>1</meta:editing-cycles>
    <meta:editing-duration>PT0S</meta:editing-duration>
    <meta:user-defined meta:name="_NewReviewCycle"/>
    <meta:document-statistic meta:page-count="1" meta:paragraph-count="5" meta:word-count="131" meta:character-count="1014" meta:row-count="14" meta:non-whitespace-character-count="888"/>
  </office:meta>
</office:document-meta>
</file>