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333333" style:font-size-complex="12pt" fo:background-color="#FFFFFF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line-height="107%"/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P16" style:parent-style-name="Normal" style:family="paragraph">
      <style:text-properties fo:font-size="7pt" style:font-size-asian="7pt" style:font-size-complex="7pt"/>
    </style:style>
    <style:style style:name="T17" style:parent-style-name="DefaultParagraphFont" style:family="text">
      <style:text-properties fo:color="#000000" fo:font-size="4pt" style:font-size-asian="4pt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indent="0.0131in"/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0.0131in"/>
    </style:style>
    <style:style style:name="P45" style:parent-style-name="Normal" style:family="paragraph">
      <style:paragraph-properties fo:text-indent="0.4722in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 fo:text-indent="0.0131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0.5152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0.0131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0.0131in"/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0.0131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indent="0.0131in"/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0.0131in"/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0.0131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indent="2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0131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><text:span text:style-name="T6">LIETUVOS RESPUBLIKOS</text:span></text:p>
      <text:p text:style-name="P7"/>
      <text:p text:style-name="P8"><text:span text:style-name="T9">ŽEMĖS GELMIŲ ĮSTATYMO<text:s/></text:span><text:span text:style-name="T10">Nr. I-1034 PAKEITIMO ĮSTATYMO NR.<text:s/></text:span><text:span text:style-name="T11">XIII-2481<text:s/></text:span></text:p>
      <text:p text:style-name="P12"/>
      <text:p text:style-name="P13">16 <text:s/>STRAIPSNIO PAKEITIMO ĮSTATYMAS</text:p>
      <text:p text:style-name="P14"/>
      <text:p text:style-name="P15"/>
      <text:p text:style-name="P16"/>
      <text:p text:style-name="Normal"><text:span text:style-name="T17"><text:line-break/> </text:span></text:p>
      <text:p text:style-name="P18">2020 m.                         d. Nr.</text:p>
      <text:p text:style-name="P19"/>
      <text:p text:style-name="P20">Vilnius</text:p>
      <text:p text:style-name="P21"/>
      <text:p text:style-name="P22"/>
      <text:p text:style-name="P23"><text:span text:style-name="T24">1</text:span><text:span text:style-name="T25"><text:s/>straipsnis. <text:s/></text:span><text:span text:style-name="T26">16 straipsnio pakeitimas <text:s/> </text:span></text:p>
      <text:p text:style-name="P27"/>
      <text:p text:style-name="P28"><text:span text:style-name="T29">Pakeisti 16 straipsnio 2 dalį ir ją išdėstyti taip:<text:s/></text:span></text:p>
      <text:p text:style-name="Normal"/>
      <text:p text:style-name="P30"><text:span text:style-name="T31">2</text:span><text:span text:style-name="T32">. Leidimo naudoti žemės gelmių išteklius ar žemės gelmių ertmes nereikia norint naudoti:</text:span></text:p>
      <text:p text:style-name="P33"><text:span text:style-name="T34">„</text:span><text:span text:style-name="T35">1</text:span><text:span text:style-name="T36">) gėlą požeminį vandenį, jeigu asmuo šeimos, namų ūkio reikmėms arba nekomercinei ūkinei veiklai vykdyti</text:span><text:span text:style-name="T37"><text:s/>išgauna iš požeminio vandens vandenvietės, kurioje yra vienas gręžinys arba keli gręžiniai, mažiau kaip 50 m</text:span><text:span text:style-name="T38">3</text:span><text:span text:style-name="T39"><text:s/>gėlo požeminio vandens per parą, skaičiuojant metinį vidurkį‘‘.</text:span></text:p>
      <text:p text:style-name="P40"/>
      <text:p text:style-name="P41"/>
      <text:p text:style-name="P42"/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P56"/>
      <text:p text:style-name="P57"/>
      <text:p text:style-name="P58">Teikia:<text:s/></text:p>
      <text:p text:style-name="P59"/>
      <text:p text:style-name="P60"/>
      <text:p text:style-name="P61">Seimo nariai                                                                                        Viktoras Rinkevičius</text:p>
      <text:p text:style-name="P62"/>
      <text:p text:style-name="P63"><text:span text:style-name="T64">Petras Nevulis</text:span></text:p>
      <text:p text:style-name="P65"/>
      <text:p text:style-name="Normal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Projektas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UBINSKAITĖ Ernesta</meta:initial-creator>
    <dc:creator>adlibuser</dc:creator>
    <meta:creation-date>2020-02-20T07:52:00Z</meta:creation-date>
    <dc:date>2020-02-20T07:52:00Z</dc:date>
    <meta:print-date>2020-02-20T07:1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2" meta:character-count="898" meta:row-count="49" meta:non-whitespace-character-count="796"/>
  </office:meta>
</office:document-meta>
</file>