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text-properties fo:font-weight="bold" style:font-weight-asian="bold"/>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style:snap-to-layout-grid="false" fo:text-align="center" fo:margin-right="-0.0006in"/>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P22" style:parent-style-name="Normal" style:family="paragraph">
      <style:paragraph-properties fo:text-align="justify" fo:text-indent="0.4923in">
        <style:tab-stops>
          <style:tab-stop style:type="left" style:position="0.4923in"/>
          <style:tab-stop style:type="center" style:position="0.7875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rial" style:font-name-complex="Arial" fo:color="#000000" fo:font-size="10pt" style:font-size-asian="10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 style:type="center" style:position="0.7875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4923in"/>
          <style:tab-stop style:type="center" style:position="0.7875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5%" fo:text-indent="0.4923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style:text-properties style:font-name-complex="Arial Unicode MS" fo:color="#000000"/>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Normal" style:family="paragraph">
      <style:paragraph-properties fo:text-align="justify"/>
      <style:text-properties fo:font-size="11pt" style:font-size-asian="11pt" style:font-size-complex="11pt"/>
    </style:style>
    <style:style style:name="P58" style:parent-style-name="Normal" style:family="paragraph">
      <style:paragraph-properties fo:text-align="justify" fo:margin-left="3.2486in" fo:text-indent="0.775in">
        <style:tab-stops/>
      </style:paragraph-properties>
    </style:style>
    <style:style style:name="P59" style:parent-style-name="Normal" style:family="paragraph">
      <style:paragraph-properties fo:text-align="justify" fo:margin-left="3.2486in">
        <style:tab-stops/>
      </style:paragraph-properties>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P66" style:parent-style-name="Normal" style:family="paragraph">
      <style:paragraph-properties style:snap-to-layout-grid="false" fo:text-align="center" fo:margin-right="-0.0006in"/>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margin-left="0.7576in" fo:text-indent="-0.25in">
        <style:tab-stops>
          <style:tab-stop style:type="left" style:position="0.1423in"/>
          <style:tab-stop style:type="center" style:position="2.1263in"/>
          <style:tab-stop style:type="right" style:position="5.0104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margin-right="0.0027in" fo:text-indent="0.4812in"/>
    </style:style>
    <style:style style:name="T79" style:parent-style-name="DefaultParagraphFont" style:family="text">
      <style:text-properties style:font-style-complex="italic"/>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4923in"/>
          <style:tab-stop style:type="center" style:position="0.7875in"/>
          <style:tab-stop style:type="right" style:position="5.768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rial" style:font-name-complex="Arial" fo:color="#000000" fo:font-size="10pt" style:font-size-asian="10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27in" fo:text-indent="0.5243in"/>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weight-complex="bold"/>
    </style:style>
    <style:style style:name="T107" style:parent-style-name="DefaultParagraphFont" style:family="text">
      <style:text-properties style:font-name-asian="HG Mincho Light J"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5in"/>
    </style:style>
    <style:style style:name="T113" style:parent-style-name="DefaultParagraphFont" style:family="text">
      <style:text-properties fo:font-weight="bold" style:font-weight-asian="bold" style:font-size-complex="12pt" fo:language="en" fo:country="US"/>
    </style:style>
    <style:style style:name="T114" style:parent-style-name="DefaultParagraphFont" style:family="text">
      <style:text-properties fo:font-weight="bold" style:font-weight-asian="bold" style:font-size-complex="12pt" fo:language="en" fo:country="U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4923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size-complex="12pt"/>
    </style:style>
    <style:style style:name="P167" style:parent-style-name="Normal" style:family="paragraph">
      <style:paragraph-properties fo:text-align="end" fo:text-indent="0.1291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ksto laukas 1" text:anchor-type="paragraph" svg:x="3.75in" svg:y="-0.675in" svg:width="2.675in" svg:height="0.75in" style:rel-width="scale" style:rel-height="scale"><draw:text-box><text:p text:style-name="Normal"><text:span text:style-name="T3">projektas</text:span></text:p><text:p text:style-name="Normal"><text:span text:style-name="T4">reg. Nr. T</text:span><text:span text:style-name="T5">-</text:span></text:p><text:p text:style-name="P6">2. <text:s/>darbotvarkės klausimas</text:p></draw:text-box><svg:title/><svg:desc/></draw:frame></text:span><text:s/></text:p>
      <text:p text:style-name="P7">Pasvalio rajono savivaldybės taryba</text:p>
      <text:p text:style-name="P8"/>
      <text:p text:style-name="P9">Sprendimas</text:p>
      <text:p text:style-name="P10">DĖL VALSTYBĖS TURTO PERĖMIMO PASVALIO RAJONO SAVIVALDYBĖS NUOSAVYBĖN</text:p>
      <text:p text:style-name="P11"/>
      <text:p text:style-name="P12">2024 m. <text:s text:c="9"/>d. Nr. T1-</text:p>
      <text:p text:style-name="P13">Pasvalys</text:p>
      <text:p text:style-name="Normal"/>
      <text:p text:style-name="P14"><text:span text:style-name="T15">Vadovaudamasi<text:s/></text:span>Lietuvos Respublikos vietos<text:s/>savivaldos įstatymo 15 straipsnio 2 dalies 19 punktu, 63 straipsniu,<text:span text:style-name="T16"><text:s/>Lietuvos Respublikos valstybės ir savivaldybių turto valdymo, naudojimo ir disponavimo juo įstatymo<text:s/></text:span><text:span text:style-name="T17">8 straipsniu, 12 straipsnio 1 bei 2 dalimis</text:span><text:span text:style-name="T18">, Lietuvos Respublikos valstybės turto perėm</text:span><text:span text:style-name="T19">imo savivaldybių nuosavybėn įstatymo 3 straipsnio 1 dalies 11 punktu, 4 straipsnio 1 dalimi bei<text:s/></text:span>įgyvendindama Pasvalio rajono savivaldybės turto valdymo, naudojimo ir disponavimo juo tvarkos aprašą, patvirtintą Pasvalio rajono savivaldybės tarybos 2020 m.<text:s/>gruodžio 23 d. sprendimu Nr. T1-252 „Dėl Pasvalio rajono savivaldybės turto valdymo, naudojimo ir disponavimo juo tvarkos aprašo patvirtinimo“ (Pasvalio rajono savivaldybės tarybos 2021 m. birželio 23 d. sprendimo Nr. T1-124 redakcija) (su visais aktualiais pakeitimais),<text:s/><text:span text:style-name="T20">Pasvalio rajono savivaldybės taryba<text:s/></text:span><text:span text:style-name="T21">nusprendžia:</text:span></text:p>
      <text:p text:style-name="P22"><text:span text:style-name="T23">1</text:span><text:span text:style-name="T24">. Perimti Pasvalio rajono savivaldybės nuosavybėn Pasvalio rajono savivaldybės apskaitoje registruotą ir faktiškai valdomą valstybės turtą:</text:span><text:span text:style-name="T25"><text:s/>sporto inžinerinį statinį – stadioną (inventor</text:span><text:span text:style-name="T26">inis Nr. 120310522, unikalus Nr. 4400-6254-2783, aprašytas p. 2.3. VĮ Registrų centro duomenų bazės išraše registro Nr.<text:s/></text:span><text:span text:style-name="T27">44/432028</text:span><text:span text:style-name="T28">,<text:s/></text:span><text:span text:style-name="T29"><text:s/>žymėjimas plane – St, statybos metai – 1959, plotas – 5 801,77 kv. m), esantį Vilniaus g. 46, Pasvalyje, Pasvalio r. sav. Įs</text:span><text:span text:style-name="T30">igijimo vertė – 26 100 Eur (dvidešimt šeši tūkstančiai vienas šimtas eurų).</text:span></text:p>
      <text:p text:style-name="P31"><text:span text:style-name="T32">2</text:span><text:span text:style-name="T33">. Perduoti Pasvalio Svalios progimnazijai valdyti, naudoti ir disponuoti juo patikėjimo teise šio sprendimo 1 punkte Pasvalio rajono savivaldybės nuosavybėn perimtą nekilnojam</text:span><text:span text:style-name="T34">ąjį turtą.</text:span></text:p>
      <text:p text:style-name="P35"><text:span text:style-name="T36">3</text:span><text:span text:style-name="T37">. Įgalioti Pasvalio rajono savivaldybės merą pasirašyti šio sprendimo 2 punkte nurodyto turto perdavimo ir priėmimo aktą.</text:span></text:p>
      <text:p text:style-name="P38"><text:span text:style-name="T39">Sprendimas gali būti skundžiamas<text:s/></text:span><text:span text:style-name="T40">Pasvalio rajono savivaldybės tarybai (Vytauto Didžiojo a. 1, 39143 Pasvalys) Lietuvos Respublikos viešojo administravimo įstatymo nustatyta tvarka arba Lietuvos administracinių ginčų komisijos Panevėžio apygardos skyriui (Respublikos g. 62, 35158 Panevėžys</text:span><text:span text:style-name="T41">) Lietuvos Respublikos ikiteisminio administracinių ginčų nagrinėjimo tvarkos įstatymo nustatyta tvarka arba<text:s/></text:span><text:span text:style-name="T42">Regionų apygardos administraciniam teismui, skundą (prašymą, pareiškimą) paduodant Regionų apygardos administracinio teismo Kauno (A. Mickevičiaus<text:s/></text:span><text:span text:style-name="T43">g. 8A, 44312 Kaunas), Klaipėdos (Galinio Pylimo g. 9, 91230 Klaipėda), Panevėžio (Respublikos g. 62, 35158 Panevėžys) arba Šiaulių (Dvaro g. 80, 76298 Šiauliai) rūmuose, Lietuvos Respublikos administracinių bylų teisenos įstatymo nustatyta tvarka per vieną</text:span><text:span text:style-name="T44"><text:s/>mėnesį nuo<text:s/></text:span><text:span text:style-name="T45">jo paskelbimo arba įteikimo suinteresuotai šaliai dienos.</text:span></text:p>
      <text:p text:style-name="P46"/>
      <text:p text:style-name="P47">Savivaldybės meras<text:s/><text:tab/><text:tab/><text:tab/><text:tab/><text:tab/><text:tab/><text:tab/><text:tab/><text:s text:c="3"/></text:p>
      <text:p text:style-name="P48"/>
      <text:p text:style-name="P49"/>
      <text:p text:style-name="P50"/>
      <text:p text:style-name="P51">Parengė</text:p>
      <text:p text:style-name="P52">Strateginio planavimo ir investicijų skyriaus specialistė <text:s/></text:p>
      <text:p text:style-name="P53">Erika Gerštautienė</text:p>
      <text:p text:style-name="P54"/>
      <text:p text:style-name="P55">2024-01-16</text:p>
      <text:p text:style-name="P56"/>
      <text:p text:style-name="P57">Suderinta DVS Nr. RTS-22</text:p>
      <text:p text:style-name="P58"/>
      <text:p text:style-name="P59"/>
      <text:p text:style-name="P60"/>
      <text:p text:style-name="P61">Pasvalio rajono<text:s/>savivaldybės tarybai</text:p>
      <text:p text:style-name="P62"/>
      <text:p text:style-name="P63"><text:span text:style-name="T64">AIŠKINAMASIS <text:s/>RAŠTAS</text:span></text:p>
      <text:p text:style-name="P65"/>
      <text:p text:style-name="P66"><text:span text:style-name="T67">DĖL VALSTYBĖS TURTO PERĖMIMO PASVALIO RAJONO SAVIVALDYBĖS NUOSAVYBĖN</text:span></text:p>
      <text:p text:style-name="P68"/>
      <text:p text:style-name="P69">2024-01-16</text:p>
      <text:p text:style-name="P70">Pasvalys</text:p>
      <text:p text:style-name="P71"/>
      <text:p text:style-name="P72"><text:span text:style-name="T73">1</text:span><text:span text:style-name="T74">.</text:span><text:span text:style-name="T75"><text:tab/>S</text:span><text:span text:style-name="T76">prendimo projekto tikslai ir uždaviniai</text:span><text:span text:style-name="T77">.<text:s/></text:span></text:p>
      <text:p text:style-name="P78">Vadovaujantis Lietuvos Respublikos valstybės turto perėmimo<text:s/>savivaldybių nuosavybėn įstatymu (toliau – Įstatymas)<text:span text:style-name="T79">, savivaldybių nuosavybėn perimamą turtą savivaldybės perima savivaldybės tarybos sprendimu.<text:s/></text:span><text:span text:style-name="T80">Savivaldybės tarybų sprendimų projektai</text:span><text:span text:style-name="T81"> dėl savivaldybių nuosavybėn perimamo turto </text:span><text:span text:style-name="T82">ne vėliau kaip prieš vieną<text:s/></text:span><text:span text:style-name="T83">mėnesį iki jų svarstymo savivaldybės tarybos posėdyje, paskelbiami viešai savivaldybės interneto svetainėje.</text:span></text:p>
      <text:p text:style-name="P84"><text:span text:style-name="T85">Šiuo sprendimo projektu Pasvalio rajono savivaldybės tarybai siūloma perimti apskaitoje registruotą ir Pasvalio rajono savivaldybės faktiškai valdo</text:span><text:span text:style-name="T86">mą valstybės turtą –<text:s/></text:span><text:span text:style-name="T87">stadioną (inventorinis Nr. 120310522, unikalus Nr. 4400-6254-2783, aprašytas p. 2.3. VĮ Registrų centro duomenų bazės išraše registro Nr.<text:s/></text:span><text:span text:style-name="T88">44/432028</text:span><text:span text:style-name="T89">,<text:s/></text:span><text:span text:style-name="T90"><text:s/>žymėjimas plane – St, statybos metai – 1959, plotas – 5 801,77 kv. m), esantį Vilniau</text:span><text:span text:style-name="T91">s g. 46, Pasvalyje, Pasvalio r. sav. Įsigijimo vertė – 26 100 Eur <text:s/>(dvidešimt šeši tūkstančiai vienas šimtas eurų).</text:span></text:p>
      <text:p text:style-name="P92">Savivaldybei nuosavybės teise priklausančio turto savininko funkcijas įgyvendina Savivaldybės taryba, vadovaudamasi<text:s/><text:a xlink:href="http://www3.lrs.lt/pls/inter3/dokpaieska.showdoc_l?p_id=453733" office:target-frame-name="_top" xlink:show="replace"><text:span text:style-name="T93">Lietuvos Respublikos valstybės ir savivaldybių turto valdymo, naudojimo ir disponavimo juo įstatymo</text:span></text:a><text:s/>12 straipsnio 1 ir 2 dalimis bei kitais įstatymais,<text:s/><text:span text:style-name="T94">o Savivaldybės įstaigos ir organizacijos turtą va</text:span><text:span text:style-name="T95">ldo, naudoja ir juo disponuoja patikėjimo teise. Atsižvelgiant į tai, Savivaldybės tarybos sprendimo projekto 2 punktu siūloma perduoti Pasvalio Svalios progimnazijai valdyti, naudoti ir disponuoti juo patikėjimo teise sprendimo projekto 1 punkte nurodytą<text:s/></text:span><text:span text:style-name="T96">turtą.</text:span></text:p>
      <text:p text:style-name="P97"><text:span text:style-name="T98">Priėmus šį sprendimą Pasvalio Svalios progimnazija</text:span><text:s/><text:span text:style-name="T99">Nekilnojamojo turto registre galės įregistruoti sprendimo 1 punkte nurodyto turto daiktines teises – turto patikėjimo teisę. <text:s/></text:span></text:p>
      <text:p text:style-name="P100"><text:span text:style-name="T101">2</text:span><text:span text:style-name="T102">. Siūlomos teisinio reguliavimo nuostatos.<text:s/></text:span>Naujų teisinio reguliavimo nuostatų nesiūloma.<text:s/></text:p>
      <text:p text:style-name="P103"><text:span text:style-name="T104">3</text:span><text:span text:style-name="T105">. Laukiami rezultatai ir galimos pasekmės<text:s/></text:span><text:span text:style-name="T106">(tiek teigiamos, tiek neigiamos).</text:span><text:span text:style-name="T107"><text:s/></text:span><text:span text:style-name="T108">Priėmus šį sprendimą Pasvalio rajono savivaldybė perims</text:span><text:span text:style-name="T109"><text:s/>apskaitoje registruotą ir Pasvalio rajono savivaldybės faktiškai valdomą valstybės turtą bei p</text:span><text:span text:style-name="T110">erduos jį<text:s/></text:span><text:span text:style-name="T111">valdyti, naudoti ir juo disponuoti patikėjimo teise Pasvalio rajono savivaldybės administracijai.</text:span></text:p>
      <text:p text:style-name="P112"><text:span text:style-name="T113">4</text:span><text:span text:style-name="T114">. Lėšų poreikis ir šaltiniai, skaičiavimai ar paaiškinimai.<text:s/></text:span><text:span text:style-name="T115">Išlaidas, susijusias su Savivaldybės nuosavybėn perimamu turtu, sudaro: nekilnojamo</text:span><text:span text:style-name="T116">jo daikto kadastrinių matavimų bylos parengimo paslaugos. VĮ Registrų centras daiktinių teisių registravimą į nekilnojamąjį turtą Nekilnojamojo turto registre atlieka neatlygintinai.<text:s/></text:span></text:p>
      <text:p text:style-name="P117"><text:span text:style-name="T118">5</text:span><text:span text:style-name="T119">. Priėmus sprendimą, keičiami ar pripažįstami negaliojančiais teisė</text:span><text:span text:style-name="T120">s aktai, sprendimui įgyvendinti reikalingi priimti papildomi teisės aktai.<text:s/></text:span><text:span text:style-name="T121">Nėra.</text:span></text:p>
      <text:p text:style-name="P122"><text:span text:style-name="T123">6</text:span><text:span text:style-name="T124">. Informacija apie sprendimo projekto antikorupcinį vertinimą<text:s/></text:span><text:span text:style-name="T125">(jei antikorupcinis vertinimas neatliekamas, nurodomas neatlikimo teisinis pagrindas, jei atliekamas – ši informacija nurodoma ir pridedama antikorupcinio vertinimo pažyma).<text:s/></text:span><text:span text:style-name="T126">Teisės akto projektu nenumatoma reguliuoti visuomeninių santykių, nurodytų Korupci</text:span><text:span text:style-name="T127">jos prevencijos įstatymo 8 straipsnio 1 dalyje, todėl šio projekto antikorupcinis vertinimas neatliekamas.</text:span></text:p>
      <text:p text:style-name="P128"><text:span text:style-name="T129">7</text:span><text:span text:style-name="T130">. Numatomo teisinio reguliavimo poveikio vertinimo rezultatai<text:s/></text:span><text:span text:style-name="T131">(</text:span><text:span text:style-name="T132">jei tokį vertinimą reikia atlikti). Neatliekamas.<text:s/></text:span></text:p>
      <text:p text:style-name="P133"><text:span text:style-name="T134">8</text:span><text:span text:style-name="T135">. Sprendimo projekto reng</text:span><text:span text:style-name="T136">ėjas ar rengėjų grupė, sprendimo projekto iniciatoriai.<text:s/></text:span><text:span text:style-name="T137">Pasvalio rajono savivaldybės administracijos Strateginio planavimo ir investicijų skyrius.</text:span></text:p>
      <text:p text:style-name="P138"><text:span text:style-name="T139">9</text:span><text:span text:style-name="T140">. Kiti, rengėjų nuomone, sprendimui priimti reikalingi pagrindimai.<text:s/></text:span><text:span text:style-name="T141">Nėra.</text:span></text:p>
      <text:p text:style-name="P142"><text:span text:style-name="T143">10</text:span><text:span text:style-name="T144">. Su sprendimo projekto<text:s/></text:span><text:span text:style-name="T145">rengimu susiję dokumentai.<text:s/></text:span><text:span text:style-name="T146">Nekilnojamųjų daiktų kadastrinių matavimų byla (pridedama).</text:span></text:p>
      <text:p text:style-name="P147"><text:span text:style-name="T148">11</text:span><text:span text:style-name="T149">. Sprendimo projekto lyginamasis variantas<text:s/></text:span><text:span text:style-name="T150">(jeigu teikiamas sprendimo pakeitimo projektas.<text:s/></text:span><text:span text:style-name="T151">Sprendimo projekto lyginamasis variantas nerengiamas, kai sprendimas ir<text:s/></text:span><text:span text:style-name="T152">juo tvirtinami teisės aktai dėstomi nauja redakcija ir kai siūloma juos pripažinti netekusiais galios</text:span><text:span text:style-name="T153">)</text:span><text:span text:style-name="T154">.<text:s/></text:span><text:span text:style-name="T155">Sprendimo projekto lyginamasis variantas nerengiamas.</text:span></text:p>
      <text:p text:style-name="P156"><text:span text:style-name="T157">12</text:span><text:span text:style-name="T158">. Administracijos išvada<text:s/></text:span><text:span text:style-name="T159">(kai ji pagal Lietuvos Respublikos vietos savivaldos įstatymą yra b</text:span><text:span text:style-name="T160">ūtina). Neruošiama.</text:span></text:p>
      <text:p text:style-name="P161"/>
      <text:p text:style-name="Normal"/>
      <text:p text:style-name="Normal"><text:span text:style-name="T162">Strateginio planavimo ir investicijų skyriaus specialistė<text:s/></text:span><text:span text:style-name="T163"><text:tab/></text:span><text:span text:style-name="T164"><text:tab/></text:span><text:span text:style-name="T165"><text:tab/><text:s text:c="10"/>Erika Gerštautienė</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1-18T13:36:00Z</meta:creation-date>
    <dc:date>2024-01-18T13:36:00Z</dc:date>
    <meta:print-date>2022-10-12T06:56:00Z</meta:print-date>
    <meta:template xlink:href="Normal.dotm" xlink:type="simple"/>
    <meta:editing-cycles>2</meta:editing-cycles>
    <meta:editing-duration>PT0S</meta:editing-duration>
    <meta:document-statistic meta:page-count="3" meta:paragraph-count="76" meta:word-count="866" meta:character-count="7210" meta:row-count="321" meta:non-whitespace-character-count="6420"/>
  </office:meta>
</office:document-meta>
</file>