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in" fo:text-indent="0.4847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line-height="150%" fo:text-indent="0.5in"/>
      <style:text-properties fo:font-style="italic" style:font-style-asian="italic" style:font-size-complex="12pt"/>
    </style:style>
    <style:style style:name="P42" style:parent-style-name="Normal" style:family="paragraph">
      <style:paragraph-properties fo:text-align="justify" fo:line-height="150%" fo:text-indent="0.5in"/>
      <style:text-properties fo:font-style="italic" style:font-style-asian="italic"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SOCIALINIO DRAUDIMO PENSIJŲ ĮSTATYMO NR. I-549 40 STRAIPSNIO PAKEITIMO<text:s/></text:p>
      <text:p text:style-name="P14"><text:span text:style-name="T15">ĮSTATYMAS</text:span></text:p>
      <text:p text:style-name="P16"/>
      <text:p text:style-name="P17">2019 m. <text:s text:c="22"/>d. Nr.<text:s/></text:p>
      <text:p text:style-name="P18">Vilnius</text:p>
      <text:p text:style-name="P19"/>
      <text:p text:style-name="P20"/>
      <text:p text:style-name="P21"><text:span text:style-name="T22">1</text:span><text:span text:style-name="T23"> straipsnis. </text:span><text:span text:style-name="T24">40 straipsnio pakeitimas</text:span></text:p>
      <text:p text:style-name="P25"><text:span text:style-name="T26">Pakeisti 40 straipsnio 2 dalį ir ją išdėstyti taip:</text:span></text:p>
      <text:p text:style-name="P27"><text:span text:style-name="T28">„</text:span><text:span text:style-name="T29">2</text:span><text:span text:style-name="T30">. Valstybinio socialinio draudimo fondo administravimo įstaigos pensijas pristato Valstybinio socialinio draudimo fondo valdybos nustatyta tvarka, suderinta su Taryba. Kai pagal šią tvarką numatyta teikti pensijų ir kitų išmokų pristatymo pagal jų gavėjų nuolatinę arba faktinę gyvenamąją vietą paslaugą, šią paslaugą teikia Vyriausybės paskirtas universaliosios pašto paslaugos teikėjas.“</text:span></text:p>
      <text:p text:style-name="P31"/>
      <text:p text:style-name="P32"><text:span text:style-name="T33">2</text:span><text:span text:style-name="T34"><text:s/>straipsnis.<text:s/></text:span><text:span text:style-name="T35">Įstatymo įsigaliojimas<text:s/></text:span></text:p>
      <text:p text:style-name="P36"><text:span text:style-name="T37">Šis įstatymas įsigalioja 2019 m. gegužės 1 d.</text:span></text:p>
      <text:p text:style-name="P38"/>
      <text:p text:style-name="P39"><text:span text:style-name="T40">Skelbiu šį Lietuvos Respublikos Seimo priimtą įstatymą.</text:span></text:p>
      <text:p text:style-name="P41"/>
      <text:p text:style-name="P42"/>
      <text:p text:style-name="P43"/>
      <text:p text:style-name="P44">Respublikos Prezidentas</text:p>
      <text:p text:style-name="P45"/>
      <text:p text:style-name="P46"/>
      <text:p text:style-name="P47">Teikia</text:p>
      <text:p text:style-name="P48">Seimo nariai<text:tab/></text:p>
      <text:p text:style-name="P49">Linas Balsys</text:p>
      <text:p text:style-name="P50">Dovilė Šakalienė</text:p>
      <text:p text:style-name="P51">Raminta Popovienė</text:p>
      <text:p text:style-name="P52">Juozas Olekas</text:p>
      <text:p text:style-name="P53">Rasa Budbergytė<text:s/></text:p>
      <text:p text:style-name="P54">Algimantas Salamakinas</text:p>
      <text:p text:style-name="P55"><text:span text:style-name="T56">Julius Sabatausk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SYS Linas</meta:initial-creator>
    <dc:creator>adlibuser</dc:creator>
    <meta:creation-date>2019-02-13T08:54:00Z</meta:creation-date>
    <dc:date>2019-02-13T08:54:00Z</dc:date>
    <meta:print-date>2018-08-20T10:36:00Z</meta:print-date>
    <meta:template xlink:href="Normal.dotm" xlink:type="simple"/>
    <meta:editing-cycles>2</meta:editing-cycles>
    <meta:editing-duration>PT0S</meta:editing-duration>
    <meta:document-statistic meta:page-count="1" meta:paragraph-count="9" meta:word-count="124" meta:character-count="993" meta:row-count="36" meta:non-whitespace-character-count="878"/>
  </office:meta>
</office:document-meta>
</file>