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2.801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.5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.5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775in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TSP-322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9 M. GEGUŽĖS 14 D. SPRENDIMO NR. TS-129 „DĖL KUPIŠKIO RAJONO SAVIVALDYBĖS ADMINISTRACIJOS DIREKTORIAUS PAVADUOTOJO PAREIGYBĖS APRAŠYMO<text:s/></text:span><text:span text:style-name="T16">PATVIRTINIMO“ PAKEITIMO</text:span></text:p>
      <text:p text:style-name="P17"/>
      <text:p text:style-name="P18">2019 m. gruodžio <text:s text:c="5"/>d. Nr. TS-</text:p>
      <text:p text:style-name="P19">Kupiškis</text:p>
      <text:p text:style-name="P20"/>
      <text:p text:style-name="P21"/>
      <text:p text:style-name="P22"><text:span text:style-name="T23">Vadovaudamasi Lietuvos Respublikos vietos savivaldos įstatymo 16 straipsnio 2 dalies 9 punktu ir 18 straipsnio 1 dalimi,</text:span><text:span text:style-name="T24"><text:s/>Lietuvos Respublikos valstybės tarnybos įstatymo 8 straipsniu, Val</text:span><text:span text:style-name="T25">stybės tarnautojų pareigybių aprašymo ir vertinimo metodika, patvirtinta Lietuvos Respublikos Vyriausybės 2018 m. lapkričio 28 d. nutarimu Nr. 1176 „Dėl Lietuvos Respublikos valstybės tarnybos įstatymo įgyvendinimo“</text:span><text:span text:style-name="T26">, Kupiškio rajono savivaldybės taryba <text:s/>n<text:s/></text:span><text:span text:style-name="T27">u s p r e n d ž i a:<text:s/></text:span></text:p>
      <text:p text:style-name="P28"><text:span text:style-name="T29">Pakeisti<text:s/></text:span><text:span text:style-name="T30">Kupiškio rajono savivaldybės administracijos direktoriaus pavaduotojo pareigybės aprašymą, patvirtintą<text:s/></text:span><text:span text:style-name="T31">Kupiškio rajono savivaldybės tarybos 2019 m.<text:s/></text:span><text:span text:style-name="T32">gegužės 14<text:s/></text:span><text:span text:style-name="T33">d. sprendimu Nr.<text:s/></text:span><text:span text:style-name="T34">TS-129</text:span><text:span text:style-name="T35"><text:s/>„</text:span><text:span text:style-name="T36">Dėl Kupiškio rajono savivaldybės administ</text:span><text:span text:style-name="T37">racijos direktoriaus pavaduotojo pareigybės aprašymo patvirtinimo</text:span><text:span text:style-name="T38">“, ir papildyti 4.7 papunkčiu:</text:span></text:p>
      <text:p text:style-name="P39"><text:span text:style-name="T40">„</text:span><text:span text:style-name="T41">4.7</text:span><text:span text:style-name="T42">. turėti leidimą dirbti ar susipažinti su įslaptinta informacija žymima slaptumo žyma „Slaptai“.“.</text:span></text:p>
      <text:p text:style-name="P43"/>
      <text:p text:style-name="P44"><text:span text:style-name="T45">Savivaldybės mero pavaduotojas,</text:span></text:p>
      <text:p text:style-name="P46">laikinai einantis<text:s/>Savivaldybės mero pareigas</text:p>
      <text:p text:style-name="P47"/>
      <text:p text:style-name="P48"/>
      <text:p text:style-name="P49">Parengė <text:s text:c="49"/></text:p>
      <text:p text:style-name="P50">Vidaus administravimo skyriaus specialistė</text:p>
      <text:p text:style-name="P51"/>
      <text:p text:style-name="P52">Snieguolė Vairienė</text:p>
      <text:p text:style-name="P53"/>
      <text:p text:style-name="P54">Projektas suderintas DVS<text:s/></text:p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12-12T09:48:00Z</meta:creation-date>
    <dc:date>2019-12-12T09:48:00Z</dc:date>
    <meta:print-date>2019-12-12T09:40:00Z</meta:print-date>
    <meta:template xlink:href="Normal.dotm" xlink:type="simple"/>
    <meta:editing-cycles>2</meta:editing-cycles>
    <meta:editing-duration>PT0S</meta:editing-duration>
    <meta:user-defined meta:name="LabbisDVSAttachmentId">371a703b-f809-4f80-b20e-da049b9c141a</meta:user-defined>
    <meta:document-statistic meta:page-count="1" meta:paragraph-count="33" meta:word-count="190" meta:character-count="1428" meta:row-count="52" meta:non-whitespace-character-count="1271"/>
  </office:meta>
</office:document-meta>
</file>