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787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align="justify" fo:text-indent="0.7875in"/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Nr. XIIIP-5204(2)</text:p>
      <text:p text:style-name="P10"/>
      <text:p text:style-name="P11">LIETUVOS RESPUBLIKOS</text:p>
      <text:p text:style-name="P12">SOCIALINIO DRAUDIMO PENSIJŲ ĮSTATYMO NR. I-549 38 STRAIPSNIO PAKEITIMO</text:p>
      <text:p text:style-name="P13">ĮSTATYMAS</text:p>
      <text:p text:style-name="P14"/>
      <text:p text:style-name="P15">2020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8 straipsnio pakeitimas</text:span></text:p>
      <text:p text:style-name="P22">Pakeisti 38 straipsnio 3 dalį ir<text:s/>ją išdėstyti taip:</text:p>
      <text:p text:style-name="P23"><text:span text:style-name="T24">„</text:span><text:span text:style-name="T25">3</text:span><text:span text:style-name="T26">. Teisė gauti našlaičių pensiją išlieka:</text:span></text:p>
      <text:p text:style-name="P27"><text:span text:style-name="T28">1</text:span><text:span text:style-name="T29">) kai nedarbingu ar iš dalies darbingu (iki 2005 m. liepos 1 d. – invalidu) pripažintas našlaitis senatvės pensijos amžių sukanka našlaičių pensijos gavimo laikotarpiu;</text:span></text:p>
      <text:p text:style-name="P30"><text:span text:style-name="T31">2</text:span><text:span text:style-name="T32">)</text:span><text:span text:style-name="T33"><text:s/></text:span><text:span text:style-name="T34">šio straipsni</text:span><text:span text:style-name="T35">o 2 dalyje nustatytus reikalavimus</text:span><text:span text:style-name="T36"><text:s/>atitinkantiems našlaičiams</text:span><text:span text:style-name="T37">,<text:s/></text:span><text:span text:style-name="T38">kurie tais pačiais kalendoriniais metais baigė bendrojo ugdymo programą ir įstojo į švietimo įstaigą mokytis pagal formaliojo profesinio ugdymo programą ar studijuoti pagal nuolatinių studijų p</text:span><text:span text:style-name="T39">rogramą, –<text:s/></text:span><text:span text:style-name="T40">laikotarpiu nuo rugsėjo 1 dienos iki dienos, kurią</text:span><text:span text:style-name="T41"><text:s/>švietimo įstaigoje prasideda mokslo ar studijų metai pagal formaliojo profesinio ugdymo programą ar nuolatinių studijų programą, pagal kurią mokytis ar studijuoti įstojo našlaitis.“</text:span></text:p>
      <text:p text:style-name="P42"/>
      <text:p text:style-name="P43"><text:span text:style-name="T44">2</text:span><text:span text:style-name="T45"><text:s/>straipsnis.<text:s/></text:span><text:span text:style-name="T46">Įstatymo taikymas</text:span></text:p>
      <text:p text:style-name="P47"><text:span text:style-name="T48">Įsigaliojus šiam įstatymui:</text:span></text:p>
      <text:p text:style-name="P49"><text:span text:style-name="T50">1</text:span><text:span text:style-name="T51">) šio įstatymo 1 straipsnyje išdėstytos Lietuvos Respublikos socialinio draudimo pensijų įstatymo 38 straipsnio 3 dalies 2 punkto nuostatos taikomos ir socialinio draudimo našlaičių pensijos jas turintiems teisę gauti našlaičiams, 2020 metais įstojusiems į</text:span><text:span text:style-name="T52"><text:s/>švietimo įstaigas, kuriose mokslo ar studijų metai prasidėjo vėliau negu 2020 m. rugsėjo 1 d., mokytis pagal formaliojo profesinio ugdymo programas ar studijuoti pagal nuolatinių studijų programas, skiriamos ir (ar) mokamos nuo 2020 m. rugsėjo 1 d.;<text:s/></text:span></text:p>
      <text:p text:style-name="P53"><text:span text:style-name="T54">2</text:span><text:span text:style-name="T55">) vadovaujantis šio straipsnio 1 punktu našlaičiui mokėtina socialinio draudimo našlaičių pensijos nepriemoka išmokama kartu su socialinio draudimo našlaičių pensija ne vėliau kaip iki 2020 m. gruodžio 31 d.</text:span></text:p>
      <text:p text:style-name="P56"><text:span text:style-name="T57">Skelbiu šį Lietuvos Respublikos Seimo pri</text:span><text:span text:style-name="T58">imtą įstatymą.</text:span></text:p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>Teikia</text:p>
      <text:p text:style-name="P66"/>
      <text:p text:style-name="P67">Socialinių reikalų ir darbo komiteto vardu</text:p>
      <text:p text:style-name="P68"><text:span text:style-name="T69">Komiteto pirmininkė</text:span><text:span text:style-name="T70"><text:tab/></text:span><text:span text:style-name="T71"><text:tab/></text:span><text:span text:style-name="T72"><text:tab/></text:span><text:span text:style-name="T73"><text:tab/><text:s text:c="15"/>Rimantė Šalaševičiūtė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15T12:05:00Z</meta:creation-date>
    <dc:date>2020-10-15T12:05:00Z</dc:date>
    <meta:print-date>2020-09-22T07:5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3076</meta:user-defined>
    <meta:user-defined meta:name="_dlc_DocIdItemGuid">9d92420d-3b20-4524-925d-25cf6bd2c372</meta:user-defined>
    <meta:user-defined meta:name="_dlc_DocIdUrl">https://intranetas.lrs.lt/14/_layouts/15/DocIdRedir.aspx?ID=Z6YWEJNPDQQR-1726270900-3076, Z6YWEJNPDQQR-1726270900-3076</meta:user-defined>
    <meta:document-statistic meta:page-count="2" meta:paragraph-count="24" meta:word-count="270" meta:character-count="1993" meta:row-count="48" meta:non-whitespace-character-count="1747"/>
  </office:meta>
</office:document-meta>
</file>