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left="4.5in" fo:text-indent="0.258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IUDŽETINIŲ ĮSTAIGŲ<text:s/></text:span><text:span text:style-name="T10">ĮSTATYMO NR. i-1113 3 straipsnio PAKEITIMO</text:span></text:p>
      <text:p text:style-name="P11"><text:span text:style-name="T12">ĮSTATYMAS</text:span></text:p>
      <text:p text:style-name="P13"/>
      <text:p text:style-name="P14"/>
      <text:p text:style-name="P15">2017 m. <text:s text:c="21"/>d. Nr.<text:line-break/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1</text:span><text:span text:style-name="T24">.</text:span><text:span text:style-name="T25"><text:tab/>Papildyti 3 straipsnį<text:s/></text:span><text:span text:style-name="T26">nauja 3 dalimi</text:span><text:span text:style-name="T27">:</text:span></text:p>
      <text:p text:style-name="P28"><text:span text:style-name="T29">„</text:span><text:span text:style-name="T30">3</text:span><text:span text:style-name="T31">.<text:s/></text:span><text:span text:style-name="T32">Biudžetinė įstaiga savininko teises ir pareigas įgyvendinančios institucijos sprendimu gali įstatymų nustatyta tvarka jungtis į asociacijas, kurių paskirtis – įgyvendinti viešuosius interesus, jeigu toks jungimasis neprieštarauja biudžetinės įstaigos steig</text:span><text:span text:style-name="T33">imo dokumentams ir veiklos tikslams. Asociacijos steigėjai ar nariai pagal įstatymus ar asociacijos steigimo dokumentus negali perleisti asociacijai b</text:span><text:span text:style-name="T34">iudžetinės įstaigos savininko biudžetinei įstaigai perduoto ar biudžetinės įstaigos įgyto turto.“</text:span></text:p>
      <text:p text:style-name="P35"><text:span text:style-name="T36">2</text:span><text:span text:style-name="T37">.</text:span><text:span text:style-name="T38"><text:tab/>Buvusias 3 straipsnio 3 ir 4 dalis laikyti atitinkamai 4 ir 5 dalimis.</text:span></text:p>
      <text:p text:style-name="P39"><text:span text:style-name="T40">3</text:span><text:span text:style-name="T41">.</text:span><text:span text:style-name="T42"><text:tab/><text:s text:c="2"/>Pakeisti 3 straipsnio <text:s/>5 dalies 1 punktą <text:s/>ir jį išdėstyti taip:</text:span></text:p>
      <text:p text:style-name="P43"><text:span text:style-name="T44">„</text:span><text:span text:style-name="T45">1</text:span><text:span text:style-name="T46">)<text:s/></text:span><text:span text:style-name="T47">būti kitų juridinių asmenų dalyve, išskyrus šio straipsnio 3 dalyje numatytą teisę jungtis į<text:s/></text:span><text:span text:style-name="T48">asociacijas;</text:span><text:span text:style-name="T49">“.</text:span></text:p>
      <text:p text:style-name="P50"/>
      <text:p text:style-name="P51"><text:span text:style-name="T52">2</text:span><text:span text:style-name="T53"><text:s/>straipsnis.<text:s/></text:span><text:span text:style-name="T54">Įstatymo įsigaliojimas<text:s/></text:span></text:p>
      <text:p text:style-name="P55"/>
      <text:p text:style-name="P56"><text:span text:style-name="T57">Šis įstatymas įsigalioja 2018 m. sausio 1 d.</text:span></text:p>
      <text:p text:style-name="P58"/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/text:p>
      <text:p text:style-name="P67"/>
      <text:p text:style-name="P68"/>
      <text:p text:style-name="Normal"/>
      <text:p text:style-name="Normal"><text:span text:style-name="T69">Teikia</text:span></text:p>
      <text:p text:style-name="Normal"><text:span text:style-name="T70">Valstybės valdymo ir savivaldybių</text:span></text:p>
      <text:p text:style-name="Normal"><text:span text:style-name="T71">komi</text:span><text:span text:style-name="T72">teto vardu</text:span></text:p>
      <text:p text:style-name="Normal"><text:span text:style-name="T73">Komiteto pirminink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7-12-20T13:50:00Z</meta:creation-date>
    <dc:date>2017-12-20T13:50:00Z</dc:date>
    <meta:print-date>2017-12-13T14:20:00Z</meta:print-date>
    <meta:template xlink:href="Normal.dotm" xlink:type="simple"/>
    <meta:editing-cycles>2</meta:editing-cycles>
    <meta:editing-duration>PT0S</meta:editing-duration>
    <meta:user-defined meta:name="_dlc_DocIdItemGuid">6f898bba-ad4e-4d54-badc-8c51fcee55b5</meta:user-defined>
    <meta:user-defined meta:name="ContentTypeId">0x0101009372212BE21FD3449416523FD618DB71</meta:user-defined>
    <meta:document-statistic meta:page-count="1" meta:paragraph-count="13" meta:word-count="154" meta:character-count="1308" meta:row-count="43" meta:non-whitespace-character-count="1167"/>
  </office:meta>
</office:document-meta>
</file>