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="Calibri" style:font-name-complex="Calibri" fo:color="#1F497D" fo:font-size="11pt" style:font-size-asian="11pt" style:font-size-complex="11p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1" style:family="table-column">
      <style:table-column-properties style:column-width="2.5597in"/>
    </style:style>
    <style:style style:name="TableColumn72" style:family="table-column">
      <style:table-column-properties style:column-width="1.6736in"/>
    </style:style>
    <style:style style:name="TableColumn73" style:family="table-column">
      <style:table-column-properties style:column-width="2.4604in"/>
    </style:style>
    <style:style style:name="Table70" style:family="table">
      <style:table-properties style:width="6.6937in" fo:margin-left="0.075in" table:align="left"/>
    </style:style>
    <style:style style:name="TableRow74" style:family="table-row">
      <style:table-row-properties style:row-height="0.2361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TIKĖJIMO TEISE VALDYTI, NAUDOTI IR<text:s/>DISPONUOTI RASEINIŲ RAJONO ŠVIETIMO PAGALBOS TARNYBAI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Lietuvos Respublikos valstybės ir savivaldybių turto valdymo, naudojimo ir disponavimo juo įstatymo 12 straipsnio 1 ir 4 dalimis, Raseinių rajono savivaldybės i</text:span><text:span text:style-name="T44">r valstybės turto valdymo, naudojimo ir disponavimo juo tvarkos aprašo, patvirtinto Raseinių rajono savivaldybės tarybos 2020 m. sausio 30 d. sprendimu Nr. TS-13 „Dėl Raseinių rajono savivaldybės ir valstybės turto valdymo, naudojimo ir disponavimo juo tva</text:span><text:span text:style-name="T45">rkos aprašo patvirtinimo“, 7 ir 9.1.1. punktais,<text:s/></text:span><text:soft-page-break/><text:span text:style-name="T46">atsižvelgdama į 2022 m. rugsėjo 8 d.<text:s/></text:span><text:span text:style-name="T47">Raseinių rajono švietimo pagalbos tarnybos<text:s/></text:span><text:span text:style-name="T48">prašymą, Raseinių rajono savivaldybės taryba </text:span><text:span text:style-name="T49">nusprendžia:</text:span></text:p>
      <text:p text:style-name="P50"><text:span text:style-name="T51">1</text:span><text:span text:style-name="T52">. Perduoti</text:span><text:span text:style-name="T53"><text:s/>Raseinių rajono švietimo pagalbos tarnybai<text:s/></text:span><text:span text:style-name="T54">(kodas 300</text:span><text:span text:style-name="T55">054296) valdyti, naudoti ir disponuoti patikėjimo teise Raseinių rajono savivaldybei nuosavybės teise priklausantį,</text:span><text:span text:style-name="T56"><text:s/>Raseinių rajono savivaldybės administracijos patikėjimo teise valdomą</text:span><text:span text:style-name="T57"><text:s/></text:span><text:span text:style-name="T58">ilgalaikį materialųjį turtą pagal priedą dešimties metų laikotarpiui.</text:span></text:p>
      <text:p text:style-name="P59"><text:span text:style-name="T60">2</text:span><text:span text:style-name="T61">.<text:s/></text:span><text:span text:style-name="T62">Įgalioti<text:s/></text:span><text:span text:style-name="T63">Raseinių rajono savivaldybės administracijos direktorių<text:s/></text:span><text:span text:style-name="T64">pasirašyti teisės aktų nustatyta tvarka 1 punkte nurodyto</text:span><text:span text:style-name="T65"> perduodamo turto perdavimo ir priėmimo aktą.</text:span><text:span text:style-name="T66"><text:s/></text:span></text:p>
      <text:p text:style-name="P67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avivaldybės meras<text:s/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9-15T13:23:00Z</meta:creation-date>
    <dc:date>2022-09-15T13:23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04" meta:character-count="1737" meta:row-count="71" meta:non-whitespace-character-count="1563"/>
  </office:meta>
</office:document-meta>
</file>