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line-height="150%"/>
      <style:text-properties fo:font-size="8pt" style:font-size-asian="8pt" style:font-size-complex="8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background-color="#FFFFFF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text-position="super 62.5%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color="#FF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fo:font-weight="bold" style:font-weight-asian="bold" style:font-size-complex="11pt"/>
    </style:style>
    <style:style style:name="T73" style:parent-style-name="DefaultParagraphFont" style:family="text">
      <style:text-properties style:font-name-asian="Calibri" fo:font-weight="bold" style:font-weight-asian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name-asian="Calibri" fo:font-weight="bold" style:font-weight-asian="bold" style:font-size-complex="11pt"/>
    </style:style>
    <style:style style:name="T87" style:parent-style-name="DefaultParagraphFont" style:family="text">
      <style:text-properties style:font-name-asian="Calibri" fo:font-weight="bold" style:font-weight-asian="bold" style:font-size-complex="11pt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15%" fo:text-indent="0.5166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XIIIP-1199(6)</text:span></text:p>
      <text:p text:style-name="P3">LIETUVOS RESPUBLIKOS</text:p>
      <text:p text:style-name="P4"><text:span text:style-name="T5">AZARTINIŲ LOŠIMŲ ĮSTATYMO NR. IX-325 10 IR 20 STRAIPSNIŲ PAKEITIMO</text:span><text:span text:style-name="T6"><text:s/></text:span><text:span text:style-name="T7">ĮSTATYMAS</text:span></text:p>
      <text:p text:style-name="P8"/>
      <text:p text:style-name="P9">2019 m. <text:s text:c="7"/>d. Nr.<text:s/></text:p>
      <text:p text:style-name="P10"><text:span text:style-name="T11">Vilnius</text:span></text:p>
      <text:p text:style-name="P12"/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1</text:span><text:span text:style-name="T20">. Pakeisti 10 straipsnio 9 dalį ir ją išdėstyti taip:</text:span></text:p>
      <text:p text:style-name="P21">„9.<text:span text:style-name="T22"><text:s/></text:span><text:span text:style-name="T23">Lietuvos Respublikos teritorijoje draudžiama reklamuoti azartinius lošimus, išskyrus azartinius lošimus organizuojančių bendrovių pavadinimus, prekės ženklus ir organizuojamų lošimų rūšis.<text:s/></text:span><text:span text:style-name="T24">D</text:span><text:span text:style-name="T25">raudžiama<text:s/></text:span><text:span text:style-name="T26">jaunesniems kaip 18 metų</text:span><text:span text:style-name="T27"><text:s/>asmenims skirtose<text:s/></text:span><text:span text:style-name="T28">interneto sve</text:span><text:span text:style-name="T29">tainėse</text:span><text:span text:style-name="T30"><text:s/>skelbti bet kokią su azartiniais lošimais susijusią informaciją.<text:s/></text:span><text:span text:style-name="T31">Ja</text:span><text:span text:style-name="T32">unesniems kaip 18 metų</text:span><text:span text:style-name="T33"><text:s/>asmenims skirta<text:s/></text:span><text:span text:style-name="T34">interneto svetaine laikytina interneto svetainė, kurioje ne mažiau kaip 4/5 turinio yra skirta vaikams ir paaugliams skirtų renginių bei<text:s/></text:span><text:span text:style-name="T35">reiškinių aprašymui, profesionaliam jų vertinimui, informavimui apie juos, vaikų ir paauglių meninės ir techninės kūrybos sklaidai</text:span>.</text:p>
      <text:p text:style-name="P36"><text:span text:style-name="T37">2</text:span><text:span text:style-name="T38">. Papildyti 10 straipsnį 9</text:span><text:span text:style-name="T39">1</text:span><text:span text:style-name="T40"><text:s/>dalimi:</text:span></text:p>
      <text:p text:style-name="P41"><text:span text:style-name="T42">„</text:span><text:span text:style-name="T43">9</text:span><text:span text:style-name="T44">1</text:span><text:span text:style-name="T45">. Skelbiant šio straipsnio 9 dalyje nurodytą reklamą draudžiama nurodyti bet kok</text:span><text:span text:style-name="T46">ią papildomą rašytinę, vaizdinę ar garsinę informaciją.</text:span><text:span text:style-name="T47">“</text:span></text:p>
      <text:p text:style-name="P48"><text:span text:style-name="T49">3</text:span><text:span text:style-name="T50">. Pakeisti 10 straipsnio 10 dalį ir ją išdėstyti taip:</text:span></text:p>
      <text:p text:style-name="P51"><text:span text:style-name="T52">„</text:span><text:span text:style-name="T53">10</text:span><text:span text:style-name="T54">. Draudžiama</text:span><text:span text:style-name="T55"><text:s/></text:span><text:span text:style-name="T56">į lošimo automatų ir bingo salonus, lažybų ir totalizatorių punktus įleisti jaunesnius kaip 18 metų asmenis,</text:span><text:span text:style-name="T57"><text:s/></text:span><text:span text:style-name="T58">taip pat</text:span><text:span text:style-name="T59"><text:s/>asmenis, nepateikusius asmens tapatybę patvirtinančio dokumento, ir leisti jaunesniems kaip 18 metų asmenims dalyvauti nuotoliniuose lošimuose.</text:span><text:span text:style-name="T60"><text:s/>Lošimus, organizuojamus lošimo namuose (kazino),<text:s/></text:span><text:span text:style-name="T61">nuotoliniu būdu</text:span><text:span text:style-name="T62"><text:s/>organizuojamus l</text:span><text:span text:style-name="T63">ošimus</text:span><text:span text:style-name="T64"><text:s/>gali lošti asmenys, kur</text:span><text:span text:style-name="T65">iems yra sukakę 21 metai.<text:s/></text:span><text:span text:style-name="T66">Draudžiama</text:span><text:span text:style-name="T67"><text:s/>jaunesnius kaip 21 metų asmenis įleisti į lošimo namus (kazino). Draudžiama įleisti į lošimo namus (kazino) asmenis, turinčius ginklų, išskyrus asmenis, saugančius lošimo namus (kazino), ir pareigūnus, įstatymų nustatyt</text:span><text:span text:style-name="T68">a tvarka vykdančius tarnybines funkcijas.<text:s/></text:span><text:span text:style-name="T69">Šioje dalyje nustatytų</text:span><text:span text:style-name="T70"><text:s/>reikalavimų laikymąsi privalo užtikrinti lošimų organizatorius.“</text:span></text:p>
      <text:p text:style-name="P71"><text:span text:style-name="T72">2</text:span><text:span text:style-name="T73"><text:s/>straipsnis.<text:s/></text:span><text:span text:style-name="T74">20 straipsnio pakeitimas</text:span></text:p>
      <text:p text:style-name="P75"><text:span text:style-name="T76">Pakeisti 20 straipsnio 1 dalį ir ją išdėstyti taip:</text:span></text:p>
      <text:p text:style-name="P77"><text:span text:style-name="T78">Pakeisti 20 straipsni</text:span><text:span text:style-name="T79">o 1 dalį ir ją išdėstyti taip:</text:span></text:p>
      <text:p text:style-name="P80"><text:span text:style-name="T81">„</text:span><text:span text:style-name="T82">1</text:span><text:span text:style-name="T83">.<text:s/></text:span><text:span text:style-name="T84">Azartinius lošimus organizuojančios bendrovės privalo patikrinti klientų, įeinančių į lošimo automatų ir bingo salonus, lažybų bei totalizatoriaus punktus, tapatybę.</text:span></text:p>
      <text:p text:style-name="P85"><text:span text:style-name="T86">3</text:span><text:span text:style-name="T87"><text:s/>straipsnis.<text:s/></text:span><text:span text:style-name="T88">Įstatymo įsigaliojimas</text:span></text:p>
      <text:p text:style-name="P89"><text:span text:style-name="T90">1</text:span><text:span text:style-name="T91">.</text:span><text:span text:style-name="T92"><text:s/>Ši</text:span><text:span text:style-name="T93">o</text:span><text:span text:style-name="T94"><text:s/>įstatym</text:span><text:span text:style-name="T95">o</text:span><text:span text:style-name="T96"> <text:s/></text:span><text:span text:style-name="T97">1 straipsnio 3 dalis ir 2 straipsnis įsigalioja</text:span><text:span text:style-name="T98"><text:s/>2019 m. liepos 1 d.</text:span></text:p>
      <text:p text:style-name="P99"><text:span text:style-name="T100">2</text:span><text:span text:style-name="T101">. Šio įstatymo 1 straipsnio 1 ir 2 dalys įsigalioja 2019 m. lapkričio 1 d.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/>
      <text:p text:style-name="P108"><text:span text:style-name="T109">Respublikos Prezidentas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05-24T10:21:00Z</meta:creation-date>
    <dc:date>2019-05-24T10:21:00Z</dc:date>
    <meta:print-date>2019-05-23T08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4" meta:character-count="2536" meta:row-count="62" meta:non-whitespace-character-count="2258"/>
  </office:meta>
</office:document-meta>
</file>