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4.5625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13" style:parent-style-name="Normal" style:family="paragraph">
      <style:paragraph-properties fo:text-align="center"/>
      <style:text-properties style:font-size-complex="12pt" fo:hyphenate="false"/>
    </style:style>
    <style:style style:name="P14" style:parent-style-name="Normal" style:family="paragraph">
      <style:paragraph-properties fo:text-align="center"/>
      <style:text-properties style:font-size-complex="12pt" fo:hyphenate="false"/>
    </style:style>
    <style:style style:name="P15" style:parent-style-name="Normal" style:family="paragraph">
      <style:paragraph-properties fo:text-align="center"/>
      <style:text-properties style:font-size-complex="12pt" fo:hyphenate="false"/>
    </style:style>
    <style:style style:name="P16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  <style:text-properties fo:hyphenate="false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/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  <style:text-properties fo:hyphenate="false"/>
    </style:style>
    <style:style style:name="P34" style:parent-style-name="Normal" style:family="paragraph">
      <style:paragraph-properties fo:text-align="justify" fo:text-indent="0.4923in"/>
      <style:text-properties fo:hyphenate="false"/>
    </style:style>
    <style:style style:name="T3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/>
      <style:text-properties fo:hyphenate="false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  <style:text-properties fo:font-weight="bold" style:font-weight-asian="bold" style:font-size-complex="12pt" fo:hyphenate="false"/>
    </style:style>
    <style:style style:name="P4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hyphenate="false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  <style:text-properties fo:hyphenate="false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paragraph-properties fo:text-align="justify" fo:margin-left="0.5in" fo:text-indent="-0.0076in">
        <style:tab-stops/>
      </style:paragraph-properties>
      <style:text-properties fo:hyphenate="false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4923in"/>
      <style:text-properties fo:hyphenate="false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4923in"/>
      <style:text-properties fo:hyphenate="false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style:font-weight-complex="bold" fo:color="#000000" style:font-size-complex="12p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  <style:text-properties fo:hyphenate="false"/>
    </style:style>
    <style:style style:name="P78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  <style:text-properties fo:hyphenate="false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P83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  <style:text-properties fo:hyphenate="false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widows="0" fo:orphans="0" fo:text-align="justify" fo:text-indent="0.4923in"/>
      <style:text-properties fo:hyphenate="false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  <style:text-properties fo:hyphenate="false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  <style:text-properties fo:hyphenate="false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/>
    </style:style>
    <style:style style:name="P106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  <style:text-properties fo:hyphenate="false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  <style:text-properties fo:hyphenate="false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/>
    </style:style>
    <style:style style:name="P119" style:parent-style-name="Normal" style:family="paragraph">
      <style:paragraph-properties fo:text-align="justify" fo:text-indent="0.4923in"/>
      <style:text-properties fo:hyphenate="false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widows="0" fo:orphans="0" fo:text-align="justify" fo:text-indent="0.4923in"/>
      <style:text-properties fo:hyphenate="false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/>
    </style:style>
    <style:style style:name="P133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  <style:text-properties fo:hyphenate="false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4923in"/>
      <style:text-properties fo:hyphenate="false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style:font-weight-complex="bold" fo:color="#000000" style:font-size-complex="12p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51" style:parent-style-name="Normal" style:family="paragraph">
      <style:paragraph-properties fo:text-align="justify" fo:text-indent="0.4923in"/>
      <style:text-properties fo:hyphenate="false"/>
    </style:style>
    <style:style style:name="P152" style:parent-style-name="Normal" style:family="paragraph">
      <style:paragraph-properties fo:text-align="justify" fo:text-indent="0.4923in"/>
      <style:text-properties fo:hyphenate="false"/>
    </style:style>
    <style:style style:name="T1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7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  <style:text-properties fo:hyphenate="false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margin-left="1.6736in" fo:text-indent="-1.1812in">
        <style:tab-stops/>
      </style:paragraph-properties>
      <style:text-properties fo:hyphenate="false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64" style:parent-style-name="Normal" style:family="paragraph">
      <style:paragraph-properties fo:text-align="justify" fo:text-indent="0.4923in"/>
      <style:text-properties fo:hyphenate="false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text-align="justify" fo:text-indent="0.4923in"/>
      <style:text-properties fo:hyphenate="false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fo:text-align="justify" fo:text-indent="0.4923in"/>
      <style:text-properties fo:hyphenate="false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P175" style:parent-style-name="Normal" style:family="paragraph">
      <style:paragraph-properties fo:text-align="justify" fo:text-indent="0.4923in"/>
      <style:text-properties fo:hyphenate="false"/>
    </style:style>
    <style:style style:name="P176" style:parent-style-name="Normal" style:family="paragraph">
      <style:paragraph-properties fo:text-align="justify" fo:text-indent="0.4923in"/>
      <style:text-properties fo:hyphenate="false"/>
    </style:style>
    <style:style style:name="T1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0" style:parent-style-name="Normal" style:family="paragraph">
      <style:paragraph-properties fo:text-align="justify" fo:text-indent="0.4923in"/>
      <style:text-properties fo:hyphenate="false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P183" style:parent-style-name="Normal" style:family="paragraph">
      <style:paragraph-properties fo:text-align="justify" fo:text-indent="0.4923in"/>
      <style:text-properties fo:hyphenate="false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/>
    </style:style>
    <style:style style:name="P190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  <style:text-properties fo:font-weight="bold" style:font-weight-asian="bold" style:font-size-complex="12pt" fo:hyphenate="false"/>
    </style:style>
    <style:style style:name="P191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  <style:text-properties fo:hyphenate="false"/>
    </style:style>
    <style:style style:name="P192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  <style:text-properties fo:hyphenate="false"/>
    </style:style>
    <style:style style:name="T193" style:parent-style-name="DefaultParagraphFont" style:family="text">
      <style:text-properties fo:font-style="italic" style:font-style-asian="italic" style:font-size-complex="12pt"/>
    </style:style>
    <style:style style:name="T194" style:parent-style-name="DefaultParagraphFont" style:family="text">
      <style:text-properties fo:font-style="italic" style:font-style-asian="italic" style:font-size-complex="12pt"/>
    </style:style>
    <style:style style:name="P19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tyle="italic" style:font-style-asian="italic" style:font-size-complex="12pt" fo:hyphenate="false"/>
    </style:style>
    <style:style style:name="P19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tyle="italic" style:font-style-asian="italic" style:font-size-complex="12pt" fo:hyphenate="false"/>
    </style:style>
    <style:style style:name="P19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tyle="italic" style:font-style-asian="italic" style:font-size-complex="12pt" fo:hyphenate="false"/>
    </style:style>
    <style:style style:name="P19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fo:hyphenate="false"/>
    </style:style>
    <style:style style:name="P19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fo:language="en" fo:country="US" fo:hyphenate="false"/>
    </style:style>
    <style:style style:name="P20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fo:language="en" fo:country="US" fo:hyphenate="false"/>
    </style:style>
    <style:style style:name="P20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fo:hyphenate="false"/>
    </style:style>
    <style:style style:name="P20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fo:hyphenate="false"/>
    </style:style>
    <style:style style:name="P20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fo:hyphenate="false"/>
    </style:style>
    <style:style style:name="P204" style:parent-style-name="Normal" style:family="paragraph">
      <style:paragraph-properties fo:text-align="justify" fo:margin-bottom="0.1111in">
        <style:tab-stops>
          <style:tab-stop style:type="left" style:position="0.5in"/>
        </style:tab-stops>
      </style:paragraph-properties>
      <style:text-properties fo:font-size="11pt" style:font-size-asian="11pt" style:font-size-complex="12pt" fo:hyphenate="false"/>
    </style:style>
  </office:automatic-styles>
  <office:body>
    <office:text text:use-soft-page-breaks="true">
      <text:p text:style-name="P1"><text:span text:style-name="T7">Projektas<text:s/></text:span></text:p>
      <text:p text:style-name="P8">LIETUVOS RESPUBLIKOS</text:p>
      <text:p text:style-name="P9">SUSIRINKIMŲ ĮSTATYMO NR. I-317 2, 6, 7, 12 STRAIPSNIŲ IR II SKYRIAUS<text:s/></text:p>
      <text:p text:style-name="P10">PAVADINIMO PAKEITIMO</text:p>
      <text:p text:style-name="P11">ĮSTATYMAS</text:p>
      <text:p text:style-name="P12"/>
      <text:p text:style-name="P13">2022 m. <text:s text:c="18"/>d. Nr.</text:p>
      <text:p text:style-name="P14">Vilnius</text:p>
      <text:p text:style-name="P15"/>
      <text:p text:style-name="P16"><text:span text:style-name="T17">1</text:span><text:span text:style-name="T18"><text:s/>straipsnis.</text:span><text:span text:style-name="T19"><text:s/></text:span><text:span text:style-name="T20">2 straipsnio pakeitimas</text:span></text:p>
      <text:p text:style-name="P21"><text:span text:style-name="T22">Pakeisti 2 straipsnio 5 dalį ir ją<text:s/></text:span><text:span text:style-name="T23">išdėstyti taip:</text:span></text:p>
      <text:p text:style-name="P24"><text:span text:style-name="T25">„</text:span><text:span text:style-name="T26">5</text:span><text:span text:style-name="T27">.</text:span><text:span text:style-name="T28"><text:s/></text:span><text:span text:style-name="T29">Susirinkimo subjektai</text:span><text:span text:style-name="T30"><text:s/>–</text:span><text:span text:style-name="T31"><text:s/></text:span><text:span text:style-name="T32">susirinkimo organizatoriai, jų įgalioti asmenys, susirinkimo dalyviai, meras arba jo įgaliotas savivaldybės administracijos direktorius, policijos pareigūnai.“</text:span></text:p>
      <text:p text:style-name="P33"/>
      <text:p text:style-name="P34"><text:span text:style-name="T35">2</text:span><text:span text:style-name="T36"><text:s/>straipsnis.<text:s/></text:span><text:span text:style-name="T37">II skyriaus pavadinimo pa</text:span><text:span text:style-name="T38">keitimas</text:span></text:p>
      <text:p text:style-name="P39"><text:span text:style-name="T40">Pakeisti II skyriaus pavadinimą ir jį išdėstyti taip:</text:span></text:p>
      <text:p text:style-name="P41"/>
      <text:p text:style-name="P42"><text:span text:style-name="T43">„</text:span><text:span text:style-name="T44">II</text:span><text:span text:style-name="T45"><text:s/>SKYRIUS</text:span></text:p>
      <text:p text:style-name="P46"><text:span text:style-name="T47">PRANEŠIMO APIE ORGANIZUOJAMĄ SUSIRINKIMĄ DERINIMO IR APSKUNDIMO TVARKA</text:span><text:span text:style-name="T48">“.</text:span></text:p>
      <text:p text:style-name="P49"/>
      <text:p text:style-name="P50"><text:span text:style-name="T51">3</text:span><text:span text:style-name="T52"><text:s/>straipsnis.</text:span><text:span text:style-name="T53"><text:s/></text:span><text:span text:style-name="T54">6 straipsnio pakeitimas</text:span></text:p>
      <text:p text:style-name="P55"><text:span text:style-name="T56">1</text:span><text:span text:style-name="T57">. Pakeisti 6 straipsnio 1 dalį ir ją išdėstyti<text:s/></text:span><text:span text:style-name="T58">taip:</text:span></text:p>
      <text:p text:style-name="P59"><text:span text:style-name="T60">„</text:span><text:span text:style-name="T61">1</text:span><text:span text:style-name="T62">. Susirinkimo organizatoriai laisva forma praneša merui arba jo įgaliotam savivaldybės administracijos direktoriui apie organizuojamą susirinkimą, kuriame dalyvaus ne daugiau kaip<text:s/></text:span><text:soft-page-break/><text:span text:style-name="T63">15 žmonių. Toje pačioje vietoje tuo pačiu laiku gali vykti ne daug</text:span><text:span text:style-name="T64">iau kaip 2 tokie susirinkimai. Šiems susirinkimams netaikomos šio straipsnio 3 dalies ir šio įstatymo 7 straipsnio nuostatos.“</text:span></text:p>
      <text:p text:style-name="P65"><text:span text:style-name="T66">2</text:span><text:span text:style-name="T67">. Pakeisti 6 straipsnio 2 dalį ir ją išdėstyti taip:</text:span></text:p>
      <text:p text:style-name="P68"><text:span text:style-name="T69">„</text:span><text:span text:style-name="T70">2</text:span><text:span text:style-name="T71">. Susirinkimo organizatoriai ne vėliau kaip prieš 4 darbo diena</text:span><text:span text:style-name="T72">s</text:span><text:span text:style-name="T73"><text:s/></text:span><text:span text:style-name="T74">iki numatytos susirinkimo dienos privalo pateikti<text:s/></text:span><text:span text:style-name="T75">merui arba jo įgaliotam</text:span><text:span text:style-name="T76"><text:s/>savivaldybės administracijos direktoriui rašytinį pranešimą apie organizuojamą susirinkimą, kuriame dalyvaus daugiau kaip 15 žmonių.“</text:span></text:p>
      <text:p text:style-name="P77"/>
      <text:p text:style-name="P78"><text:span text:style-name="T79">4</text:span><text:span text:style-name="T80"><text:s/>straipsnis.<text:s/></text:span><text:span text:style-name="T81">7 straipsnio pakeitim</text:span><text:span text:style-name="T82">as</text:span></text:p>
      <text:p text:style-name="P83"><text:span text:style-name="T84">1</text:span><text:span text:style-name="T85">. Pakeisti 7 straipsnio 1 dalį ir ją išdėstyti taip:</text:span></text:p>
      <text:p text:style-name="P86"><text:span text:style-name="T87">„</text:span><text:span text:style-name="T88">1</text:span><text:span text:style-name="T89">.<text:s/></text:span><text:span text:style-name="T90">Meras arba jo įgaliotas s</text:span><text:span text:style-name="T91">avivaldybės administracijos direktorius, gavę pranešimą apie organizuojamą susirinkimą, nustato pranešimo derinimo datą ir ne vėliau kaip prieš vieną darbo dieną in</text:span><text:span text:style-name="T92">formuoja susirinkimo organizatorius ir policiją apie nustatytą pranešimo apie organizuojamą susirinkimą derinimo dieną ir laiką.“</text:span></text:p>
      <text:p text:style-name="P93"><text:span text:style-name="T94">2</text:span><text:span text:style-name="T95">.<text:s/></text:span><text:span text:style-name="T96">Pakeisti 7 straipsnio 3 dalį ir ją išdėstyti taip:</text:span></text:p>
      <text:p text:style-name="P97"><text:span text:style-name="T98">„</text:span><text:span text:style-name="T99">3</text:span><text:span text:style-name="T100">.</text:span><text:span text:style-name="T101"><text:s/></text:span><text:span text:style-name="T102">Pranešimą apie organizuojamą susirinkimą derina mer</text:span><text:span text:style-name="T103">as arba</text:span><text:span text:style-name="T104"><text:s/>jo įgaliotas<text:s/></text:span><text:span text:style-name="T105">savivaldybės administracijos direktorius, susirinkimo organizatoriai ir policijos atstovas. Derinant pranešimą apie organizuojamą susirinkimą, gali dalyvauti kitų įstaigų atstovai, specialistai.“</text:span></text:p>
      <text:p text:style-name="P106"><text:span text:style-name="T107">3</text:span><text:span text:style-name="T108">.<text:s/></text:span><text:span text:style-name="T109">Pakeisti 7 straipsnio 4 dalį ir ją<text:s/></text:span><text:span text:style-name="T110">išdėstyti taip:</text:span></text:p>
      <text:p text:style-name="P111"><text:span text:style-name="T112">„</text:span><text:span text:style-name="T113">4</text:span><text:span text:style-name="T114">. Pranešimo apie organizuojamą susirinkimą suderinimo dokumentą pasirašo mer</text:span><text:span text:style-name="T115">as arba</text:span><text:span text:style-name="T116"><text:s/></text:span><text:span text:style-name="T117">jo įgaliotas<text:s/></text:span><text:span text:style-name="T118">savivaldybės administracijos direktorius ir suderinimo dokumento nuorašą nedelsdamas įteikia arba išsiunčia organizatoriams.“</text:span></text:p>
      <text:p text:style-name="P119"><text:span text:style-name="T120">4</text:span><text:span text:style-name="T121">.<text:s/></text:span><text:span text:style-name="T122">Pakeisti 7 straipsnio 5 dalį ir ją išdėstyti taip:</text:span></text:p>
      <text:p text:style-name="P123"><text:span text:style-name="T124">„</text:span><text:span text:style-name="T125">5</text:span><text:span text:style-name="T126">. Kai toje pačioje vietoje tuo pačiu laiku du ar daugiau susirinkimo organizatorių planuoja rengti susirinkimus, pirmumo teisę organizuoti susirinkimą turi tas organizatorius, kuris pirmasis pateikė pr</text:span><text:span text:style-name="T127">anešimą mer</text:span><text:span text:style-name="T128">ui arba jo įgaliotam<text:s/></text:span><text:span text:style-name="T129">savivaldybės administracijos direktoriui. Su kitais<text:s/></text:span><text:soft-page-break/><text:span text:style-name="T130">organizatoriais mer</text:span><text:span text:style-name="T131">as arba jo įgaliotas<text:s/></text:span><text:span text:style-name="T132">savivaldybės administracijos direktorius derina kitą galimą susirinkimo vietą ar laiką.“</text:span></text:p>
      <text:p text:style-name="P133"><text:span text:style-name="T134">5</text:span><text:span text:style-name="T135">. Pakeisti 7 straipsnio 7 dalį ir<text:s/></text:span><text:span text:style-name="T136">ją išdėstyti taip:</text:span></text:p>
      <text:p text:style-name="P137"><text:span text:style-name="T138">„</text:span><text:span text:style-name="T139">7</text:span><text:span text:style-name="T140">.<text:s/></text:span><text:span text:style-name="T141">Mero arba jo įgalioto</text:span><text:span text:style-name="T142"><text:s/>savivaldybės administracijos direktoriaus veiksmai (neveikimas) ar pranešimo apie organizuojamą susirinkimą suderinimas<text:s/></text:span><text:span text:style-name="T143">per 2 darbo dienas nuo šio straipsnio 2 dalyje nustatyto termino pranešimui apie organizu</text:span><text:span text:style-name="T144">ojamą susirinkimą suderinti pabaigos<text:s/></text:span><text:span text:style-name="T145">gali būti skundžiami</text:span><text:span text:style-name="T146"><text:s/>pirmosios instancijos administraciniam teismui</text:span><text:span text:style-name="T147">.<text:s/></text:span><text:span text:style-name="T148">Skundas turi būti išnagrinėtas ne vėliau kaip per 72 valandas nuo jo gavimo teisme. Į šį terminą įskaitomos ir ne darbo dienos. Pirmosios instancijos<text:s/></text:span><text:span text:style-name="T149">administracinio teismo priimtas sprendimas gali būti skundžiamas apeliacine tvarka Lietuvos vyriausiajam administraciniam teismui per 2 darbo dienas nuo šio sprendimo paskelbimo dienos. Lietuvos vyriausiasis administracinis teismas nustato terminą atsiliep</text:span><text:span text:style-name="T150">imui į apeliacinį skundą pateikti. Apeliacinis skundas turi būti išnagrinėtas ne vėliau kaip per 72 valandas nuo jo gavimo Lietuvos vyriausiajame administraciniame teisme. Į šį terminą įskaitomos ir ne darbo dienos.“</text:span></text:p>
      <text:p text:style-name="P151"/>
      <text:p text:style-name="P152"><text:span text:style-name="T153">5</text:span><text:span text:style-name="T154"><text:s/>straipsnis.<text:s/></text:span><text:span text:style-name="T155">12 straipsnio<text:s/></text:span><text:span text:style-name="T156">pakeitimas</text:span></text:p>
      <text:p text:style-name="P157"><text:span text:style-name="T158">Pakeisti 12 straipsnį ir jį išdėstyti taip:</text:span></text:p>
      <text:p text:style-name="P159"><text:span text:style-name="T160">„</text:span><text:span text:style-name="T161">12</text:span><text:span text:style-name="T162"><text:s/>straipsnis.<text:s/></text:span><text:span text:style-name="T163">Mero arba jo įgalioto savivaldybės administracijos direktoriaus pareigos ir atsakomybė</text:span></text:p>
      <text:p text:style-name="P164"><text:span text:style-name="T165">1</text:span><text:span text:style-name="T166">. Meras arba jo įgaliotas savivaldybės administracijos direktorius privalo šio įstatymo n</text:span><text:span text:style-name="T167">ustatyta tvarka užtikrinti sklandų pranešimo apie organizuojamą susirinkimą suderinimą.</text:span></text:p>
      <text:p text:style-name="P168"><text:span text:style-name="T169">2</text:span><text:span text:style-name="T170">. Meras arba jo įgaliotas savivaldybės administracijos direktorius negali susirinkimo organizatorių ir dalyvių įpareigoti imtis priemonių, kurioms įgyvendinti reik</text:span><text:span text:style-name="T171">alingi finansiniai ištekliai, išskyrus susirinkimo vietos sutvarkymo po įvykusio susirinkimo priemones.</text:span></text:p>
      <text:p text:style-name="P172"><text:span text:style-name="T173">3</text:span><text:span text:style-name="T174">. Meras arba jo įgaliotas savivaldybės administracijos direktorius, pažeidę šį įstatymą, nustatyta tvarka traukiami administracinėn atsakomybėn.“</text:span></text:p>
      <text:p text:style-name="P175"/>
      <text:p text:style-name="P176"><text:span text:style-name="T177">6</text:span><text:span text:style-name="T178"><text:s/>straipsnis.<text:s/></text:span><text:span text:style-name="T179">Įstatymo įsigaliojimas ir taikymas</text:span></text:p>
      <text:p text:style-name="P180"><text:span text:style-name="T181">1</text:span><text:span text:style-name="T182">. Šis įstatymas įsigalioja 2023 m. balandžio 1 d.</text:span></text:p>
      <text:p text:style-name="P183"><text:span text:style-name="T184">2</text:span><text:span text:style-name="T185">. Iki šio įstatymo įsigaliojimo dienos pradėtos pranešimo apie organizuojamą susirinkimą derinimo, savivaldybės administracijos direkto</text:span><text:span text:style-name="T186">riaus ar jį pavaduojančio asmens</text:span><text:span text:style-name="T187"><text:s/></text:span><text:span text:style-name="T188">veiksmų (neveikimo) ar pranešimo apie organizuojamą susirinkimą suderinimo apskundimo procedūros</text:span><text:span text:style-name="T189"><text:s/>baigiamos iki šio įstatymo įsigaliojimo dienos galiojusiuose teisės aktuose nustatyta tvarka.</text:span></text:p>
      <text:p text:style-name="P190"/>
      <text:p text:style-name="P191"/>
      <text:p text:style-name="P192"><text:span text:style-name="T193">Skelbiu šį Lietuvos Respub</text:span><text:span text:style-name="T194">likos Seimo priimtą įstatymą.</text:span></text:p>
      <text:p text:style-name="P195"/>
      <text:p text:style-name="P196"/>
      <text:p text:style-name="P197"/>
      <text:p text:style-name="P198">Respublikos Prezidentas</text:p>
      <text:p text:style-name="P199"/>
      <text:p text:style-name="P200"/>
      <text:p text:style-name="P201">Teikia<text:s/></text:p>
      <text:p text:style-name="P202">Seimo narys,</text:p>
      <text:p text:style-name="P203">Žmogaus teisių komiteto pirmininkas <text:s text:c="45"/>Tomas Vytautas Raskevičius</text:p>
      <text:p text:style-name="Normal"/>
      <text:p text:style-name="P20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hyphenate="false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VICKIENĖ Jolanta</meta:initial-creator>
    <dc:creator>adlibuser</dc:creator>
    <meta:creation-date>2022-11-15T05:17:00Z</meta:creation-date>
    <dc:date>2022-11-15T05:17:00Z</dc:date>
    <meta:template xlink:href="Normal.dotm" xlink:type="simple"/>
    <meta:editing-cycles>2</meta:editing-cycles>
    <meta:editing-duration>PT0S</meta:editing-duration>
    <meta:document-statistic meta:page-count="4" meta:paragraph-count="126" meta:word-count="719" meta:character-count="5438" meta:row-count="230" meta:non-whitespace-character-count="4845"/>
  </office:meta>
</office:document-meta>
</file>