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UNIVERSITETINĖS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universitetinės 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4:59:00Z</meta:creation-date>
    <dc:date>2022-04-08T04:59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64" meta:row-count="19" meta:non-whitespace-character-count="672"/>
  </office:meta>
</office:document-meta>
</file>