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4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in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fo:margin-right="0.0041in" fo:text-indent="0.9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widows="0" fo:orphans="0" fo:text-align="justify" fo:margin-right="0.0041in" fo:text-indent="0.9in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paragraph-properties fo:widows="0" fo:orphans="0" fo:text-align="justify" fo:margin-right="0.0041in"/>
    </style:style>
    <style:style style:name="P71" style:parent-style-name="Normal" style:family="paragraph">
      <style:paragraph-properties fo:text-align="justify" fo:text-indent="0.9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right="0.0027in" fo:text-indent="1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justify" fo:margin-left="1.0833in" fo:text-indent="-0.1972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1.043in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margin-right="-0.0347in" fo:text-indent="0.3937in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ROFESINIŲ PENSIJŲ KAUPIMO ĮSTATYMO NR. X-745 2, 18, 30 STRAIPSNIŲ IR PRIEDO PAKEITIMO<text:s/></text:p>
      <text:p text:style-name="P12">ĮSTATYMAS<text:s/></text:p>
      <text:p text:style-name="P13"/>
      <text:p text:style-name="P14"/>
      <text:p text:style-name="P15">2017 m. <text:s text:c="19"/>d. Nr.</text:p>
      <text:p text:style-name="P16">Vilnius</text:p>
      <text:p text:style-name="P17"/>
      <text:p text:style-name="Normal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6 dalį ir ją</text:span><text:span text:style-name="T24"><text:s/>išdėstyti taip:</text:span></text:p>
      <text:p text:style-name="P25"><text:span text:style-name="T26">„</text:span><text:span text:style-name="T27">16</text:span><text:span text:style-name="T28">.</text:span><text:span text:style-name="T29"><text:s/></text:span><text:span text:style-name="T30">Minimalus dalyvavimo profesinių pensijų fonde laikotarpis</text:span><text:span text:style-name="T31"><text:s/>(toliau – minimalus dalyvavimo laikotarpis) – pensijų asociacijos įstatuose ar profesinių pensijų fondo (fondų) taisyklėse nustatytas dalyvavimo pensijų asociacijos profesini</text:span><text:span text:style-name="T32">ų pensijų fonde (fonduose) laikotarpis, ne ilgesnis kaip 2 metai, kurio neišbuvus, išskyrus šio įstatymo 23 straipsnio 7 dalyje, 26 straipsnio 2 dalyje ir 30 straipsnio 6 dalyje</text:span><text:span text:style-name="T33"><text:s/></text:span><text:span text:style-name="T34">numatytas išimtis, laikoma, kad dalyvis neįgijo nuosavybės teisių į jo vardu p</text:span><text:span text:style-name="T35">rofesinių pensijų fonde sukauptą pensijų turto dalį. Sudarius gyvybės draudimo sutartį, pagal kurią kaupiamos profesinės pensijos, minimaliu dalyvavimo laikotarpiu yra laikomas ne ilgesnis kaip 2 metų draudimo taisyklėse nustatytas nuo dalyvio apdraudimo d</text:span><text:span text:style-name="T36">ienos skaičiuojamas laikotarpis, kuriam pasibaigus finansuojantis subjektas praranda teisę būti naudos gavėju to dalyvio atžvilgiu ar atgauti išperkamąją sumą, sukauptą iš dalyvio vardu mokėtų įmokų.“</text:span></text:p>
      <text:p text:style-name="P37"/>
      <text:p text:style-name="P38"><text:span text:style-name="T39">2</text:span><text:span text:style-name="T40"><text:s/>straipsnis.<text:s/></text:span><text:span text:style-name="T41">18 straipsnio pakeitimas</text:span></text:p>
      <text:p text:style-name="P42"><text:span text:style-name="T43">Pak</text:span><text:span text:style-name="T44">eisti 18 straipsnio 1 dalį ir ją išdėstyti taip:</text:span></text:p>
      <text:p text:style-name="P45"><text:span text:style-name="T46">„</text:span><text:span text:style-name="T47">1</text:span><text:span text:style-name="T48">. Pensijų fondo turtas yra pensijų fondo dalyvių ir išmokų gavėjų bendroji dalinė nuosavybė, išskyrus atvejus, kai nepasibaigęs minimalus dalyvavimo laikotarpis ir dėl to dalyvis neįgijo nuosavybės teisi</text:span><text:span text:style-name="T49">ų į jo vardu pensijų fonde sukauptą pensijų turto dalį.</text:span><text:span text:style-name="T50"><text:s/></text:span><text:span text:style-name="T51">Kol nėra pasibaigęs minimalus dalyvavimo laikotarpis, finansuojančio subjekto įmokomis pensijų fondo dalyvio vardu sukaupta pensijų turto dalis nuosavybės teise priklauso finansuojančiam subjektui,</text:span><text:span text:style-name="T52"><text:s/></text:span><text:span text:style-name="T53">iš</text:span><text:span text:style-name="T54">skyrus šio įstatymo 30 straipsnio 6 dalyje nustatytą išimtį.“</text:span></text:p>
      <text:p text:style-name="P55"/>
      <text:p text:style-name="P56"><text:span text:style-name="T57">3</text:span><text:span text:style-name="T58"><text:s/>straipsnis.<text:s/></text:span><text:span text:style-name="T59">30 straipsnio pakeitimas</text:span></text:p>
      <text:p text:style-name="P60"><text:span text:style-name="T61">Pakeisti 30 straipsnio 6 dalį ir ją išdėstyti taip:</text:span></text:p>
      <text:p text:style-name="P62"><text:span text:style-name="T63">„</text:span><text:span text:style-name="T64">6</text:span><text:span text:style-name="T65">. Pasibaigus dalyvavimui pensijų fonde, dalyvio vardu sukaupta pensijų turto suma,<text:s/></text:span><text:span text:style-name="T66">gauta konvertavus jo pensijų sąskaitoje įrašytus pensijų fondo</text:span><text:span text:style-name="T67"><text:s/></text:span><text:span text:style-name="T68">vienetus į pinigus, išmokama arba pervedama į kito pensijų fondo sąskaitą, išskyrus atvejus, kai yra nepasibaigęs pensijų fondo taisyklėse nustatytas minimalus dalyvavimo laikotarpis ir dalyviu</text:span><text:span text:style-name="T69">i išmokama finansuojančio subjekto už jį į pensijų fondą sumokėtų įmokų suma (jei šios sumos investicijų vertė yra neigiama) arba sumokėtų įmokų ir investicijų iš šių įmokų suma.“</text:span></text:p>
      <text:p text:style-name="P70"/>
      <text:p text:style-name="P71"><text:span text:style-name="T72">4</text:span><text:span text:style-name="T73"><text:s/>straipsnis.<text:s/></text:span><text:span text:style-name="T74">Įstatymo priedo pakeitimas</text:span></text:p>
      <text:p text:style-name="P75"><text:span text:style-name="T76">Papildyti įstatymo<text:s/></text:span><text:span text:style-name="T77">priedą 8 punktu:</text:span></text:p>
      <text:p text:style-name="P78"><text:span text:style-name="T79">„</text:span><text:span text:style-name="T80">8</text:span><text:span text:style-name="T81">.<text:s/></text:span><text:span text:style-name="T82">2014 m. balandžio 16 d. Europos Parlamento ir Tarybos direktyva 2014/50/ES dėl būtiniausių reikalavimų darbuotojų judumui tarp valstybių narių didinti gerinant teisių į papildomą pensiją įgijimą ir išsaugojimą (OL 2014 L 128, p. 1)</text:span><text:span text:style-name="T83">.“</text:span></text:p>
      <text:p text:style-name="P84"/>
      <text:p text:style-name="P85"><text:span text:style-name="T86">5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</text:span><text:span text:style-name="T92"><text:tab/>Šis įstatymas įsigalioja 2018 m. gegužės 21 d.</text:span></text:p>
      <text:p text:style-name="P93"><text:span text:style-name="T94">2</text:span><text:span text:style-name="T95">. Lietuvos Respublikos socialinės apsaugos ir darbo ministerija ne vėliau kaip iki 2019 m. gegužės 21 d. pateikia Europos Komisijai</text:span><text:span text:style-name="T96"><text:s/></text:span><text:span text:style-name="T97">2014 m. balandžio 16 d. Europos Parlamento ir Tarybos direktyvos 2014/50/ES dėl būtiniausių reikalavimų darbuotojų judumui tarp valstybių narių didinti gerinant teisių į papildomą pensiją įgijimą ir išsaugojimą taikymo</text:span><text:span text:style-name="T98"><text:s/>ataskaitą</text:span><text:span text:style-name="T99">.</text:span></text:p>
      <text:p text:style-name="P100"/>
      <text:p text:style-name="P101"/>
      <text:p text:style-name="P102"/>
      <text:p text:style-name="P103"><text:span text:style-name="T104">Skelbiu šį Lietuvo</text:span><text:span text:style-name="T105">s Respublikos Seimo priimtą įstatymą.<text:s/></text:span></text:p>
      <text:p text:style-name="P106"/>
      <text:p text:style-name="P107"><text:span text:style-name="T108">Respublikos Prezidentas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Šerepka</meta:initial-creator>
    <dc:creator>adlibuser</dc:creator>
    <meta:creation-date>2018-01-24T07:30:00Z</meta:creation-date>
    <dc:date>2018-01-24T07:30:00Z</dc:date>
    <meta:print-date>2017-09-12T11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rofesiniu pensiju kaupimo įst. projekto</meta:user-defined>
    <meta:user-defined meta:name="_AuthorEmail">Andrius.Serepka@socmin.lt</meta:user-defined>
    <meta:user-defined meta:name="_AuthorEmailDisplayName">Andrius Šerepka</meta:user-defined>
    <meta:user-defined meta:name="_ReviewingToolsShownOnce"/>
    <meta:document-statistic meta:page-count="2" meta:paragraph-count="31" meta:word-count="395" meta:character-count="3359" meta:row-count="52" meta:non-whitespace-character-count="2995"/>
  </office:meta>
</office:document-meta>
</file>