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16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166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166in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166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166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166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166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166in"/>
    </style:style>
    <style:style style:name="T4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166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166in"/>
    </style:style>
    <style:style style:name="T5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166in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166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166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line-height="150%" fo:text-indent="0.4166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166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166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166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166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line-height="150%" fo:text-indent="0.4166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REZOLIUCIJA</text:p>
      <text:p text:style-name="P14">DĖL LIETUVOS IR KINIJOS SANTYKIŲ</text:p>
      <text:p text:style-name="P15"/>
      <text:p text:style-name="P16">2019 m. gruodžio <text:s/>d. Nr.</text:p>
      <text:p text:style-name="P17"/>
      <text:p text:style-name="P18"/>
      <text:p text:style-name="P19"><text:span text:style-name="T20">Lietuvos Respublikos Seimas,</text:span></text:p>
      <text:p text:style-name="P21"><text:span text:style-name="T22">atsižvelgdamas</text:span><text:span text:style-name="T23"><text:s/>į tai, kad Kinijos Liaudies Respublika vykdo aktyvią ekonominę ir politinę ekspansiją pasaulyje naudodamasi „Viena juosta, vienas kelias“ iniciatyva, kurios tikslas – uostų, tiltų ir elektros tinklu sujungti Kinijos Liaudies Respubliką su Afrika, Europa i</text:span><text:span text:style-name="T24">r kitais regionais;</text:span></text:p>
      <text:p text:style-name="P25"><text:span text:style-name="T26">pabrėždamas</text:span><text:span text:style-name="T27">, kad „Šilko kelio“ galimybių studijose Klaipėdos valstybinis jūrų uostas įvardijamas kaip vienas iš investicinių „taikinių“, turintis vienas geriausių charakteristikų Baltijos jūros regione;</text:span></text:p>
      <text:p text:style-name="P28"><text:span text:style-name="T29">susipažinęs</text:span><text:span text:style-name="T30"><text:s/>su 2018 m. rugsėjo 12</text:span><text:span text:style-name="T31"><text:s/>dienos Europos Parlamento rezoliucija dėl Europos Sąjungos (toliau – ES) ir Kinijos santykių padėties (A8-0252/2018);</text:span></text:p>
      <text:p text:style-name="P32"><text:span text:style-name="T33">atsižvelgdamas</text:span><text:span text:style-name="T34"><text:s/>į tai, jog 2019 m. gruodžio 4 d. Londone vykusio NATO viršūnių susitikimo deklaracijoje pirmą kartą oficialiai pripažinti<text:s/></text:span><text:span text:style-name="T35">didėjančios Kinijos Liaudies Respublikos įtakos ir vykdomos užsienio politikos keliami iššūkiai;</text:span></text:p>
      <text:p text:style-name="P36"><text:span text:style-name="T37">pažymėdamas</text:span><text:span text:style-name="T38">, kad Kinijos Liaudies Respublika didina įtampą Pietryčių Azijos regione, plečia savo karines bazes ginčijamose teritorijose Pietų Kinijos jūroje;</text:span></text:p>
      <text:p text:style-name="P39"><text:span text:style-name="T40">p</text:span><text:span text:style-name="T41">astebėdamas</text:span><text:span text:style-name="T42">, kad Kinijos Liaudies Respublikos kuriamos naujos kartos informacinės sistemos ir technologijos įsitvirtina pasaulinėje rinkoje, tuo pačiu suteikdamos priėjimą prie kritinės infrastruktūros;</text:span></text:p>
      <text:p text:style-name="P43"><text:span text:style-name="T44">pridurdamas</text:span><text:span text:style-name="T45">, kad pagal 2017 m.<text:s/></text:span><text:span text:style-name="T46">Kinijos Liaudies Respu</text:span><text:span text:style-name="T47">blikoje</text:span><text:span text:style-name="T48"><text:s/>įsigaliojusį nacionalinės žvalgybos įstatymą net privačios šios šalies organizacijos ir privatūs asmenys turi įsitraukti į<text:s/></text:span><text:span text:style-name="T49">Kinijos Liaudies Respublikos</text:span><text:span text:style-name="T50"><text:s/>žvalgybinį darbą;</text:span></text:p>
      <text:p text:style-name="P51"><text:span text:style-name="T52">neabejodamas</text:span><text:span text:style-name="T53">, jog Kinijos Liaudies Respublika turi visas galimybes naudotis sa</text:span><text:span text:style-name="T54">vo technologijų kompanijomis ir jų pajėgumais plėsti savo žvalgybinius pajėgumus ir nelegaliai rinkti informaciją trečiose valstybėse;</text:span></text:p>
      <text:p text:style-name="P55"><text:span text:style-name="T56">atkreipdamas dėmesį</text:span><text:span text:style-name="T57">, kad įvairios valstybės, įskaitant Jungtinę Karalystę, Vokietiją, Norvegiją, yra išreiškusios susirūp</text:span><text:span text:style-name="T58">inimą dėl Kinijos Liaudies Respublikos technologijų naudojimo kuriant naujos kartos 5G ryšio tinklus;</text:span></text:p>
      <text:p text:style-name="P59"/>
      <text:soft-page-break/>
      <text:p text:style-name="P60"><text:span text:style-name="T61">atkreipdamas dėmesį</text:span><text:span text:style-name="T62">, kad Kinijos Liaudies Respublika šalyje įdiegė visuotinę sekimo sistemą ir neteisėtai renka biometrinius savo šalies gyventojų duomen</text:span><text:span text:style-name="T63">is;</text:span></text:p>
      <text:p text:style-name="P64"><text:span text:style-name="T65">atkreipdamas dėmesį</text:span><text:span text:style-name="T66">, kad kai kurių valstybinių Kinijos Liaudies Respublikos energetikos kompanijų, per įsigytas Lietuvos Respublikos įmones dalyvaujančių</text:span><text:span text:style-name="T67"><text:s/>Lietuvos Respublikos įgyvendinamuose strateginiuose energetikos projektuose, veikla trečiosiose va</text:span><text:span text:style-name="T68">lstybėse prieštarauja Lietuvos Respublikos nacionaliniams interesams,</text:span></text:p>
      <text:p text:style-name="P69"><text:span text:style-name="T70">konstatuoja</text:span><text:span text:style-name="T71">, jog Lietuva ir toliau laikysis „vienos Kinijos“ koncepcijos, tačiau neignoruos žmogaus teisių pažeidimų ir nebus abejinga spaudimui, kurį patiria įvairios kultūrinės ir reli</text:span><text:span text:style-name="T72">ginės bendruomenės;</text:span></text:p>
      <text:p text:style-name="P73"><text:span text:style-name="T74">pabrėžia</text:span><text:span text:style-name="T75">, kad tolesnis bendradarbiavimas su Kinijos Liaudies Respublika turi būti grindžiamas tarptautine teise, Lietuvos daugiašaliu veikimu ir pozicijų derinimu su kitomis ES valstybėmis ir išankstinėmis sąlygomis dėl žmogaus teisių i</text:span><text:span text:style-name="T76">r laisvių laikymosi;</text:span></text:p>
      <text:p text:style-name="P77"><text:span text:style-name="T78">ragina</text:span><text:span text:style-name="T79"><text:s/>Lietuvos Respublikos Vyriausybę iš naujo apsvarstyti Lietuvos Respublikos dalyvavimo „17+1“ formate tikslingumą, įvertinant tai, kad šis projektas nekonsoliduoja Europos Sąjungos, nestiprina valstybių narių ekonominės ir politinės vienybės;</text:span></text:p>
      <text:p text:style-name="P80"><text:span text:style-name="T81">pažymi</text:span><text:span text:style-name="T82">, kad na</text:span><text:span text:style-name="T83">ujos kartos 5G ryšys – naujas technologinis etapas, kuris pagerins kiekvieno iš mūsų gyvenimo kokybę, bet kartu tapsime labiau priklausomi nuo technologijų tiekėjų, todėl technologijų tiekėjų patikimumas negali kelti jokių abejonių;</text:span></text:p>
      <text:p text:style-name="P84"><text:span text:style-name="T85">ragina</text:span><text:span text:style-name="T86"><text:s/>Lietuvos Respubl</text:span><text:span text:style-name="T87">ikos Seimą ir Lietuvos Respublikos Vyriausybę užtikrinti,<text:s/></text:span><text:span text:style-name="T88">kad technologijų tiekėjai, dalyvaujantys kuriant Lietuvos 5G ryšio infrastruktūrą, atitiktų transatlantinius saugumo kriterijus;</text:span></text:p>
      <text:p text:style-name="P89"><text:span text:style-name="T90">pabrėžia</text:span><text:span text:style-name="T91">, jog būtina griežtinti investicijų į strateginius ūkio sekto</text:span><text:span text:style-name="T92">rius ir kritinę infrastruktūrą atitikties nacionaliniam saugumui vertinimą.</text:span></text:p>
      <text:p text:style-name="P93"/>
      <text:p text:style-name="Normal"/>
      <text:p text:style-name="Normal"><text:span text:style-name="T94">Seimo pirmininkas</text:span></text:p>
      <text:p text:style-name="P95"/>
      <text:p text:style-name="P96"/>
      <text:p text:style-name="P97">Teikia</text:p>
      <text:p text:style-name="P98">Seimo nariai<text:s/><text:tab/><text:tab/><text:tab/><text:tab/><text:tab/></text:p>
      <text:p text:style-name="P99"/>
      <text:p text:style-name="P100"/>
      <text:p text:style-name="P101"><text:span text:style-name="T102">Laurynas Kasčiūnas</text:span></text:p>
      <text:p text:style-name="P103">Mantas Adomėnas</text:p>
      <text:p text:style-name="P104">Audronius Ažubalis</text:p>
      <text:p text:style-name="P105">Vytautas Bakas</text:p>
      <text:p text:style-name="P106">Žygimantas Pavilionis</text:p>
      <text:p text:style-name="P107">Ingrida Šimonytė</text:p>
      <text:p text:style-name="P108"/>
      <text:p text:style-name="P109"/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19-12-27T11:19:00Z</meta:creation-date>
    <dc:date>2019-12-27T11:19:00Z</dc:date>
    <meta:print-date>2019-12-27T08:1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83" meta:character-count="3983" meta:row-count="66" meta:non-whitespace-character-count="3531"/>
  </office:meta>
</office:document-meta>
</file>