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1.029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833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1.029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1.029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 fo:text-indent="2i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<text:s/></text:span><text:span text:style-name="T9">PRIENŲ RAJONO SAVIVALDYBĖS TARYBOS 2016 m. rugpjūčio 25 d. sprendimo nr. T3-201 „dėl<text:s/></text:span><text:span text:style-name="T10">pritarimo sutar</text:span><text:span text:style-name="T11">tims“ pakeitimo</text:span></text:p>
      <text:p text:style-name="P12"/>
      <text:p text:style-name="P13">2016 m. rugsėjo 13 d. Nr. (1.3)-T3-216</text:p>
      <text:p text:style-name="P14">Prienai</text:p>
      <text:p text:style-name="P15"/>
      <text:p text:style-name="P16"><text:span text:style-name="T17">Vadovaudamasi<text:s/></text:span><text:span text:style-name="T18">Prienų rajono<text:s/></text:span><text:span text:style-name="T19">savivaldybės vardu sudaromų sutarčių rengimo ir pasirašymo tvarkos</text:span><text:span text:style-name="T20"><text:s/>aprašo, patvirtinto<text:s/></text:span><text:span text:style-name="T21">Prienų rajono savivaldybės tarybos 2011 m. rugsėjo 15 d. sprendimu Nr. T3-124 „Dėl Prienų rajono savivaldybės vardu sudaromų sutarčių rengimo ir pasirašymo tvarkos apraš</text:span><text:span text:style-name="T22">o patvirtinimo“, 6.2 papunkčiu,<text:s/></text:span><text:span text:style-name="T23">Prienų rajono savivaldybės taryba<text:s/></text:span><text:span text:style-name="T24">nusprendži</text:span><text:span text:style-name="T25">a:</text:span></text:p>
      <text:p text:style-name="P26"><text:span text:style-name="T27">Pakeisti P</text:span><text:span text:style-name="T28">rienų rajono savivaldybės tarybos 2016 m. rugpjūčio 25 d. sprendimo Nr. T3-201 „Dėl<text:s/></text:span><text:span text:style-name="T29">pritarimo sutar</text:span><text:span text:style-name="T30">tims</text:span><text:span text:style-name="T31">“</text:span><text:span text:style-name="T32"><text:s/></text:span><text:span text:style-name="T33">2 punktą ir jį išdėstyti taip:</text:span></text:p>
      <text:p text:style-name="P34"><text:span text:style-name="T35">„</text:span><text:span text:style-name="T36">2</text:span><text:span text:style-name="T37">. Prienų rajono savivaldybė</text:span><text:span text:style-name="T38">s administracijos sutarčiai su UAB „Hidrosta“ dėl Prienų miesto<text:s/></text:span><text:span text:style-name="T39">a</text:span><text:span text:style-name="T40">utomobilių stovėjimo aikštelės J. Janonio g.</text:span><text:span text:style-name="T41"><text:s/>3<text:s/></text:span><text:span text:style-name="T42">kapitalinio remonto<text:s/></text:span><text:span text:style-name="T43">darbų (sutarties projektas pridedamas).“</text:span>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9-13T12:39:00Z</meta:creation-date>
    <dc:date>2016-09-13T12:39:00Z</dc:date>
    <meta:print-date>2016-09-12T13:5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25" meta:character-count="938" meta:row-count="141" meta:non-whitespace-character-count="849"/>
  </office:meta>
</office:document-meta>
</file>