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style:style>
    <style:style style:name="T14" style:parent-style-name="DefaultParagraphFont" style:family="text">
      <style:text-properties style:font-name="TimesLT"/>
    </style:style>
    <style:style style:name="T15" style:parent-style-name="DefaultParagraphFont" style:family="text">
      <style:text-properties style:font-name="TimesLT" fo:font-weight="bold" style:font-weight-asian="bold" fo:font-style="italic" style:font-style-asian="italic"/>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P72" style:parent-style-name="Normal" style:family="paragraph">
      <style:paragraph-properties>
        <style:tab-stops>
          <style:tab-stop style:type="right" style:position="6.4972in"/>
        </style:tab-stops>
      </style:paragraph-properties>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style:tab-stops>
          <style:tab-stop style:type="right" style:position="6.4972in"/>
        </style:tab-stops>
      </style:paragraph-properties>
    </style:style>
    <style:style style:name="P76" style:parent-style-name="Normal" style:family="paragraph">
      <style:paragraph-properties>
        <style:tab-stops>
          <style:tab-stop style:type="right" style:position="6.4972in"/>
        </style:tab-stops>
      </style:paragraph-properties>
    </style:style>
    <style:style style:name="P77" style:parent-style-name="Normal" style:family="paragraph">
      <style:paragraph-properties>
        <style:tab-stops>
          <style:tab-stop style:type="right" style:position="6.4972in"/>
        </style:tab-stops>
      </style:paragraph-properties>
    </style:style>
    <style:style style:name="P78" style:parent-style-name="Normal" style:family="paragraph">
      <style:paragraph-properties>
        <style:tab-stops>
          <style:tab-stop style:type="right" style:position="6.4972in"/>
        </style:tab-stops>
      </style:paragraph-properties>
    </style:style>
    <style:style style:name="P79" style:parent-style-name="Normal" style:family="paragraph">
      <style:paragraph-properties>
        <style:tab-stops>
          <style:tab-stop style:type="right" style:position="6.4972in"/>
        </style:tab-stops>
      </style:paragraph-properties>
    </style:style>
    <style:style style:name="P8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text:tab/></text:span><text:span text:style-name="T14"><text:tab/></text:span><text:span text:style-name="T15">Projekta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REZOLIUCIJA</text:span></text:p>
      <text:p text:style-name="P24">DĖL Rusijos Federacijos vykdomo AZovo jūros militarizavimo<text:s/></text:p>
      <text:p text:style-name="P25"/>
      <text:p text:style-name="P26">2018 m. lapkričio <text:s/>d. Nr.<text:s/></text:p>
      <text:p text:style-name="P27">Vilnius</text:p>
      <text:section text:name="Sect1" text:style-name="S1">
        <text:p text:style-name="P28"/>
        <text:p text:style-name="P29"/>
        <text:p text:style-name="P30"><text:span text:style-name="T31">Lietuvos Respublikos Seimas,</text:span></text:p>
        <text:p text:style-name="P32"><text:span text:style-name="T33">atkreipdamas dėmesį</text:span><text:span text:style-name="T34"><text:s/>į<text:s/></text:span><text:span text:style-name="T35">2018 m. lapkri</text:span><text:span text:style-name="T36">čio<text:s/></text:span><text:span text:style-name="T37">25 d.<text:s/></text:span><text:span text:style-name="T38">incidentą, kai Ukrainos karinio laivyno laivai, plaukiantys iš Odesos į Mariupolį, buvo taranuoti ir nepraleisti pro Kerčės sąsiaurį, nors buvo iš anksto informavę Rusijos Federaciją apie savo maršrutą, o jiems apsisukus ir grįžtant atgal į Odesos jūrų uostą, buvo Rusijos Juodosios jūros karinio laivyno bei pasienio apsaugos tarnybos laivų apšaudyti ir sulaikyti neutraliuose vandenyse, o šios atakos pasekoje, buvo sužeisti šeši Ukrainos įgulos nariai;</text:span></text:p>
        <text:p text:style-name="P39"><text:span text:style-name="T40">primindamas</text:span><text:span text:style-name="T41">, kad Rusijos Federacija jau kurį laiką savivaliauja, neteisėtai vykdydama sustiprintą civilių krovininių laivų, siekiančių per Kerčės sąsiaurį patekti į Ukrainos uostus Azovo jūroje, patikrą, o pasinaudojusi pastaruoju incidentu, visiškai užblokavo tokių laivų judėjimą;</text:span></text:p>
        <text:p text:style-name="P42"><text:span text:style-name="T43">atkreipdamas dėmesį<text:s/></text:span><text:span text:style-name="T44">į Rusijos karinio jūrų laivyno pajėgų stiprinimą Azovo jūroje, taip pat į didelį nerimą keliančius signalus, kad Rusijos neteisėtai aneksuotame Kryme gali būti siekiama atnaujinti branduolinio ginklo saugojimo infrastruktūrą, o tai reiškia, kad gali būti ruošiamasi branduolinio ginklo dislokavimui neteisėtai aneksuotoje Ukrainos teritorijoje;</text:span></text:p>
        <text:p text:style-name="P45"><text:span text:style-name="T46">pakartodamas</text:span><text:span text:style-name="T47">, kad Lietuva tvirtai ir nuosekliai remia Ukrainos suverenitetą, nepriklausomybę ir teritorinį vientisumą tarptautinės bendruomenės pripažįstamų sienų ribose, taip pat Ukrainos europinės ir euroatlantinės integracijos kryptį, griežtai smerkia Rusijos agresiją prieš Ukrainą ir niekada nepripažins neteisėtos Krymo aneksijos:</text:span></text:p>
        <text:p text:style-name="P48"><text:span text:style-name="T49">smerkia<text:s/></text:span><text:span text:style-name="T50">Rusijos Federacijos vykdomą Azovo jūros militarizaciją ir reikalauja ją nedelsiant nutraukti;<text:s/></text:span></text:p>
        <text:p text:style-name="P51"><text:span text:style-name="T52">vertina</text:span><text:span text:style-name="T53"><text:s/>šiuos veiksmus kaip tolimesnę Rusijos agresiją prieš Ukrainą, keliančią grėsmę platesniam regionui;</text:span></text:p>
        <text:soft-page-break/>
        <text:p text:style-name="P54"><text:span text:style-name="T55">pažymi,<text:s/></text:span><text:span text:style-name="T56">kad Rusijos Federacija, siekdama visiškai kontroliuoti karinių ir civilinių laivų judėjimą per Kerčės sąsiaurį, pažeidžia tiek kitų valstybių teises į netrukdomą navigaciją, tiek Ukrainos teisę į netrukdomą susisiekimą jūra su savo pakrantės teritorijomis, nors tokias teises garantuoja tarptautinė jūrų teisė;</text:span></text:p>
        <text:p text:style-name="P57"><text:span text:style-name="T58">kreipiasi</text:span><text:span text:style-name="T59"><text:s/>į Europos Sąjungos ir NATO šalis nares, taip pat į ESBO, Europos Tarybą ir Jungtinių tautų organizaciją, ragindamas imtis visų priemonių, kad Rusija nutrauktų Azovo jūros militarizaciją, laikytųsi branduolinio ginklo neplatinimo sutarties ir imtų vykdyti Minsko susitarimus, taip pat, kad būtų užtikrinta netrukdoma navigacija per Kerčės sąsiaurį, o reaguojant į<text:s/></text:span><text:span text:style-name="T60">2018 m. lapkri</text:span><text:span text:style-name="T61">čio<text:s/></text:span><text:span text:style-name="T62">25 d. incident</text:span><text:span text:style-name="T63">ą ir siekiant užkirsti kelią eskalavimui, būtų įvestos papildomos sankcijos asmenims, atsakingiems už šį agresijos aktą.</text:span></text:p>
        <text:p text:style-name="P64"/>
        <text:p text:style-name="P65"/>
        <text:p text:style-name="P66">Seimo Pirmininkas<text:span text:style-name="T67"><text:tab/></text:span>Viktoras Pranckietis</text:p>
        <text:p text:style-name="P68"/>
        <text:p text:style-name="P69"/>
        <text:p text:style-name="P70"/>
        <text:p text:style-name="P71">Teikia</text:p>
        <text:p text:style-name="P72"/>
        <text:p text:style-name="P73">Seimo nariai</text:p>
        <text:p text:style-name="P74"/>
        <text:p text:style-name="P75">Gabrielius Landsbergis</text:p>
        <text:p text:style-name="P76"/>
        <text:p text:style-name="P77">Radvilė Morkūnaitė-Mikulėnienė <text:s/></text:p>
        <text:p text:style-name="P78"/>
        <text:p text:style-name="P79">Andrius Kubilius<text:tab/></text:p>
        <text:p text:style-name="P80"><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6T12:16:00Z</meta:creation-date>
    <dc:date>2018-11-26T12:16:00Z</dc:date>
    <meta:print-date>2018-06-12T11:08:00Z</meta:print-date>
    <meta:template xlink:href="Normal.dotm" xlink:type="simple"/>
    <meta:editing-cycles>2</meta:editing-cycles>
    <meta:editing-duration>PT0S</meta:editing-duration>
    <meta:document-statistic meta:page-count="2" meta:paragraph-count="16" meta:word-count="370" meta:character-count="2866" meta:row-count="44" meta:non-whitespace-character-count="2512"/>
  </office:meta>
</office:document-meta>
</file>