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HG Mincho Light J" fo:color="#FF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4" style:parent-style-name="DefaultParagraphFont" style:family="text">
      <style:text-properties style:font-name-asian="Batang" style:font-weight-complex="bold" fo:color="#000000" style:font-size-complex="12pt"/>
    </style:style>
    <style:style style:name="T35" style:parent-style-name="DefaultParagraphFont" style:family="text">
      <style:text-properties style:font-name-asian="Batang" style:font-weight-complex="bold" fo:color="#000000" style:font-size-complex="12pt"/>
    </style:style>
    <style:style style:name="T3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46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60" style:parent-style-name="DefaultParagraphFont" style:family="text">
      <style:text-properties style:font-name-asian="Batang" style:font-weight-complex="bold" fo:color="#000000" style:font-size-complex="12pt"/>
    </style:style>
    <style:style style:name="T61" style:parent-style-name="DefaultParagraphFont" style:family="text">
      <style:text-properties style:font-name-asian="Batang" style:font-weight-complex="bold" fo:color="#000000" style:font-size-complex="12pt"/>
    </style:style>
    <style:style style:name="T6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7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7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78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8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2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83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8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11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12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129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1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31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P13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14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45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HG Mincho Light J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P152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53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54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55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HG Mincho Light J" style:font-weight-complex="bold" fo:color="#000000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159" style:parent-style-name="DefaultParagraphFont" style:family="text">
      <style:text-properties style:font-name-asian="HG Mincho Light J" style:font-weight-complex="bold" fo:color="#00B0F0" style:font-size-complex="12pt" style:language-asian="lt" style:country-asian="LT" style:language-complex="he" style:country-complex="IL"/>
    </style:style>
    <style:style style:name="P16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69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P170" style:parent-style-name="Normal" style:family="paragraph">
      <style:paragraph-properties fo:text-indent="0.3937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text-indent="0.3937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P18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81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82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18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185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T20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asian="HG Mincho Light J" style:font-weight-complex="bold" style:font-size-complex="12pt" style:language-asian="lt" style:country-asian="LT" style:language-complex="he" style:country-complex="IL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name-asian="HG Mincho Light J" style:font-weight-complex="bold" fo:color="#000000"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22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text-position="super 66.6%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name-asian="Calibri" style:font-weight-complex="bold" fo:color="#FF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name-asian="HG Mincho Light J" style:font-weight-complex="bold" fo:color="#000000"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25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name-asian="HG Mincho Light J" style:font-weight-complex="bold" fo:color="#000000" style:font-size-complex="12pt" style:language-asian="lt" style:country-asian="LT" style:language-complex="he" style:country-complex="IL"/>
    </style:style>
    <style:style style:name="P2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29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1" style:parent-style-name="DefaultParagraphFont" style:family="text">
      <style:text-properties style:font-name-asian="Lucida Sans Unicod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18 M. GEGUŽĖS 3 D. SPRENDIMO<text:s/></text:span><text:span text:style-name="T14">NR. T-155</text:span><text:span text:style-name="T15"><text:s/>„DĖL ŠIAULIŲ MIESTO SAVIVALDYBĖS GYVENTOJŲ MOKĖJIMO UŽ SOCIALINES PASLAUGAS TVARKOS APRAŠO PATVIRTINIMO“ PAKEITIMO</text:span></text:p>
      <text:p text:style-name="P16"/>
      <text:p text:style-name="P17"><text:span text:style-name="T18">2024 m.<text:s/></text:span><text:span text:style-name="T19"><text:s/></text:span><text:span text:style-name="T20"><text:s text:c="2"/>d. Nr. T-</text:span></text:p>
      <text:p text:style-name="P21">Šiauliai</text:p>
      <text:p text:style-name="P22"/>
      <text:p text:style-name="P23"><text:span text:style-name="T24">Vadovaudamasi Lietuvos Respublikos vietos savivaldos įstatymo 6 straipsnio 12 punktu, 15 straipsnio 4 dalimi, <text:s/>Lietuvos Respublikos socialinių paslaugų įstatymo 35 straipsnio 9 dalimi</text:span><text:span text:style-name="T25">, Šiaulių miesto savivaldybės taryba<text:s/></text:span><text:span text:style-name="T26">nusprendžia</text:span><text:span text:style-name="T27">:</text:span></text:p>
      <text:p text:style-name="P28"><text:span text:style-name="T29">Pakeisti Šiaulių miesto savivaldybės gyventojų mokėjimo už socialines paslaugas tvarkos aprašą, patvirtintą Šiaulių miesto savivaldybės tarybos 2018 m. gegužės 3 d. sprendimo </text:span><text:span text:style-name="T30">Nr. T-155 </text:span><text:span text:style-name="T31">„Dėl Šiaulių miesto savivaldybės gyventojų mokėjimo už socialines pasl</text:span><text:span text:style-name="T32">augas tvarkos aprašo patvirtinimo“ 1 punktu:</text:span></text:p>
      <text:p text:style-name="P33"><text:span text:style-name="T34">1</text:span><text:span text:style-name="T35">.<text:s/></text:span><text:span text:style-name="T36">Pakeisti 45 punktą ir<text:s/></text:span><text:span text:style-name="T37">jį išdėstyti taip:</text:span></text:p>
      <text:p text:style-name="P38"><text:span text:style-name="T39">„</text:span><text:span text:style-name="T40">45</text:span><text:span text:style-name="T41">. Mokėjimo už laikino atokvėpio paslaugą dydis nustatomas atsižvelgiant į<text:s/></text:span><text:span text:style-name="T42">individualios pagalbos teikimo išlaidų kompensaciją ar iki 2023 m. gruodžio 31 d. nu</text:span><text:span text:style-name="T43">statyta tvarka paskirtą slaugos ar priežiūros (pagalbos) išlaidų tikslinę kompensaciją, mokamą pagal Tikslinių kompensacijų įstatymą laikino atokvėpio paslaugos gavėjo prižiūrimam asmeniui.</text:span><text:span text:style-name="T44">“</text:span></text:p>
      <text:p text:style-name="P45"><text:span text:style-name="T46">2</text:span><text:span text:style-name="T47">.<text:s/></text:span><text:span text:style-name="T48">Pakeisti 46<text:s/></text:span><text:span text:style-name="T49">punktą iki dvitaškio ir<text:s/></text:span><text:span text:style-name="T50">jį išdėstyti<text:s/></text:span><text:span text:style-name="T51">taip:</text:span></text:p>
      <text:p text:style-name="P52"><text:span text:style-name="T53">„</text:span><text:span text:style-name="T54">46</text:span><text:span text:style-name="T55">. Mokėjimo už laikino atokvėpio paslaugą dydis asmeniui,</text:span><text:span text:style-name="T56"><text:s/>gaunančiam<text:s/></text:span><text:span text:style-name="T57">individualios pagalbos teikimo išlaidų kompensaciją, mokamą pagal<text:s/></text:span><text:span text:style-name="T58">Tikslinių kompensacijų įstatymą yra:“.</text:span></text:p>
      <text:p text:style-name="P59"><text:span text:style-name="T60">3</text:span><text:span text:style-name="T61">.<text:s/></text:span><text:span text:style-name="T62">Pakeisti 47 punktą ir<text:s/></text:span><text:span text:style-name="T63">jį išdėstyti taip:</text:span></text:p>
      <text:p text:style-name="P64"><text:span text:style-name="T65">„</text:span><text:span text:style-name="T66">47</text:span><text:span text:style-name="T67">.<text:s/></text:span><text:span text:style-name="T68">Laikino atokvėpio<text:s/></text:span><text:span text:style-name="T69">paslaugos teikimo trukmė iki 720 val. per metus (dėl vieno prižiūrimo asmens).</text:span><text:span text:style-name="T70">“</text:span></text:p>
      <text:p text:style-name="P71"><text:span text:style-name="T72">4</text:span><text:span text:style-name="T73">. Pakeisti 49 punktą ir<text:s/></text:span><text:span text:style-name="T74">jį išdėstyti taip:</text:span></text:p>
      <text:p text:style-name="P75"><text:span text:style-name="T76">„</text:span><text:span text:style-name="T77">49</text:span><text:span text:style-name="T78">.<text:s/></text:span><text:span text:style-name="T79">Asmens mokėjimo už asmeninę pagalbą dydis negali viršyti 20 procentų asmeninės pagalbos teikimo išlaidų dydžio.</text:span><text:span text:style-name="T80">“</text:span></text:p>
      <text:p text:style-name="P81"><text:span text:style-name="T82">5</text:span><text:span text:style-name="T83">. <text:s/></text:span><text:span text:style-name="T84">Pakeisti 51 punktą ir jį<text:s/></text:span><text:span text:style-name="T85">išdėstyti taip:</text:span></text:p>
      <text:p text:style-name="P86"><text:span text:style-name="T87">„</text:span><text:span text:style-name="T88">51</text:span><text:span text:style-name="T89">.<text:s/></text:span><text:span text:style-name="T90">Jeigu asmeniui nepaskirta ir nemokama individualios pagalbos teikimo išlaidų kompensacija, mokėjimo už asmeninę pagalbą dydis:</text:span></text:p>
      <text:p text:style-name="P91"><text:span text:style-name="T92">51.1</text:span><text:span text:style-name="T93">. negali viršyti 20 procentų asmeninės pagalbos teikimo išlaidų<text:s/></text:span><text:span text:style-name="T94">dydžio ir 20 procentų asmens pajamų;</text:span></text:p>
      <text:p text:style-name="P95"><text:span text:style-name="T96">51.2</text:span><text:span text:style-name="T97">. jei asmeniui nustatomas poreikis gauti asmeninę pagalbą ir specialiąsias socialines paslaugas, apskaičiuojamas vadovaujantis Aprašo 53 punktu, atskaičius apskaičiuotą asmens mokėjimo už specialiąsias socialine</text:span><text:span text:style-name="T98">s paslaugas dydį.</text:span><text:span text:style-name="T99">“</text:span></text:p>
      <text:p text:style-name="P100"><text:span text:style-name="T101">6</text:span><text:span text:style-name="T102">.<text:s/></text:span><text:span text:style-name="T103">Pakeisti 53.1 papunktį ir<text:s/></text:span><text:span text:style-name="T104">jį išdėstyti taip:</text:span></text:p>
      <text:p text:style-name="P105"><text:span text:style-name="T106">„</text:span><text:span text:style-name="T107">53.1</text:span><text:span text:style-name="T108">. kai pajamos yra 2 VRP dydžiai arba didesnės už juos, bet mažesnės kaip 3 VRP dydžiai, mokėjimo už asmeninę pagalbą dydis</text:span><text:span text:style-name="T109"><text:s/></text:span><text:span text:style-name="T110">yra <text:s/>5</text:span><text:span text:style-name="T111"><text:s/></text:span><text:span text:style-name="T112">procentai asmens pajamų;</text:span><text:span text:style-name="T113">“.</text:span></text:p>
      <text:p text:style-name="P114"><text:span text:style-name="T115">7</text:span><text:span text:style-name="T116">.<text:s/></text:span><text:span text:style-name="T117">Pake</text:span><text:span text:style-name="T118">isti 53.2 papunktį ir<text:s/></text:span><text:span text:style-name="T119">jį išdėstyti taip:</text:span></text:p>
      <text:p text:style-name="P120"><text:span text:style-name="T121">„</text:span><text:span text:style-name="T122">53.2</text:span><text:span text:style-name="T123">. kai pajamos yra 3 VRP dydžiai arba didesnės už juos, bet mažesnės kaip 4 VRP dydžiai, mokėjimo už asmeninę pagalbą dydis yra 10 procentų asmens pajamų;“.</text:span></text:p>
      <text:p text:style-name="P124"><text:span text:style-name="T125">8</text:span><text:span text:style-name="T126">.<text:s/></text:span><text:span text:style-name="T127">Pakeisti 53.3 papunktį ir<text:s/></text:span><text:span text:style-name="T128">jį išdėstyti ta</text:span><text:span text:style-name="T129">ip:</text:span></text:p>
      <text:p text:style-name="P130"><text:span text:style-name="T131">„</text:span><text:span text:style-name="T132">53.3</text:span><text:span text:style-name="T133">. kai pajamos yra 4 VRP dydžiai arba didesnės už juos, bet mažesnės kaip 5 VRP dydžiai, mokėjimo už asmeninę pagalbą dydis yra</text:span><text:span text:style-name="T134"><text:s/></text:span><text:span text:style-name="T135">15</text:span><text:span text:style-name="T136"><text:s/></text:span><text:span text:style-name="T137">procentų asmens pajamų;</text:span><text:span text:style-name="T138">“.</text:span></text:p>
      <text:p text:style-name="P139"><text:span text:style-name="T140">9</text:span><text:span text:style-name="T141">.<text:s/></text:span><text:span text:style-name="T142">Pakeisti 53.4 papunktį ir<text:s/></text:span><text:span text:style-name="T143">jį išdėstyti taip:</text:span></text:p>
      <text:p text:style-name="P144"><text:span text:style-name="T145">„</text:span><text:span text:style-name="T146">53.4</text:span><text:span text:style-name="T147">.<text:s/></text:span><text:span text:style-name="T148">kai pajamos<text:s/></text:span><text:span text:style-name="T149">yra 5 VRP<text:s/></text:span><text:span text:style-name="T150">dydžiai arba didesnės už juos, mokėjimo už asmeninę pagalbą dydis yra 20 procentų asmens pajamų.</text:span><text:span text:style-name="T151">“</text:span></text:p>
      <text:p text:style-name="P152"><text:span text:style-name="T153">10</text:span><text:span text:style-name="T154">.<text:s/></text:span><text:span text:style-name="T155">Papildyti 53</text:span><text:span text:style-name="T156">1</text:span><text:span text:style-name="T157"><text:s/>punktu</text:span><text:span text:style-name="T158">:</text:span><text:span text:style-name="T159"><text:s/></text:span></text:p>
      <text:p text:style-name="P160"><text:span text:style-name="T161">„</text:span><text:span text:style-name="T162">53</text:span><text:span text:style-name="T163">1</text:span><text:span text:style-name="T164">. Aprašo 50 ir 53 punktuose nenustatytais atvejais asmens su negalia mokėjimo už asmeninės pagalbos paslaugą dydis<text:s/></text:span><text:span text:style-name="T165">yra nustatomas, vadovaujantis Asmens su negalia mokėjimo už asmeninę pagalbą dydžio nustatymo tvarkos aprašu, patvirtintu Lietuvos Respublikos socialinės apsaugos ir darbo ministro 2021 m. liepos 1 d. įsakymu Nr. A1-478 „Dėl Lietuvos Respublikos asmens su<text:s/></text:span><text:span text:style-name="T166">negalia teisių apsaugos pagrindų įstatymo 27 straipsnio įgyvendinimo.“</text:span></text:p>
      <text:p text:style-name="P167"><text:span text:style-name="T168">11</text:span><text:span text:style-name="T169">. Pakeisti IX skyriaus pavadinimą ir jį išdėstyti taip:</text:span></text:p>
      <text:p text:style-name="P170"><text:span text:style-name="T171">„</text:span><text:span text:style-name="T172">IX</text:span><text:span text:style-name="T173"><text:s/>SKYRIUS</text:span></text:p>
      <text:soft-page-break/>
      <text:p text:style-name="P174"><text:span text:style-name="T175">ATLEIDIMAS NUO MOKĖJIMO UŽ SOCIALI</text:span><text:span text:style-name="T176">NE</text:span><text:span text:style-name="T177">S<text:s/></text:span><text:span text:style-name="T178">PASLAUGAS IR ASMENINĘ PAGALBĄ</text:span><text:span text:style-name="T179">“.</text:span></text:p>
      <text:p text:style-name="P180"><text:span text:style-name="T181">12</text:span><text:span text:style-name="T182">.<text:s/></text:span><text:span text:style-name="T183">Pakeisti 54 punktą ir<text:s/></text:span><text:span text:style-name="T184">jį išdė</text:span><text:span text:style-name="T185">styti taip:</text:span></text:p>
      <text:p text:style-name="P186"><text:span text:style-name="T187">„</text:span><text:span text:style-name="T188">54</text:span><text:span text:style-name="T189">.<text:s/></text:span><text:span text:style-name="T190">Savivaldybės administracija turi teisę atleisti asmenį nuo mokėjimo arba sumažinti mokėjimą už socialinės globos (trumpalaikės, ilgalaikės) paslaugas<text:s/></text:span><text:span text:style-name="T191">ir asmeninę pagalbą</text:span><text:span text:style-name="T192">, gavusi asmens prašymą</text:span><text:span text:style-name="T193">, kurį jis turi pateikti Savivaldybės administracijos Socialinių paslaugų skyriui (toliau – Socialinių paslaugų skyrius). Kartu su prašymu reikia pateikti<text:s/></text:span><text:span text:style-name="T194">Aprašo 55.1–55.3 papunkčiuose nurodytus faktus patvirtinančias pažymas ar kitus dokumentus, patvirtin</text:span><text:span text:style-name="T195">ančius patirtus nuostolius ar aplinkybes (pvz.: draudimo bendrovės nuostolių ar žalos aktą, patvirtinantį, kad įvykis nėra draudžiamasis</text:span><text:span text:style-name="T196">; priešgaisrinės gelbėjimo tarnybos pažymą apie gaisrą ar kitas pažymas apie ištikusias nelaimes).</text:span><text:span text:style-name="T197">“</text:span></text:p>
      <text:p text:style-name="P198"><text:span text:style-name="T199">13</text:span><text:span text:style-name="T200">.</text:span><text:span text:style-name="T201"><text:s/></text:span><text:span text:style-name="T202">Pakeisti</text:span><text:span text:style-name="T203"><text:s/>55 punktą iki dvitaškio ir<text:s/></text:span><text:span text:style-name="T204">jį išdėstyti taip:</text:span></text:p>
      <text:p text:style-name="P205"><text:span text:style-name="T206">„</text:span><text:span text:style-name="T207">55</text:span><text:span text:style-name="T208">.</text:span><text:span text:style-name="T209"><text:s/>Asmens prašymą atleisti nuo skirtumo tarp įstaigos nustatytos socialinės globos kainos ir asmens mokamos dalies (kai nėra nustatytas mokestis nuo turto vertės) bei Savivaldybės tarybos sprendimu nustaty</text:span><text:span text:style-name="T210">to maksimalaus socialinės globos išlaidų finansavimo<text:s/></text:span><text:span text:style-name="T211">dydžio sumos<text:s/></text:span><text:span text:style-name="T212">už <text:s/></text:span><text:span text:style-name="T213">trumpalaikės, ilgalaikės</text:span><text:span text:style-name="T214"><text:s/>socialinės <text:s/>globos paslaugas nagrinėja Socialinių paslaugų skyrimo komisija, jei:</text:span><text:span text:style-name="T215">“.</text:span></text:p>
      <text:p text:style-name="P216"><text:span text:style-name="T217">14</text:span><text:span text:style-name="T218">.<text:s/></text:span><text:span text:style-name="T219">Papildyti 56</text:span><text:span text:style-name="T220">1</text:span><text:span text:style-name="T221"><text:s/>punktu</text:span><text:span text:style-name="T222">:</text:span></text:p>
      <text:p text:style-name="P223"><text:span text:style-name="T224">„</text:span><text:span text:style-name="T225">56</text:span><text:span text:style-name="T226">1</text:span><text:span text:style-name="T227">.<text:s/></text:span><text:span text:style-name="T228"><text:s/></text:span><text:span text:style-name="T229">Asmens prašymą atleisti nuo mokėji</text:span><text:span text:style-name="T230">mo už asmeninę pagalbą<text:s/></text:span><text:span text:style-name="T231">nagrinėja Socialinių paslaugų skyrimo komisija, jei:</text:span></text:p>
      <text:p text:style-name="P232"><text:span text:style-name="T233">56</text:span><text:span text:style-name="T234">1</text:span><text:span text:style-name="T235">.1</text:span><text:span text:style-name="T236">. asmuo<text:s/></text:span><text:span text:style-name="T237">prarado nuosavybės teise valdomą turtą dėl stichinės nelaimės ar gaisro;</text:span></text:p>
      <text:p text:style-name="P238"><text:span text:style-name="T239">56</text:span><text:span text:style-name="T240">1</text:span><text:span text:style-name="T241">.2</text:span><text:span text:style-name="T242">. mirė asmens šeimos narys;</text:span></text:p>
      <text:p text:style-name="P243"><text:span text:style-name="T244">56</text:span><text:span text:style-name="T245">1</text:span><text:span text:style-name="T246">.3</text:span><text:span text:style-name="T247">.<text:s/></text:span><text:span text:style-name="T248">asmens suaugusiems vaikams ir (ar)<text:s/></text:span><text:span text:style-name="T249">vaikaičiams teikiama socialinė globa.</text:span><text:span text:style-name="T250">“</text:span></text:p>
      <text:p text:style-name="P251"><text:span text:style-name="T252">15</text:span><text:span text:style-name="T253">.<text:s/></text:span><text:span text:style-name="T254">Papildyti 56</text:span><text:span text:style-name="T255">2</text:span><text:span text:style-name="T256"><text:s/>punktu</text:span><text:span text:style-name="T257">:</text:span></text:p>
      <text:p text:style-name="P258"><text:span text:style-name="T259">„</text:span><text:span text:style-name="T260">56</text:span><text:span text:style-name="T261">2</text:span><text:span text:style-name="T262">.<text:s/></text:span><text:span text:style-name="T263">Asmens atleidimas nuo mokėjimo už asmeninę pagalbą Aprašo 56</text:span><text:span text:style-name="T264">1</text:span><text:span text:style-name="T265">.1–56</text:span><text:span text:style-name="T266">1</text:span><text:span text:style-name="T267">.3 papunkčiuose nurodytais atvejais galioja 6 mėnesius nuo šio sprendimo priėmimo dienos.<text:s/></text:span><text:span text:style-name="T268">Sprendimą dėl atleidimo nuo mokėjimo priima<text:s/></text:span><text:span text:style-name="T269">Socialinių paslaugų skyriaus vedėjas<text:s/></text:span><text:span text:style-name="T270">Asmeninės pagalbos skyrimo Šiaulių miesto savivaldybėje komisijos, sudarytos 2024 m. sausio 18 d. Šiaulių miesto savivaldybės administracijos Socialinių paslaugų skyriaus vedė</text:span><text:span text:style-name="T271">jo įsakymu <text:s/>Nr. SPV-20 „Dėl asmeninės pagalbos skyrimo komisijos sudarymo“,</text:span><text:span text:style-name="T272"><text:s/>siūlymu.</text:span><text:span text:style-name="T273">“</text:span></text:p>
      <text:p text:style-name="P274"><text:span text:style-name="T275">16</text:span><text:span text:style-name="T276">.<text:s/></text:span><text:span text:style-name="T277">Pakeisti 61 punktą ir<text:s/></text:span><text:span text:style-name="T278">jį išdėstyti taip:</text:span></text:p>
      <text:p text:style-name="P279"><text:span text:style-name="T280">„</text:span><text:span text:style-name="T281">61</text:span><text:span text:style-name="T282">.<text:s/></text:span><text:span text:style-name="T283">Finansinių galimybių mokėti už asmeninę pagalbą vertinimas atliekamas, jei:</text:span></text:p>
      <text:p text:style-name="P284"><text:span text:style-name="T285">61.1</text:span><text:span text:style-name="T286">.<text:s/></text:span><text:span text:style-name="T287">asmeniui neskirta ir nemok</text:span><text:span text:style-name="T288">ama individualios pagalbos teikimo išlaidų kompensacija ir asmens pajamos yra didesnės kaip 2 VRP dydžiai, mokėjimo už asmeninę pagalbą dydis apskaičiuojamas vadovaujantis Aprašo 53 punktu;</text:span></text:p>
      <text:p text:style-name="P289"><text:span text:style-name="T290">61.2</text:span><text:span text:style-name="T291">. jei asmeniui paskirtos ir mokamos individualios pagalbos</text:span><text:span text:style-name="T292"><text:s/>teikimo išlaidų kompensacijos dydis yra mažesnis kaip 2 VRP dydžiai, tuomet vertinamos visos asmens gaunamos pajamos. Jeigu nustatoma, kad jo pajamos yra didesnės kaip 2 VRP dydžiai, mokėjimo už asmeninę pagalbą dydis apskaičiuojamas vadovaujantis<text:s/></text:span><text:span text:style-name="T293">Asmens<text:s/></text:span><text:span text:style-name="T294">su negalia mokėjimo už asmeninę pagalbą dydžio nustatymo tvarkos aprašo, patvirtinto<text:s/></text:span><text:span text:style-name="T295">Lietuvos Respublikos socialinės apsaugos ir darbo ministro 2021 m. liepos 1 d. įsakymu Nr. A1-478 (Lietuvos Respublikos socialinės apsaugos ir darbo ministro 2023 m. gruod</text:span><text:span text:style-name="T296">žio 7 d. įsakymo Nr. A1-804 redakcija), nustatyta tvarka.</text:span><text:span text:style-name="T297">“</text:span></text:p>
      <text:p text:style-name="P298"/>
      <text:p text:style-name="P299"><text:span text:style-name="T300">Savivaldybės meras</text:span><text:span text:style-name="T3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TARYBOS 2018 M. GEGUŽĖS 3 D. SPRENDIMO NR. T-155 „DĖL ŠIAULIŲ MIESTO SAVIVALDYBĖS GYVENTOJŲ MOKĖJIMO UŽ SOCIALINES PASLAUGAS TVARKOS APRAŠO PATVIRTINIMO“ PAKEITIMO</dc:title>
    <dc:subject>T-290</dc:subject>
    <meta:initial-creator>ŠIAULIŲ MIESTO SAVIVALDYBĖS TARYBA</meta:initial-creator>
    <dc:creator>adlibuser</dc:creator>
    <meta:creation-date>2024-11-14T11:35:00Z</meta:creation-date>
    <dc:date>2024-11-14T11:35:00Z</dc:date>
    <meta:print-date>2024-06-14T10:37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789" meta:character-count="6769" meta:row-count="340" meta:non-whitespace-character-count="6137"/>
  </office:meta>
</office:document-meta>
</file>