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SAVIVALDYBĖS TURTO PASKIRTIES KEITIMO</text:p>
      <text:p text:style-name="P8"/>
      <text:p text:style-name="P9">2020 m. spalio 22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6 straipsnio 2 dalies 26 ir 30  punktais, Lietuvos<text:s/></text:span><text:span text:style-name="T15">Respublikos visuomenės sveikatos priežiūros įstatymo 21 straipsnio 4 dalies 4 punktu, Kauno rajono savivaldybės taryba n u s p r e n d ž i a:</text:span></text:p>
      <text:p text:style-name="P16"><text:span text:style-name="T17">1</text:span><text:span text:style-name="T18">.</text:span><text:span text:style-name="T19"><text:tab/>Pakeisti Kauno rajono savivaldybei nuosavybės teise priklausančių 262,91 kv. m negyvenamųjų patalpų, esanči</text:span><text:span text:style-name="T20">ų Kauno r. sav., Vilkijoje, Bažnyčios g. 23 (pastato unikalus Nr. 5293-8000-1023, patalpų indeksai: 101-113, 119-129, 156-161), paskirtį iš gydymo į mokslo.</text:span></text:p>
      <text:p text:style-name="P21"><text:span text:style-name="T22">2</text:span><text:span text:style-name="T23">.</text:span><text:span text:style-name="T24"><text:tab/>Pavesti SBĮ Kauno r. Garliavos meno mokyklai atlikti patalpų remonto <text:s text:c="12"/>darbų užsak</text:span><text:span text:style-name="T25">ovo funkcijas, parengti patalpų paskirties keitimo projektą ir atlikti <text:s text:c="63"/>kitus su šiuo pavedimu susijusius veiksmus.</text:span></text:p>
      <text:p text:style-name="P26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27"/>
      <text:p text:style-name="P28"/>
      <text:p text:style-name="P29">Savivaldybės mera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Artūras Pupalė, tel. (8 37) <text:s/>305 542</text:p>
      <text:p text:style-name="P40"/>
      <text:p text:style-name="P41"><text:span text:style-name="T42">KAUNO RAJONO SAVIVALDYBĖS ADMINISTRACIJOS<text:s/></text:span></text:p>
      <text:p text:style-name="P43"><text:span text:style-name="T44">EKONOMIKOS SKYRIUS</text:span></text:p>
      <text:p text:style-name="P45"/>
      <text:p text:style-name="P46"><text:span text:style-name="T47">SAVIVALDYBĖS TARYBOS SPRENDIMO „DĖL SAVIVALDYBĖS TURTO PASKIRTIES KEITIMO“ PROJEKTO</text:span></text:p>
      <text:p text:style-name="P48"><text:span text:style-name="T49">AIŠKINAMASIS RAŠTAS</text:span></text:p>
      <text:p text:style-name="P50"/>
      <text:p text:style-name="P51">2020 m. spalio 7 d.</text:p>
      <text:p text:style-name="P52">Kaunas</text:p>
      <text:p text:style-name="P53"/>
      <text:p text:style-name="P54"><text:span text:style-name="T55">1</text:span><text:span text:style-name="T56">. Sprendimo</text:span><text:span text:style-name="T57"><text:s/>projekto rengimą paskatinusios priežastys, tikslai.</text:span></text:p>
      <text:p text:style-name="P58"><text:span text:style-name="T59">Pateiktas SBĮ Kauno r. Garliavos meno mokyklos prašymas dėl sprendimo projekte įvardytų patalpų paskirties pakeitimo. Įstaiga pagal panaudos sutartį, kuri galioja iki <text:s text:c="14"/>2021-10-01, naudojasi<text:s/></text:span><text:span text:style-name="T60">sprendimo projekte įvardytomis patalpomis nuo 2006-09-29. Higienos pasui gauti pa</text:span><text:span text:style-name="T61">talpos, kuriose numatoma vykdyti ūkinę veiklą, paskirties pogrupis pagal Nekilnojamojo turto registro duomenis turi atitikti ūkinę<text:s/></text:span><text:span text:style-name="T62">veiklą, kuriai prašoma <text:s text:c="15"/>leidim</text:span><text:span text:style-name="T63">o-higienos paso.<text:s/></text:span></text:p>
      <text:p text:style-name="P64"><text:span text:style-name="T65">2</text:span><text:span text:style-name="T66">.</text:span><text:span text:style-name="T67"><text:s/></text:span><text:span text:style-name="T68">Teisinis reglamentavimas (kaip šiuo metu reglamentuojami sprendimo projekte aptariami klausimai).<text:s/></text:span></text:p>
      <text:p text:style-name="P69"><text:span text:style-name="T70">Lietuvos Respublikos vietos savivaldos įstatymo 16 straipsnio 2 dalies 26 ir 30 punktais nustatyta, kad savivaldybės tarybos išimtinė kompetencija yra sprendimų priėmimas dėl disponavimo savivaldybei nuosavybės teise priklausančiu turtu ir<text:s/></text:span><text:span text:style-name="T71">sprendimų dėl pa</text:span><text:span text:style-name="T72">vedimo savivaldybės administracijai ir kitiems subjektams atlikti socialinės ir gamybinės infrastruktūros objektų projektavimo ir statybos darbų užsakovo funkcijas priėmimas.</text:span></text:p>
      <text:p text:style-name="P73"><text:span text:style-name="T74">Lietuvos Respublikos visuomenės sveikatos priežiūros įstatymo 21 straipsnio 4 dal</text:span><text:span text:style-name="T75">ies 1 punktu nustatyta, kad ugdymo veiklai: ikimokyklinio ugdymo veiklai, bendrojo lavinimo mokyklų ugdymo veiklai, vaikų neformaliojo švietimo mokyklų ugdymo veiklai, profesinių mokyklų ugdymo veiklai, aukštųjų mokyklų ugdymo veiklai vykdyti būtinas leidi</text:span><text:span text:style-name="T76">mas-higienos pasas.</text:span></text:p>
      <text:p text:style-name="P77"><text:span text:style-name="T78">3</text:span><text:span text:style-name="T79">. Galimi sprendimo priėmimo padariniai (teigiami ir (ar) neigiami).</text:span></text:p>
      <text:p text:style-name="P80"><text:span text:style-name="T81">Priėmus sprendimą bus sutvarkyta turto teisinė dokumentacija ir įstaiga toliau galės vykdyti jos nuostatuose nurodytą veiklą.</text:span></text:p>
      <text:p text:style-name="P82"><text:span text:style-name="T83">4</text:span><text:span text:style-name="T84">. Keičiamo ar pripažįstamo netek</text:span><text:span text:style-name="T85">usiu galios Savivaldybės tarybos sprendimo pakeitimų sąrašas.</text:span></text:p>
      <text:p text:style-name="P86"><text:span text:style-name="T87">Nėra.</text:span></text:p>
      <text:p text:style-name="P88"><text:span text:style-name="T89">5</text:span><text:span text:style-name="T90">. Lėšos sprendimui įgyvendinti, jų šaltiniai.</text:span></text:p>
      <text:soft-page-break/>
      <text:p text:style-name="P91"><text:span text:style-name="T92">Savivaldybės biudžeto lėšų, kurios bus numatytos 9 programoje, reikės paskirties keitimo projektui parengti ir remontui atlikti.<text:s/></text:span></text:p>
      <text:p text:style-name="P93"><text:span text:style-name="T94">6</text:span><text:span text:style-name="T95">.<text:s/></text:span><text:span text:style-name="T96">Būtinumas skelbti sprendimą Teisės aktų ir kituose registruose. Viešinimas.</text:span></text:p>
      <text:p text:style-name="P97"><text:span text:style-name="T98">Nebūtinas.</text:span></text:p>
      <text:p text:style-name="P99"><text:span text:style-name="T100">7</text:span><text:span text:style-name="T101">. Antikorupcinis vertinimas.</text:span></text:p>
      <text:p text:style-name="P102"><text:span text:style-name="T103">Vertinti nereikia.</text:span></text:p>
      <text:p text:style-name="P104"><text:span text:style-name="T105">8</text:span><text:span text:style-name="T106">. Numatomo teisinio reguliavimo poveikio vertinimo rezultatai.</text:span></text:p>
      <text:p text:style-name="P107"><text:span text:style-name="T108">Vertinti nereikia.</text:span></text:p>
      <text:p text:style-name="P109"><text:span text:style-name="T110">9</text:span><text:span text:style-name="T111">. Kiti, sprendimo inicia</text:span><text:span text:style-name="T112">torių nuomone, reikalingi pagrindimai ir paaiškinimai.</text:span></text:p>
      <text:p text:style-name="P113"><text:span text:style-name="T114">Nėra.</text:span></text:p>
      <text:p text:style-name="P115"><text:span text:style-name="T116">10</text:span><text:span text:style-name="T117">. Sprendimo projekto rengėjai. Asmuo, atsakingas už sprendimo įgyvendinimą.</text:span></text:p>
      <text:p text:style-name="P118"><text:span text:style-name="T119">Sprendimo projekto rengėja ir atsakinga už sprendimo įvykdymą – Kauno rajono savivaldybės administracijos Ekonomi</text:span><text:span text:style-name="T120">kos skyriaus vyriausioji specialistė Rita Grabauskienė.</text:span></text:p>
      <text:p text:style-name="P121"/>
      <text:p text:style-name="P122"/>
      <text:p text:style-name="P123"><text:span text:style-name="T124">Ekonomikos skyriaus vedėjas<text:s/></text:span><text:span text:style-name="T125"><text:tab/>Artūras Pupalė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10-09T05:37:00Z</meta:creation-date>
    <dc:date>2020-10-09T05:37:00Z</dc:date>
    <meta:print-date>2020-10-08T05:51:00Z</meta:print-date>
    <meta:template xlink:href="Normal.dotm" xlink:type="simple"/>
    <meta:editing-cycles>2</meta:editing-cycles>
    <meta:editing-duration>PT0S</meta:editing-duration>
    <meta:user-defined meta:name="LabbisDVSAttachmentId">0a2e5708-8b37-4415-a3b0-333e5658f6aa</meta:user-defined>
    <meta:document-statistic meta:page-count="3" meta:paragraph-count="47" meta:word-count="531" meta:character-count="4244" meta:row-count="101" meta:non-whitespace-character-count="3760"/>
  </office:meta>
</office:document-meta>
</file>