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6833in" fo:background-color="#FFFFFF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10" style:parent-style-name="Normal" style:family="paragraph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text-properties style:font-name-asian="Calibri" style:font-size-complex="11pt" fo:hyphenate="false"/>
    </style:style>
    <style:style style:name="P91" style:parent-style-name="Normal" style:family="paragraph">
      <style:text-properties style:font-name-asian="Calibri" style:font-size-complex="11pt" fo:hyphenate="false"/>
    </style:style>
    <style:style style:name="P92" style:parent-style-name="Normal" style:family="paragraph">
      <style:text-properties style:font-name-asian="Calibri" style:font-size-complex="11pt" fo:hyphenate="false"/>
    </style:style>
    <style:style style:name="P93" style:parent-style-name="Normal" style:family="paragraph">
      <style:text-properties style:font-name-asian="Calibri" style:font-size-complex="11pt" fo:hyphenate="false"/>
    </style:style>
    <style:style style:name="P94" style:parent-style-name="Normal" style:family="paragraph">
      <style:text-properties style:font-name-asian="Calibri" style:font-size-complex="11pt" fo:hyphenate="false"/>
    </style:style>
    <style:style style:name="P95" style:parent-style-name="Normal" style:family="paragraph">
      <style:text-properties style:font-name-asian="Calibri" style:font-size-complex="11pt" fo:hyphenate="false"/>
    </style:style>
    <style:style style:name="P96" style:parent-style-name="Normal" style:family="paragraph">
      <style:text-properties style:font-name-asian="Calibri" style:font-size-complex="11pt" fo:hyphenate="false"/>
    </style:style>
    <style:style style:name="P97" style:parent-style-name="Normal" style:family="paragraph">
      <style:text-properties style:font-name-asian="Calibri" style:font-size-complex="11pt" fo:hyphenate="false"/>
    </style:style>
    <style:style style:name="P98" style:parent-style-name="Normal" style:family="paragraph">
      <style:text-properties style:font-name-asian="Calibri" style:font-size-complex="11pt" fo:hyphenate="false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as Nr. TSP-157<text:s/></text:span></text:p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JAUNIMO REIKALŲ TARYBOS SUDARYMO</text:p>
      <text:p text:style-name="P15"/>
      <text:p text:style-name="P16">2018 m. gegužės <text:s text:c="3"/>d. <text:s/>Nr. TS-</text:p>
      <text:p text:style-name="P17">Kupiškis</text:p>
      <text:p text:style-name="P18"/>
      <text:p text:style-name="P19"/>
      <text:p text:style-name="P20">Vadovaudamasi Lietuvos Respublikos vietos savivaldos įstatymo 16 straipsnio 2 dalies 6 punktu, 18 straipsnio 1 dalimi ir Kupiškio rajono savivaldybės jaunimo reikalų tarybos nuostatų, patvirtintų Kupiškio rajono savivaldybės tarybos 2018 m. kovo 29 d. sprendimu Nr. TS-63 „Dėl Kupiškio rajono savivaldybės jaunimo reikalų tarybos nuostatų patvirtinimo“, 9 ir 10 punktais, Kupiškio rajono savivaldybės taryba <text:s/>n u s p r e n d ž i a:</text:p>
      <text:p text:style-name="P21"><text:span text:style-name="T22">1</text:span><text:span text:style-name="T23">. Sudaryti Kupiškio rajono savivaldybės jaunimo reikalų tarybą Savivaldybės t</text:span><text:span text:style-name="T24">arybos kadencijos laikui:</text:span></text:p>
      <text:p text:style-name="P25"><text:span text:style-name="T26">1.1</text:span><text:span text:style-name="T27">. Dalia Dyrienė – Savivaldybės tarybos narė;</text:span></text:p>
      <text:p text:style-name="P28"><text:span text:style-name="T29">1.2</text:span><text:span text:style-name="T30">. Aistė Liaudanskaitė – Kupiškio Lauryno Stuokos-Gucevičiaus gimnazijos mokinė;</text:span></text:p>
      <text:p text:style-name="P31"><text:span text:style-name="T32">1.3</text:span><text:span text:style-name="T33">. Skaistutė Paulauskienė – Savivaldybės tarybos narė;</text:span></text:p>
      <text:p text:style-name="P34"><text:span text:style-name="T35">1.4</text:span><text:span text:style-name="T36">. Erika Ramanauskaitė – K</text:span><text:span text:style-name="T37">upiškio technologijos ir verslo mokyklos mokinė;</text:span></text:p>
      <text:p text:style-name="P38"><text:span text:style-name="T39">1.5</text:span><text:span text:style-name="T40">. Tomas Ragauskas – Kupiškio Lauryno Stuokos-Gucevičiaus gimnazijos mokinys;</text:span></text:p>
      <text:p text:style-name="P41"><text:span text:style-name="T42">1.6</text:span><text:span text:style-name="T43">. Rugilė Sirvydytė – Kupiškio Lauryno Stuokos-Gucevičiaus gimnazijos mokinė;</text:span></text:p>
      <text:p text:style-name="P44"><text:span text:style-name="T45">1.7</text:span><text:span text:style-name="T46">. Ingrida Tuskienė – Kupiškio r.</text:span><text:span text:style-name="T47"><text:s/>kūno kultūros ir sporto centro direktoriaus pavaduotoja ugdymui;</text:span></text:p>
      <text:p text:style-name="P48"><text:span text:style-name="T49">1.8</text:span><text:span text:style-name="T50">. Karolina Vaižmužytė – Kupiškio rajono savivaldybės kultūros centro Informacijos ir sklaidos skyriaus vedėja;</text:span></text:p>
      <text:p text:style-name="P51"><text:span text:style-name="T52">1.9</text:span><text:span text:style-name="T53">. Edita Vaitiekūnienė – Kupiškio jaunimo centro direktorė;</text:span></text:p>
      <text:p text:style-name="P54"><text:span text:style-name="T55">1.10</text:span><text:span text:style-name="T56">. Augustina Zabukaitė – Kupiškio Lauryno Stuokos-Gucevičiaus gimnazijos mokinė;</text:span></text:p>
      <text:p text:style-name="P57"><text:span text:style-name="T58">1.11</text:span><text:span text:style-name="T59">. Vytis Zavackas – Savivaldybės administracijos Kultūros, švietimo ir sporto skyriaus vyriausiasis specialistas;</text:span></text:p>
      <text:p text:style-name="P60"><text:span text:style-name="T61">1.12</text:span><text:span text:style-name="T62">. Austėja Rita Žiūkaitė – Kupiškio r. Subačia</text:span><text:span text:style-name="T63">us gimnazijos mokinė.</text:span></text:p>
      <text:p text:style-name="P64"><text:span text:style-name="T65">2</text:span><text:span text:style-name="T66">. Pripažinti netekusiais galios:</text:span></text:p>
      <text:p text:style-name="P67"><text:span text:style-name="T68">2.1</text:span><text:span text:style-name="T69">. Kupiškio rajono savivaldybės tarybos 2015 m. birželio 25 d. sprendimo Nr. TS-195 „Dėl Kupiškio rajono savivaldybės jaunimo reikalų sudarymo“ 1 punktą;</text:span></text:p>
      <text:p text:style-name="P70"><text:span text:style-name="T71">2.2</text:span><text:span text:style-name="T72">. Kupiškio rajono savivaldybė</text:span><text:span text:style-name="T73">s tarybos 2016 m. kovo 31 d. sprendimą Nr. TS-113 „Dėl Kupiškio rajono savivaldybės jaunimo reikalų tarybos 2015 m. birželio 25 d. sprendimo TS-195 „Dėl Kupiškio rajono savivaldybės jaunimo reikalų tarybos sudarymo“ pakeitimo“;</text:span></text:p>
      <text:p text:style-name="P74"><text:span text:style-name="T75">2.3</text:span><text:span text:style-name="T76">. Kupiškio rajono sav</text:span><text:span text:style-name="T77">ivaldybės tarybos 2016 m. spalio 27 d. sprendimą Nr. TS-298 „Dėl Kupiškio rajono savivaldybės jaunimo reikalų tarybos 2015 m. birželio 25 d. sprendimo TS-195 „Dėl Kupiškio rajono savivaldybės jaunimo reikalų tarybos sudarymo“ pakeitimo“.</text:span></text:p>
      <text:p text:style-name="P78"><text:span text:style-name="T79">Šis sprendimas per</text:span><text:span text:style-name="T80"><text:s/>vieną mėnesį gali būti skundžiamas Lietuvos administracinių ginčų komisijos Panevėžio apygardos skyriui Lietuvos Respublikos ikiteisminio administracinių ginčų nagrinėjimo tvarkos įstatymo nustatyta tvarka, Regionų apygardos administracinio teismo Panevėž</text:span><text:span text:style-name="T81">io rūmams (Respublikos g. 62, Panevėžys) Lietuvos Respublikos administracinių bylų teisenos įstatymo nustatyta tvarka.</text:span></text:p>
      <text:p text:style-name="P82"/>
      <text:p text:style-name="P83"/>
      <text:p text:style-name="P84"><text:span text:style-name="T85">Savivaldybės meras<text:s/></text:span><text:span text:style-name="T86"><text:tab/></text:span><text:span text:style-name="T87"><text:tab/></text:span><text:span text:style-name="T88"><text:tab/></text:span><text:span text:style-name="T89"><text:tab/><text:s text:c="14"/></text:span></text:p>
      <text:p text:style-name="P90"/>
      <text:p text:style-name="P91"/>
      <text:p text:style-name="P92">Parengė</text:p>
      <text:p text:style-name="P93">Kultūros, švietimo ir sporto skyriaus</text:p>
      <text:p text:style-name="P94">vedėja</text:p>
      <text:p text:style-name="P95">Jurgita Trifeldienė</text:p>
      <text:p text:style-name="P96"/>
      <text:p text:style-name="P97"/>
      <text:p text:style-name="P98"/>
      <text:p text:style-name="P99"><text:span text:style-name="T100">Dokumentas sude</text:span><text:span text:style-name="T101">rintas DV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5-11T06:14:00Z</meta:creation-date>
    <dc:date>2018-05-11T06:14:00Z</dc:date>
    <meta:print-date>2018-03-15T06:01:00Z</meta:print-date>
    <meta:template xlink:href="Normal.dotm" xlink:type="simple"/>
    <meta:editing-cycles>2</meta:editing-cycles>
    <meta:editing-duration>PT0S</meta:editing-duration>
    <meta:user-defined meta:name="LabbisDVSAttachmentId">9ea4c14f-fe0c-4a18-98d3-5148af7c6ca6</meta:user-defined>
    <meta:document-statistic meta:page-count="2" meta:paragraph-count="36" meta:word-count="377" meta:character-count="2978" meta:row-count="65" meta:non-whitespace-character-count="2637"/>
  </office:meta>
</office:document-meta>
</file>