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3.375in" fo:text-indent="0.225in">
        <style:tab-stops/>
      </style:paragraph-properties>
      <style:text-properties fo:font-weight="bold" style:font-weight-asian="bold" style:font-size-complex="12pt"/>
    </style:style>
    <style:style style:name="P8" style:parent-style-name="Normal" style:family="paragraph">
      <style:paragraph-properties fo:text-align="justify" fo:margin-left="1.575in" fo:text-indent="-1.075in">
        <style:tab-stops/>
      </style:paragraph-properties>
      <style:text-properties style:font-size-complex="12pt"/>
    </style:style>
    <style:style style:name="P9" style:parent-style-name="Normal" style:family="paragraph">
      <style:paragraph-properties fo:text-align="justify"/>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margin-left="1.575in" fo:text-indent="-1.075in">
        <style:tab-stops/>
      </style:paragraph-properties>
      <style:text-properties style:font-size-complex="12pt"/>
    </style:style>
    <style:style style:name="P21" style:parent-style-name="Normal" style:family="paragraph">
      <style:paragraph-properties fo:text-align="center" fo:margin-left="1.575in" fo:text-indent="-1.0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fo:margin-left="1.575in" fo:text-indent="-1.075in">
        <style:tab-stops/>
      </style:paragraph-properties>
      <style:text-properties style:font-size-complex="12pt"/>
    </style:style>
    <style:style style:name="P26" style:parent-style-name="Normal" style:family="paragraph">
      <style:paragraph-properties fo:text-align="justify" fo:margin-left="1.575in" fo:text-indent="-1.075in">
        <style:tab-stops/>
      </style:paragraph-properties>
      <style:text-properties style:font-weight-complex="bold" style:font-size-complex="12pt"/>
    </style:style>
    <style:style style:name="P27" style:parent-style-name="Normal" style:family="paragraph">
      <style:paragraph-properties fo:text-align="justify" fo:margin-left="1.575in" fo:text-indent="-1.075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name-asian="Lucida Sans Unicode" style:font-weight-complex="bold" style:letter-kerning="true" style:font-size-complex="12pt"/>
    </style:style>
    <style:style style:name="T38" style:parent-style-name="DefaultParagraphFont" style:family="text">
      <style:text-properties style:font-name-asian="Lucida Sans Unicode" style:font-weight-complex="bold" style:letter-kerning="true" style:font-size-complex="12pt"/>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text-align="justify" fo:margin-left="0.7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8" style:parent-style-name="DefaultParagraphFont" style:family="text">
      <style:text-properties style:font-name-asian="Lucida Sans Unicode" style:font-weight-complex="bold" style:letter-kerning="true" style:font-size-complex="12pt"/>
    </style:style>
    <style:style style:name="T49" style:parent-style-name="DefaultParagraphFont" style:family="text">
      <style:text-properties style:font-name-asian="Lucida Sans Unicode" style:font-weight-complex="bold" style:letter-kerning="true" style:font-size-complex="12pt"/>
    </style:style>
    <style:style style:name="T50" style:parent-style-name="DefaultParagraphFont" style:family="text">
      <style:text-properties style:font-name-asian="Lucida Sans Unicode" style:font-weight-complex="bold" style:letter-kerning="true"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Lucida Sans Unicode" style:font-weight-complex="bold" style:letter-kerning="true" style:font-size-complex="12pt"/>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weight-complex="bold" style:letter-kerning="true" style:font-size-complex="12pt"/>
    </style:style>
    <style:style style:name="T59" style:parent-style-name="DefaultParagraphFont" style:family="text">
      <style:text-properties style:font-name-asian="Lucida Sans Unicode" style:font-weight-complex="bold" style:letter-kerning="true" style:font-size-complex="12pt"/>
    </style:style>
    <style:style style:name="T60" style:parent-style-name="DefaultParagraphFont" style:family="text">
      <style:text-properties style:font-name-asian="Lucida Sans Unicode" style:font-weight-complex="bold" style:letter-kerning="true" style:font-size-complex="12pt"/>
    </style:style>
    <style:style style:name="P61"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2" style:parent-style-name="DefaultParagraphFont" style:family="text">
      <style:text-properties style:font-name-asian="Lucida Sans Unicode" style:font-weight-complex="bold" style:letter-kerning="true" style:font-size-complex="12pt"/>
    </style:style>
    <style:style style:name="T63" style:parent-style-name="DefaultParagraphFont" style:family="text">
      <style:text-properties style:font-name-asian="Lucida Sans Unicode" style:font-weight-complex="bold" style:letter-kerning="true" style:font-size-complex="12pt"/>
    </style:style>
    <style:style style:name="T64" style:parent-style-name="DefaultParagraphFont" style:family="text">
      <style:text-properties style:font-name-asian="Lucida Sans Unicode" style:font-weight-complex="bold" style:letter-kerning="true" style:font-size-complex="12pt"/>
    </style:style>
    <style:style style:name="T65" style:parent-style-name="DefaultParagraphFont" style:family="text">
      <style:text-properties style:font-name-asian="Lucida Sans Unicode" style:font-weight-complex="bold" style:letter-kerning="true" style:font-size-complex="12pt"/>
    </style:style>
    <style:style style:name="P66"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67" style:parent-style-name="Normal" style:family="paragraph">
      <style:paragraph-properties fo:text-align="justify" fo:margin-left="1.575in" fo:text-indent="-1.07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widows="0" fo:orphans="0" fo:text-align="justify" fo:margin-left="0.75in" fo:text-indent="-0.25in">
        <style:tab-stops>
          <style:tab-stop style:type="left" style:position="0.0375in"/>
        </style:tab-stops>
      </style:paragraph-properties>
      <style:text-properties fo:hyphenate="false"/>
    </style:style>
    <style:style style:name="T72" style:parent-style-name="DefaultParagraphFont" style:family="text">
      <style:text-properties style:font-name-asian="Lucida Sans Unicode" style:font-size-complex="12pt"/>
    </style:style>
    <style:style style:name="T73" style:parent-style-name="DefaultParagraphFont" style:family="text">
      <style:text-properties style:font-name-asian="Lucida Sans Unicode" style:font-size-complex="12pt"/>
    </style:style>
    <style:style style:name="T74" style:parent-style-name="DefaultParagraphFont" style:family="text">
      <style:text-properties style:font-name-asian="Lucida Sans Unicode" style:font-size-complex="12pt"/>
    </style:style>
    <style:style style:name="T75" style:parent-style-name="DefaultParagraphFont" style:family="text">
      <style:text-properties style:font-name-asian="Lucida Sans Unicode" style:text-position="super 62.5%" style:font-size-complex="12pt"/>
    </style:style>
    <style:style style:name="T76" style:parent-style-name="DefaultParagraphFont" style:family="text">
      <style:text-properties style:font-name-asian="Lucida Sans Unicode" style:font-size-complex="12pt"/>
    </style:style>
    <style:style style:name="P7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size-complex="12pt"/>
    </style:style>
    <style:style style:name="T79" style:parent-style-name="DefaultParagraphFont" style:family="text">
      <style:text-properties style:font-name-asian="Lucida Sans Unicode" style:font-size-complex="12pt"/>
    </style:style>
    <style:style style:name="T80" style:parent-style-name="DefaultParagraphFont" style:family="text">
      <style:text-properties style:font-name-asian="Lucida Sans Unicode" style:text-position="super 62.5%"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name-asian="Lucida Sans Unicode" style:font-weight-complex="bold" style:font-size-complex="12pt"/>
    </style:style>
    <style:style style:name="T83" style:parent-style-name="DefaultParagraphFont" style:family="text">
      <style:text-properties style:font-name-asian="Lucida Sans Unicode" style:font-weight-complex="bold" style:font-size-complex="12pt"/>
    </style:style>
    <style:style style:name="P84" style:parent-style-name="Normal" style:family="paragraph">
      <style:paragraph-properties fo:text-align="justify" fo:margin-left="0.75in" fo:text-indent="-0.25in">
        <style:tab-stops/>
      </style:paragraph-properties>
    </style:style>
    <style:style style:name="T85" style:parent-style-name="DefaultParagraphFont" style:family="text">
      <style:text-properties style:font-name-asian="Lucida Sans Unicode"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name-asian="Lucida Sans Unicode" style:font-size-complex="12pt"/>
    </style:style>
    <style:style style:name="T88" style:parent-style-name="DefaultParagraphFont" style:family="text">
      <style:text-properties style:font-name-asian="Lucida Sans Unicode" style:text-position="super 62.5%" style:font-size-complex="12pt"/>
    </style:style>
    <style:style style:name="T89" style:parent-style-name="DefaultParagraphFont" style:family="text">
      <style:text-properties style:font-name-asian="Lucida Sans Unicode"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Lucida Sans Unicode"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2.5%"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margin-left="1.575in" fo:text-indent="-1.075in">
        <style:tab-stops/>
      </style:paragraph-properties>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Lucida Sans Unicode" style:font-size-complex="12pt"/>
    </style:style>
    <style:style style:name="T107" style:parent-style-name="DefaultParagraphFont" style:family="text">
      <style:text-properties style:font-name-asian="Lucida Sans Unicode"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Lucida Sans Unicode"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Lucida Sans Unicode" style:font-size-complex="12pt"/>
    </style:style>
    <style:style style:name="T144" style:parent-style-name="DefaultParagraphFont" style:family="text">
      <style:text-properties style:font-name-asian="Lucida Sans Unicode" style:text-position="super 62.5%" style:font-size-complex="12pt"/>
    </style:style>
    <style:style style:name="T145" style:parent-style-name="DefaultParagraphFont" style:family="text">
      <style:text-properties style:font-name-asian="Lucida Sans Unicode"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margin-left="0.5in">
        <style:tab-stops>
          <style:tab-stop style:type="left" style:position="0.2875in"/>
        </style:tab-stops>
      </style:paragraph-properties>
      <style:text-properties fo:hyphenate="false"/>
    </style:style>
    <style:style style:name="P186" style:parent-style-name="Normal" style:family="paragraph">
      <style:paragraph-properties fo:text-align="justify" fo:margin-left="1.575in" fo:text-indent="-1.075in">
        <style:tab-stops/>
      </style:paragraph-properties>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name-asian="Lucida Sans Unicode" style:font-size-complex="12pt"/>
    </style:style>
    <style:style style:name="P1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P198" style:parent-style-name="Normal" style:family="paragraph">
      <style:paragraph-properties fo:text-align="justify" fo:margin-left="1.575in" fo:text-indent="-1.075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justify" fo:margin-left="0.75in" fo:text-indent="-0.25in">
        <style:tab-stops/>
      </style:paragraph-properties>
    </style:style>
    <style:style style:name="T203" style:parent-style-name="DefaultParagraphFont" style:family="text">
      <style:text-properties style:font-name-asian="Lucida Sans Unicode" style:font-size-complex="12pt"/>
    </style:style>
    <style:style style:name="T204" style:parent-style-name="DefaultParagraphFont" style:family="text">
      <style:text-properties style:font-name-asian="Lucida Sans Unicode" style:font-size-complex="12pt"/>
    </style:style>
    <style:style style:name="T205" style:parent-style-name="DefaultParagraphFont" style:family="text">
      <style:text-properties style:font-name-asian="Lucida Sans Unicode"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75in" fo:text-indent="-0.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Lucida Sans Unicode" style:font-size-complex="12pt"/>
    </style:style>
    <style:style style:name="P2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223" style:parent-style-name="Normal" style:family="paragraph">
      <style:paragraph-properties fo:text-align="justify" fo:margin-left="0.6895in" fo:text-indent="-0.197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margin-left="0.6895in" fo:text-indent="-0.1972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asian="Lucida Sans Unicode" style:font-size-complex="12pt"/>
    </style:style>
    <style:style style:name="T246" style:parent-style-name="DefaultParagraphFont" style:family="text">
      <style:text-properties style:font-name-asian="Lucida Sans Unicode"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2.5%"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Lucida Sans Unicode"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2.5%"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style>
    <style:style style:name="P296" style:parent-style-name="Normal" style:family="paragraph">
      <style:paragraph-properties fo:text-align="justify" fo:margin-left="1.575in" fo:text-indent="-1.075in">
        <style:tab-stops/>
      </style:paragraph-properties>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5in">
        <style:tab-stops>
          <style:tab-stop style:type="left" style:position="0.6895in"/>
        </style:tab-stops>
      </style:paragraph-properties>
    </style:style>
    <style:style style:name="T301" style:parent-style-name="DefaultParagraphFont" style:family="text">
      <style:text-properties style:font-name-asian="Lucida Sans Unicode" style:font-size-complex="12pt"/>
    </style:style>
    <style:style style:name="T302" style:parent-style-name="DefaultParagraphFont" style:family="text">
      <style:text-properties style:font-name-asian="Lucida Sans Unicode" style:font-size-complex="12p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name-asian="Lucida Sans Unicode"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Lucida Sans Unicode" style:font-size-complex="12p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name-asian="Lucida Sans Unicode" style:font-size-complex="12pt"/>
    </style:style>
    <style:style style:name="P309" style:parent-style-name="Normal" style:family="paragraph">
      <style:paragraph-properties fo:text-align="justify" fo:text-indent="0.5in">
        <style:tab-stops>
          <style:tab-stop style:type="left" style:position="0.6895in"/>
        </style:tab-stops>
      </style:paragraph-properties>
    </style:style>
    <style:style style:name="T310" style:parent-style-name="DefaultParagraphFont" style:family="text">
      <style:text-properties style:font-name-asian="Lucida Sans Unicode" style:font-size-complex="12pt"/>
    </style:style>
    <style:style style:name="T311" style:parent-style-name="DefaultParagraphFont" style:family="text">
      <style:text-properties style:font-name-asian="Lucida Sans Unicode" style:font-size-complex="12p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style:font-name-asian="Lucida Sans Unicode"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2.5%"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s>
      </style:paragraph-properties>
    </style:style>
    <style:style style:name="T330" style:parent-style-name="DefaultParagraphFont" style:family="text">
      <style:text-properties style:font-name-asian="Lucida Sans Unicode" style:font-size-complex="12pt"/>
    </style:style>
    <style:style style:name="T331" style:parent-style-name="DefaultParagraphFont" style:family="text">
      <style:text-properties style:font-name-asian="Lucida Sans Unicode"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6895in"/>
        </style:tab-stops>
      </style:paragraph-properties>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tab-stops>
          <style:tab-stop style:type="left" style:position="0.6895in"/>
        </style:tab-stops>
      </style:paragraph-properties>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justify" fo:margin-left="1.575in" fo:text-indent="-1.075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text-indent="0.5in">
        <style:tab-stops>
          <style:tab-stop style:type="left" style:position="0.6895in"/>
        </style:tab-stops>
      </style:paragraph-properties>
    </style:style>
    <style:style style:name="T397" style:parent-style-name="DefaultParagraphFont" style:family="text">
      <style:text-properties style:font-name-asian="Lucida Sans Unicode" style:font-size-complex="12pt"/>
    </style:style>
    <style:style style:name="T398" style:parent-style-name="DefaultParagraphFont" style:family="text">
      <style:text-properties style:font-name-asian="Lucida Sans Unicode"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Lucida Sans Unicode" style:font-size-complex="12pt"/>
    </style:style>
    <style:style style:name="T401" style:parent-style-name="DefaultParagraphFont" style:family="text">
      <style:text-properties style:font-name-asian="Lucida Sans Unicode" style:font-weight-complex="bold" style:font-size-complex="12pt"/>
    </style:style>
    <style:style style:name="T402" style:parent-style-name="DefaultParagraphFont" style:family="text">
      <style:text-properties style:font-name-asian="Lucida Sans Unicode" style:font-weight-complex="bold" style:font-size-complex="12pt"/>
    </style:style>
    <style:style style:name="T403" style:parent-style-name="DefaultParagraphFont" style:family="text">
      <style:text-properties style:font-name-asian="Lucida Sans Unicode" style:font-size-complex="12pt"/>
    </style:style>
    <style:style style:name="T404" style:parent-style-name="DefaultParagraphFont" style:family="text">
      <style:text-properties style:font-name-asian="Lucida Sans Unicode" style:font-weight-complex="bold" style:font-size-complex="12pt"/>
    </style:style>
    <style:style style:name="T405" style:parent-style-name="DefaultParagraphFont" style:family="text">
      <style:text-properties style:font-name-asian="Lucida Sans Unicode"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Lucida Sans Unicode" style:font-size-complex="12pt"/>
    </style:style>
    <style:style style:name="T408" style:parent-style-name="DefaultParagraphFont" style:family="text">
      <style:text-properties style:font-name-asian="Lucida Sans Unicode" style:font-size-complex="12pt"/>
    </style:style>
    <style:style style:name="T409"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style>
    <style:style style:name="T410" style:parent-style-name="DefaultParagraphFont" style:family="text">
      <style:text-properties style:font-name-asian="Lucida Sans Unicode" style:font-size-complex="12pt"/>
    </style:style>
    <style:style style:name="T411" style:parent-style-name="DefaultParagraphFont" style:family="text">
      <style:text-properties style:font-name-asian="Lucida Sans Unicode"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Lucida Sans Unicode" style:font-size-complex="12pt"/>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name-asian="Lucida Sans Unicode" style:font-size-complex="12pt"/>
    </style:style>
    <style:style style:name="T416" style:parent-style-name="DefaultParagraphFont" style:family="text">
      <style:text-properties style:font-name-asian="Lucida Sans Unicode"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margin-left="1.575in" fo:text-indent="-1.075in">
        <style:tab-stops/>
      </style:paragraph-properties>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fo:margin-left="1.575in" fo:text-indent="-1.075in">
        <style:tab-stops/>
      </style:paragraph-properties>
    </style:style>
    <style:style style:name="T451" style:parent-style-name="DefaultParagraphFont" style:family="text">
      <style:text-properties style:font-name-asian="Lucida Sans Unicode"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0.6895in"/>
        </style:tab-stops>
      </style:paragraph-properties>
    </style:style>
    <style:style style:name="P461" style:parent-style-name="Normal" style:family="paragraph">
      <style:paragraph-properties fo:text-align="justify" fo:margin-left="1.575in" fo:text-indent="-1.075in">
        <style:tab-stops/>
      </style:paragraph-properties>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margin-left="1.575in" fo:text-indent="-1.075in">
        <style:tab-stops/>
      </style:paragraph-properties>
    </style:style>
    <style:style style:name="T466" style:parent-style-name="DefaultParagraphFont" style:family="text">
      <style:text-properties style:font-name-asian="Lucida Sans Unicode" style:font-size-complex="12pt"/>
    </style:style>
    <style:style style:name="T467" style:parent-style-name="DefaultParagraphFont" style:family="text">
      <style:text-properties style:font-name-asian="Lucida Sans Unicode" style:font-size-complex="12pt"/>
    </style:style>
    <style:style style:name="P468" style:parent-style-name="Normal" style:family="paragraph">
      <style:paragraph-properties fo:text-align="justify" fo:margin-left="1.575in" fo:text-indent="-1.0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fo:language="ga" fo:country="IE"/>
    </style:style>
    <style:style style:name="T489" style:parent-style-name="DefaultParagraphFont" style:family="text">
      <style:text-properties style:font-size-complex="12pt" fo:language="ga" fo:country="IE"/>
    </style:style>
    <style:style style:name="T490" style:parent-style-name="DefaultParagraphFont" style:family="text">
      <style:text-properties style:font-weight-complex="bold" style:font-size-complex="12pt" fo:language="ga" fo:country="IE"/>
    </style:style>
    <style:style style:name="T491" style:parent-style-name="DefaultParagraphFont" style:family="text">
      <style:text-properties style:font-size-complex="12pt" fo:language="ga" fo:country="IE"/>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ga" fo:country="IE"/>
    </style:style>
    <style:style style:name="T497" style:parent-style-name="DefaultParagraphFont" style:family="text">
      <style:text-properties style:font-size-complex="12pt" fo:language="ga" fo:country="I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fo:language="ga" fo:country="IE"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fo:language="ga" fo:country="IE"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fo:language="ga" fo:country="IE"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fo:language="ga" fo:country="IE"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tyle-complex="italic"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2.5%"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tyle-complex="italic" style:font-size-complex="12pt" style:language-asian="lt" style:country-asian="LT"/>
    </style:style>
    <style:style style:name="T642" style:parent-style-name="DefaultParagraphFont" style:family="text">
      <style:text-properties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2.5%"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Lucida Sans Unicode"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MS Mincho" style:font-style-complex="italic" style:font-size-complex="12pt"/>
    </style:style>
    <style:style style:name="T701" style:parent-style-name="DefaultParagraphFont" style:family="text">
      <style:text-properties style:font-name-asian="MS Mincho" style:font-style-complex="italic" style:font-size-complex="12pt"/>
    </style:style>
    <style:style style:name="T702" style:parent-style-name="DefaultParagraphFont" style:family="text">
      <style:text-properties style:font-name-asian="MS Mincho" style:font-style-complex="italic" style:font-size-complex="12pt"/>
    </style:style>
    <style:style style:name="T703" style:parent-style-name="DefaultParagraphFont" style:family="text">
      <style:text-properties style:font-name-asian="MS Mincho" style:font-style-complex="italic"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language="ga" fo:country="IE" style:language-asian="lt" style:country-asian="LT"/>
    </style:style>
    <style:style style:name="T727" style:parent-style-name="DefaultParagraphFont" style:family="text">
      <style:text-properties style:font-size-complex="12pt" fo:language="ga" fo:country="IE" style:language-asian="lt" style:country-asian="LT"/>
    </style:style>
    <style:style style:name="T728" style:parent-style-name="DefaultParagraphFont" style:family="text">
      <style:text-properties style:font-weight-complex="bold" style:font-size-complex="12pt" fo:language="ga" fo:country="IE" style:language-asian="lt" style:country-asian="LT"/>
    </style:style>
    <style:style style:name="T729" style:parent-style-name="DefaultParagraphFont" style:family="text">
      <style:text-properties style:font-size-complex="12pt" fo:language="ga" fo:country="IE"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language="ga" fo:country="IE"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fo:language="ga" fo:country="IE" style:language-asian="lt" style:country-asian="LT"/>
    </style:style>
    <style:style style:name="T734" style:parent-style-name="DefaultParagraphFont" style:family="text">
      <style:text-properties style:font-size-complex="12pt" fo:language="ga" fo:country="IE" style:language-asian="lt" style:country-asian="LT"/>
    </style:style>
    <style:style style:name="T735" style:parent-style-name="DefaultParagraphFont" style:family="text">
      <style:text-properties style:font-size-complex="12pt" fo:language="ga" fo:country="IE" style:language-asian="lt" style:country-asian="LT"/>
    </style:style>
    <style:style style:name="T736" style:parent-style-name="DefaultParagraphFont" style:family="text">
      <style:text-properties style:font-weight-complex="bold" style:font-size-complex="12pt" fo:language="ga" fo:country="IE" style:language-asian="lt" style:country-asian="LT"/>
    </style:style>
    <style:style style:name="T737" style:parent-style-name="DefaultParagraphFont" style:family="text">
      <style:text-properties style:font-size-complex="12pt" fo:language="ga" fo:country="IE"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language="ga" fo:country="IE" style:language-asian="lt" style:country-asian="LT"/>
    </style:style>
    <style:style style:name="T740" style:parent-style-name="DefaultParagraphFont" style:family="text">
      <style:text-properties style:font-size-complex="12pt" fo:language="ga" fo:country="IE"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fo:language="ga" fo:country="IE"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fo:language="ga" fo:country="IE"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P763" style:parent-style-name="Normal" style:family="paragraph">
      <style:paragraph-properties fo:text-align="justify" fo:margin-left="1.575in" fo:text-indent="-1.075in">
        <style:tab-stops/>
      </style:paragraph-properties>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fo:font-weight="bold" style:font-weight-asian="bold" style:font-weight-complex="bold" style:text-position="super 62.5%"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name-asian="Lucida Sans Unicode" style:font-size-complex="12pt"/>
    </style:style>
    <style:style style:name="T771" style:parent-style-name="DefaultParagraphFont" style:family="text">
      <style:text-properties style:font-name-asian="Lucida Sans Unicode" style:text-position="super 62.5%" style:font-size-complex="12pt"/>
    </style:style>
    <style:style style:name="T772" style:parent-style-name="DefaultParagraphFont" style:family="text">
      <style:text-properties style:font-name-asian="Lucida Sans Unicode"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margin-left="1.575in" fo:text-indent="-1.075in">
        <style:tab-stops/>
      </style:paragraph-properties>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justify" fo:margin-left="1.575in" fo:text-indent="-1.075in">
        <style:tab-stops/>
      </style:paragraph-properties>
    </style:style>
    <style:style style:name="T779" style:parent-style-name="DefaultParagraphFont" style:family="text">
      <style:text-properties style:font-name-asian="Lucida Sans Unicode" style:font-size-complex="12pt"/>
    </style:style>
    <style:style style:name="T780" style:parent-style-name="DefaultParagraphFont" style:family="text">
      <style:text-properties style:font-name-asian="Lucida Sans Unicode" style:font-size-complex="12pt"/>
    </style:style>
    <style:style style:name="P781" style:parent-style-name="Normal" style:family="paragraph">
      <style:paragraph-properties fo:text-align="justify" fo:margin-left="1.575in" fo:text-indent="-1.075in">
        <style:tab-stops/>
      </style:paragraph-properties>
    </style:style>
    <style:style style:name="T782" style:parent-style-name="DefaultParagraphFont" style:family="text">
      <style:text-properties style:font-name-asian="Lucida Sans Unicode" style:font-size-complex="12pt"/>
    </style:style>
    <style:style style:name="T783" style:parent-style-name="DefaultParagraphFont" style:family="text">
      <style:text-properties style:font-name-asian="Lucida Sans Unicode" style:font-weight-complex="bold"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asian="Lucida Sans Unicode" style:font-size-complex="12pt"/>
    </style:style>
    <style:style style:name="T786" style:parent-style-name="DefaultParagraphFont" style:family="text">
      <style:text-properties style:font-name-asian="Lucida Sans Unicode" style:font-size-complex="12pt"/>
    </style:style>
    <style:style style:name="T787" style:parent-style-name="DefaultParagraphFont" style:family="text">
      <style:text-properties style:font-name-asian="Lucida Sans Unicode"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name-asian="Lucida Sans Unicode" style:font-size-complex="12pt"/>
    </style:style>
    <style:style style:name="T790" style:parent-style-name="DefaultParagraphFont" style:family="text">
      <style:text-properties style:font-name-asian="Lucida Sans Unicode" style:font-size-complex="12pt"/>
    </style:style>
    <style:style style:name="T791" style:parent-style-name="DefaultParagraphFont" style:family="text">
      <style:text-properties style:font-name-asian="Lucida Sans Unicode"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name-asian="Lucida Sans Unicode" style:font-size-complex="12pt"/>
    </style:style>
    <style:style style:name="T794" style:parent-style-name="DefaultParagraphFont" style:family="text">
      <style:text-properties style:font-name-asian="Lucida Sans Unicode"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asian="Lucida Sans Unicode" style:font-size-complex="12pt"/>
    </style:style>
    <style:style style:name="T797" style:parent-style-name="DefaultParagraphFont" style:family="text">
      <style:text-properties style:font-name-asian="Lucida Sans Unicode" style:font-size-complex="12pt"/>
    </style:style>
    <style:style style:name="T798" style:parent-style-name="DefaultParagraphFont" style:family="text">
      <style:text-properties style:font-name-asian="Lucida Sans Unicode" style:font-size-complex="12pt"/>
    </style:style>
    <style:style style:name="P799" style:parent-style-name="Normal" style:family="paragraph">
      <style:paragraph-properties fo:text-align="justify" fo:text-indent="0.543in"/>
    </style:style>
    <style:style style:name="T800" style:parent-style-name="DefaultParagraphFont" style:family="text">
      <style:text-properties style:font-name-asian="Lucida Sans Unicode" style:font-size-complex="12pt"/>
    </style:style>
    <style:style style:name="T801" style:parent-style-name="DefaultParagraphFont" style:family="text">
      <style:text-properties style:font-name-asian="Lucida Sans Unicode" style:font-size-complex="12pt"/>
    </style:style>
    <style:style style:name="T802" style:parent-style-name="DefaultParagraphFont" style:family="text">
      <style:text-properties style:font-name-asian="Lucida Sans Unicode"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Lucida Sans Unicode" style:font-size-complex="12pt"/>
    </style:style>
    <style:style style:name="T805" style:parent-style-name="DefaultParagraphFont" style:family="text">
      <style:text-properties style:font-name-asian="Lucida Sans Unicode" style:font-size-complex="12pt"/>
    </style:style>
    <style:style style:name="T806" style:parent-style-name="DefaultParagraphFont" style:family="text">
      <style:text-properties style:font-name-asian="Lucida Sans Unicode" style:font-size-complex="12pt"/>
    </style:style>
    <style:style style:name="T807" style:parent-style-name="DefaultParagraphFont" style:family="text">
      <style:text-properties style:font-name-asian="Lucida Sans Unicode" style:font-weight-complex="bold" style:font-size-complex="12pt"/>
    </style:style>
    <style:style style:name="T808" style:parent-style-name="DefaultParagraphFont" style:family="text">
      <style:text-properties style:font-name-asian="Lucida Sans Unicode" style:font-size-complex="12pt"/>
    </style:style>
    <style:style style:name="T809" style:parent-style-name="DefaultParagraphFont" style:family="text">
      <style:text-properties style:font-name-asian="Lucida Sans Unicode" style:font-size-complex="12pt"/>
    </style:style>
    <style:style style:name="P810" style:parent-style-name="Normal" style:family="paragraph">
      <style:paragraph-properties fo:text-align="justify" fo:text-indent="0.5in"/>
    </style:style>
    <style:style style:name="P811" style:parent-style-name="Normal" style:family="paragraph">
      <style:paragraph-properties fo:text-align="justify" fo:margin-left="1.575in" fo:text-indent="-1.075in">
        <style:tab-stops/>
      </style:paragraph-properties>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fo:language="ga" fo:country="IE"/>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text-position="super 62.5%" style:font-size-complex="12pt" fo:language="ga" fo:country="IE"/>
    </style:style>
    <style:style style:name="T817" style:parent-style-name="DefaultParagraphFont" style:family="text">
      <style:text-properties fo:font-weight="bold" style:font-weight-asian="bold" style:font-weight-complex="bold" style:font-size-complex="12pt" fo:language="ga" fo:country="IE"/>
    </style:style>
    <style:style style:name="P818"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819" style:parent-style-name="DefaultParagraphFont" style:family="text">
      <style:text-properties style:font-name-asian="Lucida Sans Unicode"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Lucida Sans Unicode" style:font-size-complex="12pt"/>
    </style:style>
    <style:style style:name="P824" style:parent-style-name="Normal" style:family="paragraph">
      <style:paragraph-properties fo:text-align="justify" fo:margin-left="1.6736in" fo:text-indent="-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left="1.575in" fo:text-indent="-1.075in">
        <style:tab-stops/>
      </style:paragraph-properties>
    </style:style>
    <style:style style:name="P850" style:parent-style-name="Normal" style:family="paragraph">
      <style:paragraph-properties fo:text-align="justify" fo:margin-left="1.575in" fo:text-indent="-1.075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text-indent="0.5in">
        <style:tab-stops>
          <style:tab-stop style:type="left" style:position="0.6895in"/>
        </style:tab-stops>
      </style:paragraph-properties>
    </style:style>
    <style:style style:name="T855" style:parent-style-name="DefaultParagraphFont" style:family="text">
      <style:text-properties style:font-name-asian="Lucida Sans Unicode" style:font-size-complex="12pt"/>
    </style:style>
    <style:style style:name="T856" style:parent-style-name="DefaultParagraphFont" style:family="text">
      <style:text-properties style:font-name-asian="Lucida Sans Unicode"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P863" style:parent-style-name="Normal" style:family="paragraph">
      <style:paragraph-properties fo:text-align="justify" fo:margin-left="0.7423in" fo:text-indent="-0.2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tyle-complex="italic"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language-asian="lt" style:country-asian="LT"/>
    </style:style>
    <style:style style:name="T896" style:parent-style-name="DefaultParagraphFont" style:family="text">
      <style:text-properties style:font-style-complex="italic" style:font-size-complex="12pt" style:language-asian="lt" style:country-asian="LT"/>
    </style:style>
    <style:style style:name="T897" style:parent-style-name="DefaultParagraphFont" style:family="text">
      <style:text-properties style:font-weight-complex="bold" style:font-style-complex="italic" style:font-size-complex="12pt" style:language-asian="lt" style:country-asian="LT"/>
    </style:style>
    <style:style style:name="T898" style:parent-style-name="DefaultParagraphFont" style:family="text">
      <style:text-properties style:font-style-complex="italic" style:font-size-complex="12pt" style:language-asian="lt" style:country-asian="LT"/>
    </style:style>
    <style:style style:name="T899" style:parent-style-name="DefaultParagraphFont" style:family="text">
      <style:text-properties style:font-style-complex="italic" style:font-size-complex="12pt" style:language-asian="lt" style:country-asian="LT"/>
    </style:style>
    <style:style style:name="T900" style:parent-style-name="DefaultParagraphFont" style:family="text">
      <style:text-properties style:font-style-complex="italic" style:font-size-complex="12pt" style:language-asian="lt" style:country-asian="LT"/>
    </style:style>
    <style:style style:name="T901" style:parent-style-name="DefaultParagraphFont" style:family="text">
      <style:text-properties style:font-weight-complex="bold" style:font-style-complex="italic" style:font-size-complex="12pt" style:language-asian="lt" style:country-asian="LT"/>
    </style:style>
    <style:style style:name="T902" style:parent-style-name="DefaultParagraphFont" style:family="text">
      <style:text-properties style:font-style-complex="italic" style:font-size-complex="12pt" style:language-asian="lt" style:country-asian="LT"/>
    </style:style>
    <style:style style:name="T903" style:parent-style-name="DefaultParagraphFont" style:family="text">
      <style:text-properties style:font-style-complex="italic"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language-asian="lt" style:country-asian="LT"/>
    </style:style>
    <style:style style:name="T907" style:parent-style-name="DefaultParagraphFont" style:family="text">
      <style:text-properties style:font-style-complex="italic" style:font-size-complex="12pt" style:language-asian="lt" style:country-asian="LT"/>
    </style:style>
    <style:style style:name="T908" style:parent-style-name="DefaultParagraphFont" style:family="text">
      <style:text-properties style:font-weight-complex="bold" style:font-style-complex="italic" style:font-size-complex="12pt" style:language-asian="lt" style:country-asian="LT"/>
    </style:style>
    <style:style style:name="T909" style:parent-style-name="DefaultParagraphFont" style:family="text">
      <style:text-properties style:font-style-complex="italic" style:font-size-complex="12pt" style:language-asian="lt" style:country-asian="LT"/>
    </style:style>
    <style:style style:name="T910" style:parent-style-name="DefaultParagraphFont" style:family="text">
      <style:text-properties style:font-style-complex="italic"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language-asian="lt" style:country-asian="LT"/>
    </style:style>
    <style:style style:name="T917" style:parent-style-name="DefaultParagraphFont" style:family="text">
      <style:text-properties style:font-style-complex="italic" style:font-size-complex="12pt" style:language-asian="lt" style:country-asian="LT"/>
    </style:style>
    <style:style style:name="T918" style:parent-style-name="DefaultParagraphFont" style:family="text">
      <style:text-properties style:font-weight-complex="bold" style:font-style-complex="italic" style:font-size-complex="12pt" style:language-asian="lt" style:country-asian="LT"/>
    </style:style>
    <style:style style:name="T919" style:parent-style-name="DefaultParagraphFont" style:family="text">
      <style:text-properties style:font-style-complex="italic" style:font-size-complex="12pt" style:language-asian="lt" style:country-asian="LT"/>
    </style:style>
    <style:style style:name="T920" style:parent-style-name="DefaultParagraphFont" style:family="text">
      <style:text-properties style:font-style-complex="italic"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tyle-complex="italic" style:font-size-complex="12pt" style:language-asian="lt" style:country-asian="LT"/>
    </style:style>
    <style:style style:name="T923" style:parent-style-name="DefaultParagraphFont" style:family="text">
      <style:text-properties style:font-style-complex="italic"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ext-properties style:font-size-complex="12pt"/>
    </style:style>
    <style:style style:name="P938" style:parent-style-name="Normal" style:family="paragraph">
      <style:paragraph-properties fo:text-align="justify" fo:text-indent="0.4923in"/>
    </style:style>
    <style:style style:name="P939" style:parent-style-name="Normal" style:family="paragraph">
      <style:paragraph-properties fo:text-indent="0.5in"/>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P942" style:parent-style-name="Normal" style:family="paragraph">
      <style:text-properties style:font-size-complex="12pt"/>
    </style:style>
    <style:style style:name="P943" style:parent-style-name="Normal" style:family="paragraph">
      <style:paragraph-properties fo:text-indent="0.5in"/>
    </style:style>
    <style:style style:name="T944" style:parent-style-name="DefaultParagraphFont" style:family="text">
      <style:text-properties style:font-size-complex="12pt"/>
    </style:style>
  </office:automatic-styles>
  <office:body>
    <office:text text:use-soft-page-breaks="true">
      <text:p text:style-name="P1"/>
      <text:p text:style-name="P7">Projektas</text:p>
      <text:p text:style-name="P8"/>
      <text:p text:style-name="P9"/>
      <text:p text:style-name="P10">LIETUVOS RESPUBLIKOS</text:p>
      <text:p text:style-name="P11"><text:span text:style-name="T12">ATSINAUJINANČIŲ IŠTEKLIŲ ENERGETIKOS ĮSTATYMO NR.  XI-1375<text:s/></text:span><text:span text:style-name="T13"><text:line-break/>1, 2, 3, 5, 11, 13, 14, 15, 17, 20, 20</text:span><text:span text:style-name="T14">1</text:span><text:span text:style-name="T15">, 21, 42 STRAIPSNIŲ PAKEITIMO IR ĮSTATYMO PAPILDYMO 63</text:span><text:span text:style-name="T16">1</text:span><text:span text:style-name="T17"><text:s/>STRAIPSNIU</text:span></text:p>
      <text:p text:style-name="P18"><text:span text:style-name="T19">ĮSTATYMAS</text:span></text:p>
      <text:p text:style-name="P20"/>
      <text:p text:style-name="P21"><text:span text:style-name="T22">201</text:span><text:span text:style-name="T23">8</text:span><text:span text:style-name="T24"><text:s/>m. <text:s text:c="13"/>d. Nr.</text:span></text:p>
      <text:p text:style-name="P25">Vilnius</text:p>
      <text:p text:style-name="P26"/>
      <text:p text:style-name="P27"><text:span text:style-name="T28">1</text:span><text:span text:style-name="T29"><text:s/>straipsnis.<text:s/></text:span><text:span text:style-name="T30">1 straipsnio pakeitimas</text:span></text:p>
      <text:p text:style-name="P31"><text:span text:style-name="T32">1</text:span><text:span text:style-name="T33">.</text:span><text:span text:style-name="T34"><text:tab/>Pakeisti 1 straipsnio 4 dalį ir ją išdėstyti taip:</text:span></text:p>
      <text:p text:style-name="P35"><text:span text:style-name="T36">„</text:span><text:span text:style-name="T37">4</text:span><text:span text:style-name="T38">. Pagrindinis šio įstatymo uždavinys – siekti, kad 2025 metais energijos gamybos iš atsinaujinančių išteklių energijos dalis, palyginti su šalies bendruoju g</text:span><text:span text:style-name="T39">alutiniu energijos suvartojimu,</text:span><text:span text:style-name="T40"><text:s/></text:span><text:span text:style-name="T41">sudarytų ne mažiau kaip 38 procentus, ir kad ši dalis toliau būtų didinama, tam panaudojant naujausias ir veiksmingiausias atsinaujinančių energijos išteklių naudojimo technologijas ir skatinant energijos vartojimo efektyvum</text:span><text:span text:style-name="T42">ą.“</text:span></text:p>
      <text:p text:style-name="P43"><text:span text:style-name="T44">2</text:span><text:span text:style-name="T45">.</text:span><text:span text:style-name="T46"><text:tab/>Pakeisti 1 straipsnio 5 dalį ir ją išdėstyti taip:</text:span></text:p>
      <text:p text:style-name="P47"><text:span text:style-name="T48">„</text:span><text:span text:style-name="T49">5</text:span><text:span text:style-name="T50">. Šio įstatymo uždaviniai atskiruose energetikos sektoriuose:</text:span></text:p>
      <text:p text:style-name="P51"><text:span text:style-name="T52">1</text:span><text:span text:style-name="T53">) 2020 metais atsinaujinančių išteklių energijos dalį, palyginti su transporto sektoriaus galutiniu energijos suvartojimu</text:span><text:span text:style-name="T54">, visų rūšių transporte padidinti ne mažiau kaip iki 10 procentų. Didžiausia bendra biodegalų ir skystųjų bioproduktų, pagamintų iš javų ir kitų krakmolingų augalų, cukrų ir aliejinių augalų bei augalų, auginamų žemės ūkio paskirties žemėje kaip pagrindini</text:span><text:span text:style-name="T55">s pasėlis energijos gamybos tikslais, dalis turi būti ne didesnė kaip 7 procentai transporto sektoriaus galutinio energijos suvartojimo, o siektina biodegalų, pagamintų iš žaliavų, ir kitų degalų, numatytų šio įstatymo 6 straipsnio 14 punkte nurodytame Lie</text:span><text:span text:style-name="T56">tuvos Respublikos energetikos ministro patvirtintame sąraše, dalis sudarytų ne mažiau kaip 0,5 procento transporto sektoriaus galutinio energijos suvartojimo;<text:s/></text:span></text:p>
      <text:p text:style-name="P57"><text:span text:style-name="T58">2</text:span><text:span text:style-name="T59">) 2025 metais elektros energijos, pagamintos iš atsinaujinančių energijos išteklių, dalį, a</text:span><text:span text:style-name="T60">pskaičiuojamą šio įstatymo 13 straipsnio 6 dalyje nustatyta tvarka, palyginti su šalies bendruoju galutiniu elektros energijos suvartojimu, siekti padidinti ne mažiau kaip iki 38 procentų;</text:span></text:p>
      <text:p text:style-name="P61"><text:span text:style-name="T62">3</text:span><text:span text:style-name="T63">) 2020 metais centralizuotai tiekiamos šilumos energijos, paga</text:span><text:span text:style-name="T64">mintos iš atsinaujinančių energijos išteklių, dalį šilumos energijos balanse padidinti ne mažiau kaip iki 70 procentų, o namų ūkiuose atsinaujinančių energijos išteklių dalį šildymui sunaudojamų energijos išteklių balanse padidinti ne mažiau kaip iki 80 pr</text:span><text:span text:style-name="T65">ocentų.“</text:span></text:p>
      <text:p text:style-name="P66"/>
      <text:p text:style-name="P67"><text:span text:style-name="T68">2</text:span><text:span text:style-name="T69"><text:s/>straipsnis.<text:s/></text:span><text:span text:style-name="T70">2 straipsnio pakeitimas</text:span></text:p>
      <text:p text:style-name="P71"><text:span text:style-name="T72">1</text:span><text:span text:style-name="T73">.</text:span><text:span text:style-name="T74"><text:tab/>Papildyti 2 straipsnį 13</text:span><text:span text:style-name="T75">1</text:span><text:span text:style-name="T76"><text:s/>dalimi:</text:span></text:p>
      <text:p text:style-name="P77"><text:span text:style-name="T78">„</text:span><text:span text:style-name="T79">13</text:span><text:span text:style-name="T80">1</text:span><text:span text:style-name="T81">. Didžiausia elektros energijos kaina (toliau – didžiausia kaina) – Valstybinės kainų ir energetikos kontrolės komisijos nustatyta kaina, kurios neviršijant<text:s/></text:span><text:span text:style-name="T82">kitos paros prekybos elektros energijos biržoje Lietuvos zonoje valandinei kainai, gamintojui mokam</text:span><text:span text:style-name="T83">os viešuosius interesus atitinkančių paslaugų lėšos.“</text:span></text:p>
      <text:p text:style-name="P84"><text:span text:style-name="T85">2</text:span><text:span text:style-name="T86">.</text:span><text:span text:style-name="T87"><text:tab/>Papildyti 2 straipsnį 18</text:span><text:span text:style-name="T88">1</text:span><text:span text:style-name="T89"><text:s/>dalimi:</text:span></text:p>
      <text:p text:style-name="P90"><text:span text:style-name="T91">„</text:span><text:span text:style-name="T92">18</text:span><text:span text:style-name="T93">1</text:span><text:span text:style-name="T94">.</text:span><text:span text:style-name="T95"><text:s/>Elektros energijos iš atsinaujinančių energijos išteklių priedas prie rinkos kainos</text:span><text:span text:style-name="T96"><text:s/>(toliau –<text:s/></text:span><text:span text:style-name="T97">priedas prie rinkos kainos</text:span><text:span text:style-name="T98">) – šiame įstatyme nustatyta<text:s/></text:span><text:span text:style-name="T99">tvarka ir sąlygomis elektros energijos gamintojo iš viešuosius interesus atitinkančių paslaugų lėšų administratoriaus gaunamos pajamos už pagamintą ir į elektros tinklus patiektą elektros energijos iš atsinaujinančių energijos išteklių vienetą.“</text:span></text:p>
      <text:p text:style-name="P100"/>
      <text:p text:style-name="P101"><text:span text:style-name="T102">3</text:span><text:span text:style-name="T103"><text:s/>straipsnis.<text:s/></text:span><text:span text:style-name="T104">3 straipsnio pakeitimas</text:span></text:p>
      <text:p text:style-name="P105"><text:span text:style-name="T106">1</text:span><text:span text:style-name="T107">. Pakeisti 3 straipsnio 2 dalį ir ją išdėstyti taip:</text:span></text:p>
      <text:p text:style-name="P108"><text:span text:style-name="T109">„</text:span><text:span text:style-name="T110">2</text:span><text:span text:style-name="T111">. Atsinaujinančių energijos išteklių naudojimas skatinamas taikant nustatytą paramos schemą, kurią sudaro viena ar kelios skatinimo priemonės. Skatinimo pr</text:span><text:span text:style-name="T112">iemonėmis yra laikoma:</text:span></text:p>
      <text:p text:style-name="P113"><text:span text:style-name="T114">1</text:span><text:span text:style-name="T115">) priedas prie rinkos kainos;</text:span></text:p>
      <text:p text:style-name="P116"><text:span text:style-name="T117">2</text:span><text:span text:style-name="T118">) energijos iš atsinaujinančių energijos išteklių persiuntimas pirmumo teise;</text:span></text:p>
      <text:p text:style-name="P119"><text:span text:style-name="T120">3</text:span><text:span text:style-name="T121">) elektros energijos gamintojų atleidimas nuo atsakomybės už pagamintos elektros energijos balansavimą ir (ar) e</text:span><text:span text:style-name="T122">lektrinės gamybos pajėgumų rezervavimą skatinimo laikotarpiu.<text:s/></text:span><text:span text:style-name="T123">Ši skatinimo priemonė netaikoma elektros energijos iš atsinaujinančių išteklių gamintojams, kurių eksploatuojama elektrinė yra 500 kW ir didesnės įrengtosios elektros energijos galios, arba band</text:span><text:span text:style-name="T124">omiesiems vėjo elektrinių projektams, kurių įrengtoji elektros energijos galia yra 3 ir daugiau MW, arba bandomiesiems vėjo elektrinių projektams, kai elektrinę sudaro 3 ir daugiau elektros gamybos įrenginių</text:span><text:span text:style-name="T125">;</text:span></text:p>
      <text:p text:style-name="P126"><text:span text:style-name="T127">4</text:span><text:span text:style-name="T128">) parama žemės ūkio produkcijos – biokuro,</text:span><text:span text:style-name="T129"><text:s/>biodegalų, biotepalų ir bioalyvų gamybos žaliavos – gamybai ir perdirbimui;</text:span></text:p>
      <text:p text:style-name="P130"><text:span text:style-name="T131">5</text:span><text:span text:style-name="T132">) privalomo atsinaujinančių energijos išteklių naudojimo energijai gaminti ir (ar) privalomo energijos iš atsinaujinančių energijos išteklių vartojimo, taip pat biodegalų nau</text:span><text:span text:style-name="T133">dojimo reikalavimai;</text:span></text:p>
      <text:p text:style-name="P134"><text:span text:style-name="T135">6</text:span><text:span text:style-name="T136">) parama investicijoms į atsinaujinančius energijos išteklius naudojančias technologijas;</text:span></text:p>
      <text:p text:style-name="P137"><text:span text:style-name="T138">7</text:span><text:span text:style-name="T139">) kitos įstatymų nustatytos lengvatos.“</text:span></text:p>
      <text:p text:style-name="P140"><text:span text:style-name="T141">2</text:span><text:span text:style-name="T142">.<text:s/></text:span><text:span text:style-name="T143">Pakeisti 3 straipsnio 2</text:span><text:span text:style-name="T144">1</text:span><text:span text:style-name="T145"><text:s/>dalį ir ją išdėstyti taip:</text:span></text:p>
      <text:p text:style-name="P146"><text:span text:style-name="T147">„</text:span><text:span text:style-name="T148">2</text:span><text:span text:style-name="T149">1</text:span><text:span text:style-name="T150">. Šio straipsnio 2 dalies</text:span><text:span text:style-name="T151"><text:s/>2–3 punktuose numatytos skatinimo priemonės asmenims taikomos tik tuo atveju, kai jie šio įstatymo ir jo įgyvendinamųjų teisės aktų nustatyta tvarka įgyja ir turi teisę į šio straipsnio 2 dalies 1 punkte numatytą skatinimo priemonę.“</text:span></text:p>
      <text:p text:style-name="P152"><text:span text:style-name="T153">3</text:span><text:span text:style-name="T154">. Papildyti<text:s/></text:span><text:span text:style-name="T155">3 straipsnį 6 dalimi:</text:span></text:p>
      <text:p text:style-name="P156"><text:span text:style-name="T157">„</text:span><text:span text:style-name="T158">6</text:span><text:span text:style-name="T159">. Šio straipsnio nuostatos netaikomos elektros energijos gamintojams, kurie iki šio įstatymo įsigaliojimo ir vėliau šio įstatymo 20 straipsnio 18 dalyje nustatyta tvarka įgijo teisę pasinaudoti fiksuotu tarifu. Šiems gamintojams<text:s/></text:span><text:span text:style-name="T160">taikomos skatinimo priemonės 12 metų laikotarpiu nuo leidimo gaminti elektros energiją išdavimo dienos:</text:span></text:p>
      <text:p text:style-name="P161"><text:span text:style-name="T162">1</text:span><text:span text:style-name="T163">) fiksuotas tarifas;</text:span></text:p>
      <text:p text:style-name="P164"><text:span text:style-name="T165">2</text:span><text:span text:style-name="T166">) energijos iš atsinaujinančių energijos išteklių supirkimas;</text:span></text:p>
      <text:p text:style-name="P167"><text:span text:style-name="T168">3</text:span><text:span text:style-name="T169">) atsinaujinančius energijos išteklius naudojančių įreng</text:span><text:span text:style-name="T170">inių prijungimo prie energetikos tinklų ar sistemų išlaidų kompensavimas;</text:span></text:p>
      <text:p text:style-name="P171"><text:span text:style-name="T172">4</text:span><text:span text:style-name="T173">) energetikos tinklų ar sistemų galios ir pralaidumo ar kitų atitinkamų techninių parametrų rezervavimas atsinaujinančius energijos išteklius naudojantiems įrenginiams prijungti</text:span><text:span text:style-name="T174">;</text:span></text:p>
      <text:p text:style-name="P175"><text:span text:style-name="T176">5</text:span><text:span text:style-name="T177">) energijos iš atsinaujinančių energijos išteklių persiuntimas pirmumo teise;</text:span></text:p>
      <text:p text:style-name="P178"><text:span text:style-name="T179">6</text:span><text:span text:style-name="T180">) elektros energijos gamintojų atleidimas nuo atsakomybės už pagamintos elektros energijos balansavimą ir (ar) elektrinės gamybos pajėgumų rezervavimą skatinimo laiko</text:span><text:span text:style-name="T181">tarpiu.<text:s/></text:span><text:span text:style-name="T182">Ši skatinimo priemonė netaikoma elektros energijos iš atsinaujinančių išteklių gamintojams, kurių eksploatuojama elektrinė yra 500 kW ir didesnės įrengtosios elektros energijos galios, arba bandomiesiems vėjo elektrinių projektams, kurių įrengtoji<text:s/></text:span><text:span text:style-name="T183">elektros energijos galia yra 3 ir daugiau MW, arba bandomiesiems vėjo elektrinių projektams, kai elektrinę sudaro 3 ir daugiau elektros gamybos įrenginių</text:span><text:span text:style-name="T184">.“</text:span></text:p>
      <text:p text:style-name="P185"/>
      <text:p text:style-name="P186"><text:span text:style-name="T187">4</text:span><text:span text:style-name="T188"><text:s/>straipsnis.<text:s/></text:span><text:span text:style-name="T189">5 straipsnio pakeitimas</text:span></text:p>
      <text:p text:style-name="P190"><text:span text:style-name="T191">Pakeisti 5 straipsnio 1 dalies 6 punktą ir jį<text:s/></text:span><text:span text:style-name="T192">išdėstyti taip:</text:span></text:p>
      <text:p text:style-name="P193"><text:span text:style-name="T194">„</text:span><text:span text:style-name="T195">6</text:span><text:span text:style-name="T196">) nustato ir tvirtina skatinimo kvotų paskirstymo tvarkaraštį;“.</text:span></text:p>
      <text:p text:style-name="P197"/>
      <text:p text:style-name="P198"><text:span text:style-name="T199">5</text:span><text:span text:style-name="T200"><text:s/>straipsnis.<text:s/></text:span><text:span text:style-name="T201">11 straipsnio pakeitimas</text:span></text:p>
      <text:p text:style-name="P202"><text:span text:style-name="T203">1</text:span><text:span text:style-name="T204">.</text:span><text:span text:style-name="T205"><text:tab/>Pakeisti 11 straipsnio 1 punktą ir jį išdėstyti taip:</text:span></text:p>
      <text:p text:style-name="P206"><text:span text:style-name="T207">„</text:span><text:span text:style-name="T208">1</text:span><text:span text:style-name="T209">) tvirtina<text:s/></text:span><text:span text:style-name="T210">didžiausios kainos ir rinkos kainos<text:s/></text:span><text:span text:style-name="T211">nustatymo</text:span><text:span text:style-name="T212"><text:s/>metodiką;“.</text:span></text:p>
      <text:p text:style-name="P213"><text:span text:style-name="T214">2</text:span><text:span text:style-name="T215">.</text:span><text:span text:style-name="T216"><text:tab/></text:span><text:span text:style-name="T217">Pakeisti 11 straipsnio 2 punktą ir jį išdėstyti taip:</text:span></text:p>
      <text:p text:style-name="P218"><text:span text:style-name="T219">„</text:span><text:span text:style-name="T220">2</text:span><text:span text:style-name="T221">) tvirtina didžiausią kainą ir rinkos kainą, kontroliuoja, kaip ji taikoma;“.</text:span></text:p>
      <text:p text:style-name="P222"/>
      <text:p text:style-name="P223"><text:span text:style-name="T224">6</text:span><text:span text:style-name="T225"><text:s/>straipsnis.<text:s/></text:span><text:span text:style-name="T226">13 straipsnio pakeitimas</text:span></text:p>
      <text:p text:style-name="P227"><text:span text:style-name="T228">Pakeisti 13 straipsnį ir jį išdėstyti taip:</text:span></text:p>
      <text:p text:style-name="P229"><text:span text:style-name="T230">„</text:span><text:span text:style-name="T231">13</text:span><text:span text:style-name="T232"> straipsnis. Atsinaujinančių energijos išteklių naudojimo elektros energijai gaminti plėtra</text:span></text:p>
      <text:p text:style-name="P233"><text:span text:style-name="T234">1</text:span><text:span text:style-name="T235">. Atsinaujinančių energijos išteklių naudojimo elektros energijai gaminti plėtra yra vienas iš strateginių valstybės energetikos politikos tikslų.</text:span></text:p>
      <text:p text:style-name="P236"><text:span text:style-name="T237">2</text:span><text:span text:style-name="T238">.<text:s/></text:span><text:span text:style-name="T239">Atsinaujinančių energijos išteklių naudojimas elektros energijai gaminti skatinamas šio įstatymo ir kitų teisės aktų nustatyta tvarka ir sąlygomis.</text:span></text:p>
      <text:p text:style-name="P240"><text:span text:style-name="T241">3</text:span><text:span text:style-name="T242">. Šio įstatymo uždavinys elektros energetikos sektoriuje – užtikrinti, kad iki 2025 metų</text:span><text:span text:style-name="T243">:</text:span><text:span text:style-name="T244"><text:s/></text:span><text:span text:style-name="T245">elektros ener</text:span><text:span text:style-name="T246">gijos iš atsinaujinančių energijos išteklių kiekis, apskaičiuojamas šio straipsnio 6 dalyje nustatyta tvarka, sudarytų ne mažiau nei 5 TWh, nepriklausomai nuo elektros energijos gamybai planuojamų naudoti atsinaujinančių energijos išteklių rūšies.</text:span></text:p>
      <text:p text:style-name="P247"><text:span text:style-name="T248">4</text:span><text:span text:style-name="T249">. S</text:span><text:span text:style-name="T250">iekiant šio straipsnio 3 dalyje nurodyto uždavinio, įskaitoma atsinaujinančius energijos išteklius naudojančiose elektrinėse pagaminta elektros energija, kuriai netaikomos šio įstatymo 3 straipsnyje nurodytos skatinimo priemonės, elektros energija, kuriai<text:s/></text:span><text:span text:style-name="T251">taikomos šio įstatymo 3 straipsnyje nurodytos skatinimo priemonės ir šio įstatymo 20</text:span><text:span text:style-name="T252">1</text:span><text:span text:style-name="T253"><text:s/>straipsnyje nurodytų elektros energiją gaminančių vartotojų pagaminta elektros energija. Pasiektas šio straipsnio 3 dalyje nurodytas elektros energijos kiekis neriboja at</text:span><text:span text:style-name="T254">sinaujinančius energijos išteklius naudojančių elektrinių statybos, kuriose pagamintai elektros energijai netaikomos šio įstatymo 3 straipsnyje nurodytos skatinimo priemonės.</text:span></text:p>
      <text:p text:style-name="P255"><text:span text:style-name="T256">5</text:span><text:span text:style-name="T257">. Kai elektrinių<text:s/></text:span><text:span text:style-name="T258">elektros energijos iš atsinaujinančių energijos išteklių ga</text:span><text:span text:style-name="T259">mybos kiekis, apskaičiuojamas šio straipsnio 6 dalyje<text:s/></text:span><text:span text:style-name="T260">nustatyta tvarka,</text:span><text:span text:style-name="T261"><text:s/>pasiekia šio straipsnio 3 dalyje nurodytą gamybos kiekį, pradėtas ir nebaigtas skatinimo kvotų paskirstymo aukcionas šiame įstatyme ir jo įgyvendinamuosiuose teisės aktuose numatytais<text:s/></text:span><text:span text:style-name="T262">būdais užbaigiamas, o naujas skatinimo kvotų paskirstymo aukcionas neorganizuojamas.<text:s/></text:span></text:p>
      <text:p text:style-name="P263"><text:span text:style-name="T264">6</text:span><text:span text:style-name="T265">.<text:s/></text:span><text:span text:style-name="T266">Siekiant šio įstatymo 13 straipsnio 3 dalyje nurodyto uždavinio elektrinių elektros energijos iš atsinaujinančių energijos išteklių gamybos kiekis<text:s/></text:span><text:span text:style-name="T267">ne rečiau kaip v</text:span><text:span text:style-name="T268">ieną kartą per metus<text:s/></text:span><text:span text:style-name="T269">apskaičiuojamas, kaip suma:</text:span></text:p>
      <text:p text:style-name="P270"><text:span text:style-name="T271">1</text:span><text:span text:style-name="T272">) elektrinėse, kurioms netaikomos šio įstatymo 3 straipsnyje nurodytos skatinimo priemonės, kurioms taikomos šio įstatymo 3 straipsnyje nurodytos skatinimo priemonės ir šio įstatymo 20</text:span><text:span text:style-name="T273">1</text:span><text:span text:style-name="T274"><text:s/>straipsnyje nurody</text:span><text:span text:style-name="T275">tų gaminančių vartotojų praėjusiais kalendoriniais metais pagaminto elektros energijos kiekio;<text:s/></text:span></text:p>
      <text:p text:style-name="P276"><text:span text:style-name="T277">2</text:span><text:span text:style-name="T278">) elektrinėse, turinčiose leidimą plėtoti elektros energijos gamybos pajėgumus ir prijungimo sąlygas, išduotas elektros energiją gaminantiems vartotojams,<text:s/></text:span><text:span text:style-name="T279">numatantiems plėsti (įrengti) atsinaujinančius energijos išteklius naudojančias elektrines, kurioms Elektros energetikos įstatymo 16 straipsnio 14 dalyje nustatyta tvarka leidimas plėtoti elektros energijos gamybos pajėgumus nereikalingas, planuojamo pagam</text:span><text:span text:style-name="T280">inti elektros energijos kiekio;<text:s/></text:span></text:p>
      <text:p text:style-name="P281"><text:span text:style-name="T282">3</text:span><text:span text:style-name="T283">) elektrinėse, kurioms einamaisiais kalendoriniais metais išduotas leidimas gaminti elektros energiją, planuojamo pagaminti elektros energijos kiekio.</text:span></text:p>
      <text:p text:style-name="P284"><text:span text:style-name="T285">7</text:span><text:span text:style-name="T286">. Elektros energijos iš atsinaujinančių energijos išteklių g</text:span><text:span text:style-name="T287">amybos kiekį, nurodytą šio straipsnio 6 dalyje, apskaičiuoja Valstybinė energetikos inspekcija prie Energetikos ministerijos ir viešai skelbia savo interneto svetainėje.<text:s/></text:span></text:p>
      <text:p text:style-name="P288"><text:span text:style-name="T289">8</text:span><text:span text:style-name="T290">. Elektros energiją gaminančių vartotojų saulės šviesos, vėjo ir biomasės energi</text:span><text:span text:style-name="T291">jos išteklius naudojančių elektrinių įrengtoji suminė galia apskaičiuojama kaip šių elektrinių įrengtųjų galių, nurodytų galiojančiuose leidimuose plėtoti elektros energijos gamybos pajėgumus, leidimuose gaminti elektros energiją ir prijungimo sąlygose, iš</text:span><text:span text:style-name="T292">duotose elektros energiją gaminantiems vartotojams, numatantiems plėsti (įrengti) atsinaujinančius energijos išteklius naudojančias elektrines, kurioms Elektros energetikos įstatymo 16 straipsnio 14 dalyje nustatyta tvarka leidimas<text:s/></text:span><text:soft-page-break/><text:span text:style-name="T293">plėtoti elektros energij</text:span><text:span text:style-name="T294">os gamybos pajėgumus nereikalingas, suma. Valstybinė energetikos inspekcija prie Energetikos ministerijos skelbia ir nuolat atnaujina informaciją apie elektros energiją gaminančių vartotojų elektrinių įrengtąją suminę galią savo interneto svetainėje.“</text:span></text:p>
      <text:p text:style-name="P295"/>
      <text:p text:style-name="P296"><text:span text:style-name="T297">7</text:span><text:span text:style-name="T298"><text:s/>straipsnis.<text:s/></text:span><text:span text:style-name="T299">14 straipsnio pakeitimas</text:span></text:p>
      <text:p text:style-name="P300"><text:span text:style-name="T301">1</text:span><text:span text:style-name="T302">. Pakeisti 14 straipsnio 5 dalį ir ją išdėstyti taip:</text:span></text:p>
      <text:p text:style-name="P303"><text:span text:style-name="T304">„</text:span><text:span text:style-name="T305">5</text:span><text:span text:style-name="T306">. Statyti ar įrengti elektrinę planuojantis asmuo turi teisę pasirinkti kitą technologiniu ir ekonominiu požiūriu tinkamą elektrinės prijungimo<text:s/></text:span><text:span text:style-name="T307">tašką, atsižvelgdamas į elektros tinklų operatoriaus nurodytą elektros tinklų pajėgumo lygį ir elektrinės įrengtąją galią. Pasirinkto prijungimo taško atitiktį nustatytiems technologiniams ir ekonominiams kriterijams kiekvienu konkrečiu atveju įvertina ele</text:span><text:span text:style-name="T308">ktros tinklų operatorius.“</text:span></text:p>
      <text:p text:style-name="P309"><text:span text:style-name="T310">2</text:span><text:span text:style-name="T311">. Pakeisti 14 straipsnio 6 dalį ir ją išdėstyti taip:</text:span></text:p>
      <text:p text:style-name="P312"><text:span text:style-name="T313">„</text:span><text:span text:style-name="T314">6</text:span><text:span text:style-name="T315">. Elektros tinklų operatorius turi teisę savo nuožiūra paskirti ir kitą elektrinės prijungimo tašką, nepaisydamas statyti ar įrengti elektrinę planuojančio asmens</text:span><text:span text:style-name="T316"><text:s/>pasirinkto prijungimo taško, kaip nurodyta šio straipsnio 5 dalyje. Dėl šio paskyrimo atsirandančios papildomos sąnaudos padengiamos šio įstatymo 21 straipsnio 5 dalyje nustatyta tvarka.“</text:span></text:p>
      <text:p text:style-name="P317"><text:span text:style-name="T318">3</text:span><text:span text:style-name="T319">. Papildyti 14 straipsnį 6</text:span><text:span text:style-name="T320">1</text:span><text:span text:style-name="T321"><text:s/>dalimi:</text:span></text:p>
      <text:p text:style-name="P322"><text:span text:style-name="T323">„</text:span><text:span text:style-name="T324">6</text:span><text:span text:style-name="T325">1</text:span><text:span text:style-name="T326">. Elektros tinklų</text:span><text:span text:style-name="T327"><text:s/>galia ir pralaidumai, reikalingi skatinimo kvotų paskirstymo aukciono laimėtojų elektrinių prijungimui prie elektros tinklo, kai vieno skatinimo kvotų paskirstymo aukciono laimėtojo elektrinės prijungimas prie elektros tinklų riboja kito (kitų) skatinimo<text:s/></text:span><text:span text:style-name="T328">kvotų paskirstymo aukciono laimėtojo (laimėtojų) elektrinės prijungimą, elektros tinklų operatoriaus paskirstomi proporcingai jų pateiktos galios pasiūlymams.“</text:span></text:p>
      <text:p text:style-name="P329"><text:span text:style-name="T330">4</text:span><text:span text:style-name="T331">. Pakeisti 14 straipsnio 10 dalį ir ją išdėstyti taip:</text:span></text:p>
      <text:p text:style-name="P332"><text:span text:style-name="T333">„</text:span><text:span text:style-name="T334">10</text:span><text:span text:style-name="T335">. Statyti ar įrengti elektr</text:span><text:span text:style-name="T336">inę planuojantis asmuo, ketinantis dalyvauti organizuojamame skatinimo kvotų paskirstymo aukcione arba neketinantis pasinaudoti šio įstatymo 3 straipsnio 2 dalies 1–3 punktuose nurodytomis skatinimo priemonėmis, gavęs išankstines prijungimo sąlygas, pareng</text:span><text:span text:style-name="T337">ia ir teikia elektros tinklų operatoriui prašymą pasirašyti ketinimų protokolą.“</text:span></text:p>
      <text:p text:style-name="P338"><text:span text:style-name="T339">5</text:span><text:span text:style-name="T340">. Pakeisti 14 straipsnio 11 dalį ir ją išdėstyti taip:</text:span></text:p>
      <text:p text:style-name="P341"><text:span text:style-name="T342">„</text:span><text:span text:style-name="T343">11</text:span><text:span text:style-name="T344">. Elektros tinklų operatorius privalo per 30 kalendorinių dienų nuo šio straipsnio 10 dalyje nurodyto praš</text:span><text:span text:style-name="T345">ymo pateikimo dienos pasirašyti su statyti ar įrengti elektrinę planuojančiu asmeniu</text:span><text:span text:style-name="T346"><text:s/></text:span><text:span text:style-name="T347">ketinimų protokolą. Ketinimų protokole privalo būti:</text:span></text:p>
      <text:p text:style-name="P348"><text:span text:style-name="T349">1</text:span><text:span text:style-name="T350">) nurodyta planuojamos statyti elektrinės galia ir naudojamų atsinaujinančių energijos išteklių rūšis;</text:span></text:p>
      <text:p text:style-name="P351"><text:span text:style-name="T352">2</text:span><text:span text:style-name="T353">) termi</text:span><text:span text:style-name="T354">nas, per kurį asmuo, nurodytas šio straipsnio 10 dalyje, įsipareigoja pastatyti elektrinę, baigti savo elektros tinklų dalyje susijusius darbus ir pateikti reikalingus dokumentus Valstybinės energetikos inspekcijos prie Energetikos ministerijos elektros įr</text:span><text:span text:style-name="T355">enginių techninės būklės patikrinimo aktui-pažymai (paleidimo derinimo darbams) gauti. Terminas gali būti pratęsiamas šio įstatymo 15 straipsnio 1 dalyje nustatyta tvarka, asmeniui padidinus prievolių įvykdymo užtikrinimą;</text:span></text:p>
      <text:p text:style-name="P356"><text:span text:style-name="T357">3</text:span><text:span text:style-name="T358">) asmens, nurodyto šio strai</text:span><text:span text:style-name="T359">psnio 10 dalyje, įsipareigojimas ne vėliau kaip per mėnesį nuo ketinimų protokolo pasirašymo dienos Valstybinei kainų ir energetikos kontrolės komisijai pateikti prašymą dalyvauti skatinimo kvotų paskirstymo aukcione, jeigu asmuo ketina pasinaudoti šio įst</text:span><text:span text:style-name="T360">atymo 3 straipsnio 2 dalies 1–3 punktuose nurodytomis skatinimo priemonėmis arba Valstybinei energetikos inspekcijai prie Energetikos ministerijos pateikti prašymą išduoti leidimą plėtoti elektros energijos gamybos pajėgumus, jeigu asmuo neketina pasinaudo</text:span><text:span text:style-name="T361">ti šio įstatymo 3 straipsnio 2 dalies 1–3 punktuose nurodytomis skatinimo priemonėmis;</text:span></text:p>
      <text:p text:style-name="P362"><text:span text:style-name="T363">4</text:span><text:span text:style-name="T364">) elektros tinklų operatoriaus įsipareigojimas per ne ilgesnį kaip vieno mėnesio laikotarpį nuo su elektros tinklų operatoriumi suderinto techninio projekto pateiki</text:span><text:span text:style-name="T365">mo dienos arba per ne ilgesnį kaip vieno mėnesio laikotarpį nuo ketinimų protokolo pasirašymo dienos, jeigu toks techninis projektas planuojamai statyti elektrinei yra neprivalomas, parengti elektrinės prijungimo prie elektros tinklų paslaugos sutarties pr</text:span><text:span text:style-name="T366">ojektą;</text:span></text:p>
      <text:p text:style-name="P367"><text:span text:style-name="T368">5</text:span><text:span text:style-name="T369">) asmens, nurodyto šio straipsnio 10 dalyje, įsipareigojimas per vieną mėnesį nuo dienos, kai elektros tinklų operatorius pateikia elektrinės prijungimo prie elektros tinklų paslaugos sutarties projektą, atitinkantį suderintą techninį projektą</text:span><text:span text:style-name="T370">, arba elektros tinklų operatoriaus išduotas prijungimo sąlygas, jeigu techninis projektas planuojamai statyti elektrinei yra neprivalomas, sutartį pasirašyti;</text:span></text:p>
      <text:p text:style-name="P371"><text:span text:style-name="T372">6</text:span><text:span text:style-name="T373">) statyti ar įrengti elektrinę planuojančio asmens įsipareigojimas elektrinės prijungimo pr</text:span><text:span text:style-name="T374">ie elektros tinklų paslaugos sutartyje nustatyta tvarka apmokėti šio įstatymo 21 straipsnio 1 dalyje nurodyto dydžio elektrinės prijungimo išlaidas;</text:span></text:p>
      <text:p text:style-name="P375"><text:span text:style-name="T376">7</text:span><text:span text:style-name="T377">) elektros tinklų operatoriaus įsipareigojimas prijungti elektrinę prie elektros tinklų ir užtikrinti<text:s/></text:span><text:span text:style-name="T378">patikimą joje pagamintos elektros energijos perdavimą ir paskirstymą per terminą, kuris negali būti ilgesnis už šio straipsnio 1 ir 2 dalyse nurodytus terminus;</text:span></text:p>
      <text:p text:style-name="P379"><text:span text:style-name="T380">8</text:span><text:span text:style-name="T381">) asmens, nurodyto šio straipsnio 10 dalyje, prievolių įvykdymo užtikrinimo dydis, jo pate</text:span><text:span text:style-name="T382">ikimo ir panaudojimo sąlygos bei tvarka;</text:span></text:p>
      <text:p text:style-name="P383"><text:span text:style-name="T384">9</text:span><text:span text:style-name="T385">) savivaldybės, kurioje numatoma statyti ar įrengti elektrinę, administracijos patvirtinimas, kad planuojamos nurodytos galios ir tipo elektrinės įrengimas ar statyba pagal galiojančius teritorijų planavimo dok</text:span><text:span text:style-name="T386">umentus yra galimi.“</text:span></text:p>
      <text:p text:style-name="P387"><text:span text:style-name="T388">6</text:span><text:span text:style-name="T389">. Pripažinti netekusia galios 14 straipsnio 13 dalį</text:span><text:span text:style-name="T390">.</text:span></text:p>
      <text:p text:style-name="P391"/>
      <text:p text:style-name="P392"><text:span text:style-name="T393">8</text:span><text:span text:style-name="T394"><text:s/>straipsnis.<text:s/></text:span><text:span text:style-name="T395">15 straipsnio pakeitimas</text:span></text:p>
      <text:p text:style-name="P396"><text:span text:style-name="T397">1</text:span><text:span text:style-name="T398">. Pakeisti 15 straipsnį ir jį išdėstyti taip:</text:span></text:p>
      <text:p text:style-name="P399"><text:span text:style-name="T400">„</text:span><text:span text:style-name="T401">15</text:span><text:span text:style-name="T402"><text:s/>straipsnis. Statyti ar įrengti elektrinę planuojančio asmens</text:span><text:span text:style-name="T403"><text:s/></text:span><text:span text:style-name="T404">įsipare</text:span><text:span text:style-name="T405">igojimai</text:span></text:p>
      <text:p text:style-name="P406"><text:span text:style-name="T407">1</text:span><text:span text:style-name="T408">. Asmuo, pasirašęs šio įstatymo 14 straipsnio 11 dalyje numatytą ketinimų protokolą, elektros tinklų operatoriui<text:s/></text:span><text:span text:style-name="T409">pateikia</text:span><text:span text:style-name="T410"><text:s/>privalo pateikti savo prievolių įvykdymo užtikrinimą, garantuojantį elektros tinklų operatoriui šio asmens įsipareigojimo<text:s/></text:span><text:span text:style-name="T411">plėtoti elektros energijos gamybos pajėgumus iš atsinaujinančių energijos išteklių<text:s/></text:span><text:span text:style-name="T412">įvykdymą bei rezervuojantį elektros tinklų galią ir pralaidumus, ne vėliau kaip per 5 kalendorines dienas nuo ketinimų protokolo pasirašymo dienos</text:span><text:span text:style-name="T413">. Asmens prievolių įvykdymo</text:span><text:span text:style-name="T414"><text:s/>užtikrinimo dydis apskaičiuojamas dauginant numatomų įrengti elektrinės pajėgumų dydį (kW) iš 15 eurų už 1 kW. Norint pratęsti ketinimų protokole nurodytos elektrinės statybos ir (ar) leidimo plėtoti elektros energijos gamybos iš atsinaujinančių energijos</text:span><text:span text:style-name="T415"><text:s/>išteklių pajėgumus galiojimo terminą, kaip tai nustatyta Elektros energetikos įstatyme, prievolių įvykdymo užtikrinimo dydis padidinamas dydžiu, kuris apskaičiuojamas dauginant numatomų įrengti elektrinės pajėgumų dydį (kW) iš 15 eurų už 1 kW ir laikotarp</text:span><text:span text:style-name="T416">io, kuriam norima pratęsti šio leidimo galiojimo terminą, trukmės, išreikštos metais.</text:span></text:p>
      <text:p text:style-name="P417"><text:span text:style-name="T418">2</text:span><text:span text:style-name="T419">. Jeigu asmuo, dalyvaujantis šio įstatymo 20 straipsnio 4 dalyje nurodytame skatinimo kvotų paskirstymo aukcione nelaimi šio skatinimo kvotų paskirstymo aukciono arb</text:span><text:span text:style-name="T420">a asmenys, nurodyti šio įstatymo 14 straipsnio 10 dalyje, užbaigia ketinimų protokole numatytos įrengtosios galios elektrinės statybą Statybos įstatyme nustatyta tvarka ir šiems asmenims Elektros energetikos įstatyme nustatyta tvarka išduotas leidimas gami</text:span><text:span text:style-name="T421">nti elektros energiją, elektros tinklų operatorius atsisako savo teisių pagal šių asmenų prievolių įvykdymo užtikrinimą ir grąžina jį šiems asmenims ar jų prievolių įvykdymo užtikrinimą išdavusiam asmeniui.<text:s/></text:span></text:p>
      <text:p text:style-name="P422"><text:span text:style-name="T423">3</text:span><text:span text:style-name="T424">. Jeigu šio įstatymo 14 straipsnio 10 dalyj</text:span><text:span text:style-name="T425">e nurodyti asmenys, per leidimo plėtoti elektros energijos gamybos pajėgumus galiojimo laikotarpį, įskaitant galimus jo pratęsimus, neįvykdo ketinimų protokole nustatyto įsipareigojimo pastatyti ar įrengti ketinimų protokole nurodytos įrengtosios galios el</text:span><text:span text:style-name="T426">ektrinę, elektros tinklų operatorius pasinaudoja visu šių asmenų pateiktu prievolių įvykdymo užtikrinimu, išskyrus atvejus, kai tokie įsipareigojimai neįvykdomi dėl aplinkybių, kurių šie asmenys negalėjo kontroliuoti ir protingai numatyti ketinimų protokol</text:span><text:span text:style-name="T427">o ir (ar) elektrinės prijungimo prie elektros tinklų paslaugos sutarties sudarymo metu ir negalėjo užkirsti kelio šioms aplinkybėms ar jų pasekmėms atsirasti, taip pat dėl įstatymų nustatytų kitų aplinkybių, kai nėra šių asmenų kaltės. Tais atvejais, kai y</text:span><text:span text:style-name="T428">ra šioje dalyje nurodytos aplinkybės, šio įstatymo 14 straipsnio 10 dalyje nurodyti asmenys pateikia tinklų operatoriui dokumentus, įrodančius šioje<text:s/></text:span><text:soft-page-break/><text:span text:style-name="T429">dalyje numatytų aplinkybių egzistavimą, o tinklų operatorius įvertina pateiktus dokumentus ir priima sprend</text:span><text:span text:style-name="T430">imą dėl pateikto prievolių įvykdymo užtikrinimo grąžinimo.</text:span></text:p>
      <text:p text:style-name="P431"><text:span text:style-name="T432">4</text:span><text:span text:style-name="T433">. Jeigu šio įstatymo 14 straipsnio 10 dalyje nurodyti asmenys nepasibaigus leidimo plėtoti elektros energijos gamybos pajėgumus galiojimo laikotarpiui, arba per nustatytą terminą nesikreipia<text:s/></text:span><text:span text:style-name="T434">dėl leidimo plėtoti elektros energijos gamybos pajėgumus išdavimo, nutraukia ketinimų protokolą ir atsisako statyti ar įrengti ketinimų protokole nurodytos įrengtosios galios elektrinę, elektros tinklų operatorius pasinaudoja asmenų pateiktu prievolių įvyk</text:span><text:span text:style-name="T435">dymo užtikrinimu proporcingai pagal elektros galią ir pralaidumus rezervuotų dienų skaičiui, apskaičiuotu pritaikant 0,0123 Eur/kW už kiekvieną dieną.</text:span></text:p>
      <text:p text:style-name="P436"><text:span text:style-name="T437">5</text:span><text:span text:style-name="T438">. Jeigu šio įstatymo 14 straipsnio 10 dalyje nurodyti asmenys per leidimo plėtoti elektros energijos</text:span><text:span text:style-name="T439"><text:s/>gamybos pajėgumus galiojimo laikotarpį, įskaitant galimus jo pratęsimus, pastato ar įrengia mažesnės galios elektrinę negu buvo įsipareigojęs pagal ketinimų protokolą, elektros tinklų operatorius pasinaudoja pateikto prievolių įvykdymo užtikrinimo dalimi<text:s/></text:span><text:span text:style-name="T440">proporcingai neįvykdytiems įsipareigojimams.<text:s/></text:span></text:p>
      <text:p text:style-name="P441"><text:span text:style-name="T442">6</text:span><text:span text:style-name="T443">. Pagal šio įstatymo 14 straipsnio 10 dalyje nurodyto asmens prievolių įvykdymo užtikrinimą elektros tinklų operatoriaus gautos lėšos gali būti naudojamos tik elektros tinklų plėtrai, reikalingai<text:s/></text:span><text:span text:style-name="T444">atsinaujinančių išteklių energijos gamybos įrenginiams prijungti.“</text:span></text:p>
      <text:p text:style-name="P445"/>
      <text:p text:style-name="P446"><text:span text:style-name="T447">9</text:span><text:span text:style-name="T448"><text:s/>straipsnis.<text:s/></text:span><text:span text:style-name="T449">17 straipsnio pakeitimas</text:span></text:p>
      <text:p text:style-name="P450"><text:span text:style-name="T451">Pakeisti 17 straipsnio 1 dalį ir ją išdėstyti taip:</text:span></text:p>
      <text:p text:style-name="P452"><text:span text:style-name="T453">„</text:span><text:span text:style-name="T454">1</text:span><text:span text:style-name="T455">. Elektros tinklų operatorius turi visą elektros energijos gamintojo, kuris ati</text:span><text:span text:style-name="T456">tinka šio įstatymo 3 straipsnio 2</text:span><text:span text:style-name="T457">1</text:span><text:span text:style-name="T458"><text:s/>ir 6 dalių nuostatas, pasiūlytos elektros energijos kiekį, pagamintą iš atsinaujinančių energijos išteklių, pirmumo teise iš gamintojo priimti, perduoti ir (ar) paskirstyti skaidriais ir nediskriminaciniais tarifais. Ši e</text:span><text:span text:style-name="T459">lektros energijos priėmimo, perdavimo ir (ar) paskirstymo pirmumo teisė gamintojui užtikrinama visų kitų elektros energijos gamintojų pagamintos elektros energijos atžvilgiu.“</text:span></text:p>
      <text:p text:style-name="P460"/>
      <text:p text:style-name="P461"><text:span text:style-name="T462">10</text:span><text:span text:style-name="T463"><text:s/>straipsnis.<text:s/></text:span><text:span text:style-name="T464">20 straipsnio pakeitimas</text:span></text:p>
      <text:p text:style-name="P465"><text:span text:style-name="T466">Pakeisti 20 straipsnį ir jį</text:span><text:span text:style-name="T467"><text:s/>išdėstyti taip:</text:span></text:p>
      <text:p text:style-name="P468"><text:span text:style-name="T469">„</text:span><text:span text:style-name="T470">20</text:span><text:span text:style-name="T471"><text:s/>straipsnis. Atsinaujinančių energijos išteklių naudojimo elektros energijai gaminti skatinimas</text:span></text:p>
      <text:p text:style-name="P472"><text:span text:style-name="T473">1</text:span><text:span text:style-name="T474">. Elektros energijos gamyba iš atsinaujinančių energijos išteklių</text:span><text:span text:style-name="T475">,</text:span><text:span text:style-name="T476"><text:s/>ir šios elektros energijos balansavimas, elektros energijos gamintoj</text:span><text:span text:style-name="T477">ams, kurių eksploatuojama elektrinė yra ne didesnė nei 500 kW, arba bandomiesiems vėjo elektrinių projektams, kurių įrengtoji elektros energijos galia yra ne didesnė nei 3 MW,<text:s/></text:span><text:span text:style-name="T478">arba bandomiesiems vėjo elektrinių projektams, kai</text:span><text:span text:style-name="T479"><text:s/>elektrinę sudaro ne daugiau n</text:span><text:span text:style-name="T480">ei 3 elektros gamybos įrenginiai, vykdomas Vyriausybės ar jos įgaliotos institucijos nustatyta tvarka, yra viešuosius interesus atitinkanti paslauga. Šiame įstatyme ir Vyriausybės nustatyta tvarka taikomo priedo prie rinkos kainos mokėjimo tvarką<text:s/></text:span><text:span text:style-name="T481">ir sąlyga</text:span><text:span text:style-name="T482">s</text:span><text:span text:style-name="T483"><text:s/>nustato Vyriausybė, tvirtindama viešuosius interesus atitinkančių paslaugų teikimo elektros energetikos sektoriuje ir viešuosius interesus atitinkančių paslaugų lėšų administravimo tvarkos aprašus<text:s/></text:span><text:span text:style-name="T484">bei</text:span><text:span text:style-name="T485"><text:s/>ir Atsinaujinančių energijos išteklių naudojimo energ</text:span><text:span text:style-name="T486">ijai gaminti skatinimo tvarkos aprašą.</text:span></text:p>
      <text:p text:style-name="P487"><text:span text:style-name="T488">2</text:span><text:span text:style-name="T489">. Elektros energijos gamyba iš atsinaujinančių energijos išteklių skatinama Vyriausybės nustatyta viešuosius interesus atitinkančių paslaugų teikimo</text:span><text:span text:style-name="T490"><text:s/></text:span><text:span text:style-name="T491">elektros energetikos sektoriuje tvarka</text:span><text:span text:style-name="T492">:</text:span></text:p>
      <text:p text:style-name="P493"><text:span text:style-name="T494">1</text:span><text:span text:style-name="T495">)</text:span><text:span text:style-name="T496"><text:s/>sumokant šiam gami</text:span><text:span text:style-name="T497">ntojui<text:s/></text:span><text:span text:style-name="T498">skatinimo kvotų paskirstymo aukcione laimėtą priedą prie rinkos kainos, kai<text:s/></text:span><text:span text:style-name="T499">kitos paros prekybos elektros energijos biržoje Lietuvos zonoje valandinės kainos ir<text:s/></text:span><text:span text:style-name="T500">skatinimo kvotų paskirstymo aukcione laimėto priedo prie rinkos kainos suma</text:span><text:span text:style-name="T501"><text:s/></text:span><text:span text:style-name="T502">yra mažesnė<text:s/></text:span><text:span text:style-name="T503">už Valstybinės kainų ir energetikos kontrolės komisijos nustatytą didžiausią kainą arba jai lygi;</text:span></text:p>
      <text:p text:style-name="P504"><text:span text:style-name="T505">2</text:span><text:span text:style-name="T506">) sumokant šiam gamintojui Valstybinės kainų ir energetikos kontrolės komisijos nustatytos didžiausios kainos ir<text:s/></text:span><text:span text:style-name="T507">kitos paros prekybos elektros energijos<text:s/></text:span><text:span text:style-name="T508">biržoje Lietuvos zonoje valandinės kainos skirtumą, kuris negali būti didesnis nei<text:s/></text:span><text:span text:style-name="T509">skatinimo kvotų paskirstymo aukcione laimėtas priedas, kai<text:s/></text:span><text:span text:style-name="T510">kitos paros prekybos elektros energijos biržoje Lietuvos zonoje valandinės<text:s/></text:span><text:soft-page-break/><text:span text:style-name="T511">kainos ir<text:s/></text:span><text:span text:style-name="T512">skatinimo kvotų paskirstymo a</text:span><text:span text:style-name="T513">ukcione laimėto priedo prie rinkos kainos suma</text:span><text:span text:style-name="T514"><text:s/>yra didesnė už Valstybinės kainų ir energetikos kontrolės komisijos nustatytą<text:s/></text:span><text:span text:style-name="T515">didžiausią kainą;</text:span></text:p>
      <text:p text:style-name="P516"><text:span text:style-name="T517">3</text:span><text:span text:style-name="T518">) priedas prie rinkos kainos nėra mokamas, k</text:span><text:span text:style-name="T519">ai kitos paros prekybos elektros energijos biržoje Lietuvos zono</text:span><text:span text:style-name="T520">je valandinės kaina yra didesnė už didžiausią kainą ar jai lygi, arba kai kitos paros prekybos elektros energijos biržoje Lietuvos zonoje valandinė kaina yra mažesnė už nulį arba jam lygi.</text:span><text:span text:style-name="T521"><text:s/></text:span></text:p>
      <text:p text:style-name="P522"><text:span text:style-name="T523">3</text:span><text:span text:style-name="T524">. Priedas prie rinkos kainos nustatomas ir skatinimo kvotos</text:span><text:span text:style-name="T525"><text:s/>elektrinėms, siekiant šio įstatymo 13 straipsnio 3 dalyje nurodyto uždavinio, paskirstomos skatinimo kvotų paskirstymo aukciono būdu Skatinimo kvotų paskirstymo aukcionai organizuojami Lietuvos Respublikos teritorijoje statyti ar įrengti elektrines planuo</text:span><text:span text:style-name="T526">jančių asmenų grupei ar (ir) kitos valstybės narės (kitų valstybių narių) teritorijoje statyti ar įrengti elektrines planuojančių asmenų grupei, kai skatinimo kvotų paskirstymo aukcione dalyvauja kitos valstybės narės (kitų valstybių narių) fiziniai ir (ar</text:span><text:span text:style-name="T527">) juridiniai asmenys<text:s/></text:span><text:span text:style-name="T528">ir (ar) kitos organizacijos ar jų padaliniai</text:span><text:span text:style-name="T529">, planuojantys toje valstybėje narėje (valstybėse narėse) statyti ar įrengti elektrinę, nepriklausomai nuo elektros energijos gamybai planuojamų naudoti atsinaujinančių energijos išteklių rūš</text:span><text:span text:style-name="T530">ies, ne rečiau kaip vieną kartą per metus Valstybinės kainų ir energetikos kontrolės komisijos nustatytais terminais, ne vėliau kaip per 180 kalendorinių dienų nuo Valstybinės kainų ir energetikos kontrolės komisijos paskelbimo savo interneto svetainėje ap</text:span><text:span text:style-name="T531">ie planuojamą organizuoti skatinimo kvotų paskirstymo aukcioną dienos. Skatinimo kvotų paskirstymo aukcionuose turi teisę dalyvauti visi asmenys, atitinkantys šias sąlygas:</text:span></text:p>
      <text:p text:style-name="P532"><text:span text:style-name="T533">1</text:span><text:span text:style-name="T534">) neturi leidimo plėtoti elektros energijos gamybos pajėgumus ir iš tinklų opera</text:span><text:span text:style-name="T535">torių nėra gavę prijungimo sąlygų, kuriomis rezervuojami elektros tinklų galia ir pralaidumai, reikalingi šio įstatymo 14 straipsnio 10 dalyje statyti ar įrengti elektrinę planuojančio asmens elektrinės prijungimui,<text:s/></text:span><text:span text:style-name="T536">teisės aktų nustatyta tvarka nėra suderi</text:span><text:span text:style-name="T537">nę techninio projekto su elektros tinklo operatoriumi, nėra sudarę elektrinės prijungimo prie elektros tinklų paslaugų sutarties</text:span><text:span text:style-name="T538">;</text:span></text:p>
      <text:p text:style-name="P539"><text:span text:style-name="T540">2</text:span><text:span text:style-name="T541">) Valstybinei kainų ir energetikos kontrolės komisijai pateikę patvirtinimą, kad prisiima balansavimo atsakomybę, išskyru</text:span><text:span text:style-name="T542">s asmenis, kurių eksploatuojama elektrinė yra<text:s/></text:span><text:span text:style-name="T543">ne didesnė nei<text:s/></text:span><text:span text:style-name="T544">500 kW;<text:s/></text:span></text:p>
      <text:p text:style-name="P545"><text:span text:style-name="T546">3</text:span><text:span text:style-name="T547">) pasirašę šio įstatymo 14 straipsnio 11 dalyje nurodytą ketinimų protokolą ir pateikę 15 straipsnio 1 dalyje nurodytą asmens prievolių įvykdymo užtikrinimą;</text:span></text:p>
      <text:p text:style-name="P548"><text:span text:style-name="T549">4</text:span><text:span text:style-name="T550">) Valstybinei kain</text:span><text:span text:style-name="T551">ų ir energetikos kontrolės komisijai pateikę patvirtinimą, kad statys ar įrengs naujas (anksčiau neeksploatuotas) elektrines.</text:span></text:p>
      <text:p text:style-name="P552"><text:span text:style-name="T553">4</text:span><text:span text:style-name="T554">. Valstybinė kainų ir energetikos kontrolės komisija tvirtina didžiausios kainos nustatymo metodiką ir nustato didžiausią k</text:span><text:span text:style-name="T555">ainą, vadovaudamasi elektrinės veiklos ekonominio efektyvumo principu. Tuo tikslu, be kitų Valstybinės kainų ir energetikos kontrolės komisijos nustatytų rodiklių, privalomai turi būti įvertinama:</text:span></text:p>
      <text:p text:style-name="P556"><text:span text:style-name="T557">1</text:span><text:span text:style-name="T558">) vidutinės santykinės investicijos į elektrinių įrengim</text:span><text:span text:style-name="T559">ą ir jų prijungimą prie elektros tinklų per paskutinius 12 mėnesių;</text:span></text:p>
      <text:p text:style-name="P560"><text:span text:style-name="T561">2</text:span><text:span text:style-name="T562">) vidutiniai santykiniai metiniai elektrinėse pagamintos ir į elektros tinklus patiektos elektros energijos kiekiai, tenkantys vienam elektrinės įrengtosios galios vienetui;</text:span></text:p>
      <text:p text:style-name="P563"><text:span text:style-name="T564">3</text:span><text:span text:style-name="T565">)<text:s/></text:span><text:span text:style-name="T566">fizinis elektrinių tarnavimo laikotarpis;</text:span></text:p>
      <text:p text:style-name="P567"><text:span text:style-name="T568">4</text:span><text:span text:style-name="T569">) prognozuojamos elektrinių eksploatavimo kintamos sąnaudos, jų kitimas per fizinį elektrinių tarnavimo laikotarpį;</text:span></text:p>
      <text:p text:style-name="P570"><text:span text:style-name="T571">5</text:span><text:span text:style-name="T572">) priedo prie rinkos kainos taikymo laikotarpis, nustatytas šiame įstatyme;</text:span></text:p>
      <text:p text:style-name="P573"><text:span text:style-name="T574">6</text:span><text:span text:style-name="T575">)<text:s/></text:span><text:span text:style-name="T576">vidutinės kapitalo sąnaudos, tenkančios vienam elektrinės įrengtosios galios vienetui, apskaičiuojamos remiantis reikalingomis investicijomis vienam elektrinės įrengtosios galios vienetui;</text:span></text:p>
      <text:p text:style-name="P577"><text:span text:style-name="T578">7</text:span><text:span text:style-name="T579">) diskonto norma;<text:s/></text:span></text:p>
      <text:p text:style-name="P580"><text:span text:style-name="T581">8</text:span><text:span text:style-name="T582">) projekto nuosavo ir skolinto finansa</text:span><text:span text:style-name="T583">vimo santykis;<text:s/></text:span></text:p>
      <text:p text:style-name="P584"><text:span text:style-name="T585">9</text:span><text:span text:style-name="T586">) gamintojo nuosavo finansavimo grąža;</text:span></text:p>
      <text:p text:style-name="P587"><text:span text:style-name="T588">10</text:span><text:span text:style-name="T589">) bankų reikalaujamos palūkanos už paskolas;</text:span></text:p>
      <text:p text:style-name="P590"><text:span text:style-name="T591">11</text:span><text:span text:style-name="T592">) prognozuojamos kitos gamintojo per fizinį elektrinių tarnavimo laikotarpį su elektrinės veikla tiesiogiai susijusios pajamos;</text:span></text:p>
      <text:p text:style-name="P593"><text:span text:style-name="T594">12</text:span><text:span text:style-name="T595">) sąn</text:span><text:span text:style-name="T596">audos elektros energijos gamybai balansuoti, jeigu tokios sąnaudos yra numatomos.<text:s/></text:span></text:p>
      <text:p text:style-name="P597"><text:span text:style-name="T598">5</text:span><text:span text:style-name="T599">. Skatinimo kvotų paskirstymo aukciono dalyvio pateikto priedo prie rinkos kainos pasiūlymo ir Valstybinės kainų ir energetikos kontrolės komisijos nustatyta tvarka a</text:span><text:span text:style-name="T600">pskaičiuotos rinkos kainos suma negali būti didesnė nei Valstybinės kainų ir energetikos kontrolės komisijos nustatyta didžiausia kaina. Apskaičiuojant rinkos kainą be kitų Valstybinės kainų ir energetikos kontrolės komisijos nustatytų rodiklių, privalomai</text:span><text:span text:style-name="T601"><text:s/>turi būti įvertinama faktinė metinė elektros energijos</text:span><text:span text:style-name="T602"><text:s/>kain</text:span><text:span text:style-name="T603">a</text:span><text:span text:style-name="T604"><text:s/>skelbiam</text:span><text:span text:style-name="T605">a</text:span><text:span text:style-name="T606"><text:s/>elektros energijos biržoje Lietuvos zonoje</text:span><text:span text:style-name="T607"><text:s/>ir prognozuojama metinė elektros energijos kaina. Valstybinės kainų ir energetikos kontrolės komisijos apskaičiuota rinkos kaina skelbiama Va</text:span><text:span text:style-name="T608">lstybinės kainų ir energetikos kontrolės komisijos interneto svetainėje kartu su informacija apie planuojamą organizuoti skatinimo kvotų paskirstymo aukcioną.</text:span></text:p>
      <text:p text:style-name="P609"><text:span text:style-name="T610">6</text:span><text:span text:style-name="T611">. Asmuo, k</text:span><text:span text:style-name="T612">etinantis dalyvauti Valstybinės kainų ir energetikos kontrolės komisijos organizuo</text:span><text:span text:style-name="T613">jamame skatinimo kvotų paskirstymo aukcione, ir kuriam iki</text:span><text:span text:style-name="T614"><text:s/></text:span><text:span text:style-name="T615">skatinimo kvotų paskirstymo tvarkaraštyje nurodyto aukciono pradžios teisės aktų nustatyta tvarka išduotas leidimas plėtoti elektros energijos gamybos pajėgumus ir (ar) elektrinės prijungimo sąlygo</text:span><text:span text:style-name="T616">s ir (ar) kuris teisės aktų nustatyta tvarka yra suderinęs techninį projektą su elektros tinklų operatoriumi ir (ar) sudaręs elektrinės prijungimo prie elektros tinklų paslaugų sutartį, likus 6 mėnesiams iki skatinimo kvotų paskirstymo tvarkaraštyje nurody</text:span><text:span text:style-name="T617">to aukciono pradžios Valstybinei energetikos inspekcijai prie Energetikos ministerijos pateikia rašytinį patvirtinimą, kad atsisako leidimo plėtoti elektros energijos gamybos pajėgumus, elektros tinklų operatoriams pateikia rašytinį patvirtinimą, kad atsis</text:span><text:span text:style-name="T618">ako elektrinės prijungimo sąlygų ir (ar) suderinto techninio projekto ir (ar) elektrinės prijungimo prie elektros tinklų paslaugų sutarties. Tokiam asmeniui, kuris nelaimi skatinimo kvotų paskirstymo aukciono, leidimo plėtoti elektros energijos gamybos paj</text:span><text:span text:style-name="T619">ėgumus ir (ar) elektrinės prijungimo sąlygų ir (ar) techninio projekto ir (ar) elektrinės prijungimo prie elektros tinklų paslaugų sutarties galiojimas neatkuriamas.</text:span></text:p>
      <text:p text:style-name="P620"><text:span text:style-name="T621">7</text:span><text:span text:style-name="T622">. Skatinimo kvotų paskirstymo aukciono laimėtoju pripažįstamas dalyvis, nurodęs mažia</text:span><text:span text:style-name="T623">usią pageidaujamą priedą prie rinkos kainos. Jeigu dviejų ar daugiau skatinimo kvotų paskirstymo aukciono dalyvių pateikti pasiūlymai dėl pageidaujamo priedo prie rinkos kainos sutampa, arba Valstybinei kainų ir energetikos kontrolės komisijai nustačius la</text:span><text:span text:style-name="T624">imėtoją neišnaudojamas skatinimo kvotų paskirstymo tvarkaraštyje nurodytas elektros energijos kiekis, asmenys, kurių pasiūlymai dėl priedo prie rinkos kainos sutampa, Valstybinei kainų ir energetikos kontrolės komisijai, Valstybinės kainų ir energetikos ko</text:span><text:span text:style-name="T625">ntrolės komisijos nustatyta tvarka pateikia atnaujintus pasiūlymus dėl priedo prie rinkos kainos, kurie negali būti didesni nei pirmas teiktas pasiūlymas, likusiam elektros energijos kiekiui. Jeigu sutampa atnaujinti pasiūlymai dėl priedo prie rinkos kaino</text:span><text:span text:style-name="T626">s, skatinimo kvota atitinkamame prijungimo taške tokiems skatinimo kvotų paskirstymo aukciono dalyviams paskirstoma proporcingai jų pateikto metinio kiekio pasiūlymams.</text:span><text:span text:style-name="T627"><text:s/></text:span></text:p>
      <text:p text:style-name="P628"><text:span text:style-name="T629">8</text:span><text:span text:style-name="T630">. Skatinimo kvotų paskirstymo aukciono laimėtojas ne vėliau kaip per 3 mėnesius n</text:span><text:span text:style-name="T631">uo skatinimo kvotų paskirstymo aukciono laimėtojų patvirtinimo Valstybinės kainų ir energetikos kontrolės komisijos nutarimu šio įstatymo ir Elektros energetikos įstatymo nustatyta tvarka privalo kreiptis į Valstybinę energetikos inspekciją prie Energetiko</text:span><text:span text:style-name="T632">s ministerijos dėl leidimo plėtoti elektros energijos gamybos pajėgumus išdavimo ir jį gauti. Tuo atveju, jeigu skatinimo kvotų paskirstymo aukciono laimėtojas per nustatytą terminą nesikreipia dėl leidimo plėtoti elektros energijos gamybos pajėgumus išdav</text:span><text:span text:style-name="T633">imo arba šis leidimas neišduodamas, pasibaigia jo galiojimo terminas ar jo galiojimas panaikinamas Energetikos įstatyme ir Elektros energetikos įstatyme nustatytais pagrindais, skatinimo kvotų paskirstymo aukciono laimėtojas per vieną mėnesį nuo bent vieno</text:span><text:span text:style-name="T634">s iš nurodytų aplinkybių atsiradimo dienos išbraukiamas iš Valstybinės kainų ir energetikos kontrolės komisijos nutarimu patvirtinto skatinimo kvotų paskirstymo aukciono laimėtojų sąrašo. Atsiradusi laisva skatinimo kvota paskirstoma organizuojant naują sk</text:span><text:span text:style-name="T635">atinimo kvotų paskirstymo aukcioną, kaip numatyta šiame straipsnyje.</text:span></text:p>
      <text:p text:style-name="P636"><text:span text:style-name="T637">9</text:span><text:span text:style-name="T638">. Skatinimo kvotų paskirstymo aukcionas, siekiant šio įstatymo 13 straipsnio 3 dalyje nurodyto uždavinio, ir esant šio įstatymo 63</text:span><text:span text:style-name="T639">1<text:s/></text:span><text:span text:style-name="T640">straipsnyje nurodytam susitarimui, gali būti organizuojamas šiame straipsnyje nustatyta tvarka bendrai Lietuvos Respublikos ir kitos valstybės narės (kitų valstybių narių) fiziniams ir (ar) juridiniams asmenims,<text:s/></text:span><text:span text:style-name="T641">ir (ar) kitoms organizacijoms ar jų padalini</text:span><text:span text:style-name="T642">ams</text:span><text:span text:style-name="T643">. Šiame skatinimo kvotų paskirstymo aukcione galimas paskirstyti metinis elektros energijos gamybos kiekis nustatomas 63</text:span><text:span text:style-name="T644">1<text:s/></text:span><text:span text:style-name="T645">straipsnyje nurodytame susitarime, atsižvelgiant į:</text:span></text:p>
      <text:p text:style-name="P646"><text:span text:style-name="T647">1</text:span><text:span text:style-name="T648">) iš tos valstybės narės (valstybių narių) praėjusiais kalendoriniais metais</text:span><text:span text:style-name="T649"><text:s/>importuotą elektros energijos kiekį;</text:span></text:p>
      <text:p text:style-name="P650"><text:span text:style-name="T651">2</text:span><text:span text:style-name="T652">) toje valstybėje narėje (valstybėse narėse) atsinaujinančių energijos išteklių dalį elektros energijos gamyboje praėjusiais kalendoriniais metais;</text:span></text:p>
      <text:p text:style-name="P653"><text:span text:style-name="T654">3</text:span><text:span text:style-name="T655">) bendrąjį galutinį elektros energijos suvartojimą Lietuvos<text:s/></text:span><text:span text:style-name="T656">Respublikoje praėjusiais kalendoriniais metais;</text:span></text:p>
      <text:p text:style-name="P657"><text:span text:style-name="T658">4</text:span><text:span text:style-name="T659">) skatinimo kvotų paskirstymo aukcione planuojamą paskirstyti metinį elektros energijos kiekį, nurodytą skatinimo kvotų paskirstymo tvarkaraštyje.</text:span></text:p>
      <text:p text:style-name="P660"><text:span text:style-name="T661">10</text:span><text:span text:style-name="T662">.<text:s/></text:span><text:span text:style-name="T663">Šio įstatymo<text:s/></text:span><text:span text:style-name="T664">3 straipsnio<text:s/></text:span><text:span text:style-name="T665">2</text:span><text:span text:style-name="T666"><text:s/>dalies 1-3 punktuo</text:span><text:span text:style-name="T667">se <text:s/>numatytos skatinimo priemonės taikomos 12 metų laikotarpiu nuo leidimo gaminti elektros energiją išdavimo dienos.</text:span></text:p>
      <text:p text:style-name="P668"><text:span text:style-name="T669">11</text:span><text:span text:style-name="T670">.<text:s/></text:span><text:span text:style-name="T671">Gamintojas, laimėjęs skatinimo kvotų paskirstymo aukcioną, nuo leidimo gaminti elektros energiją išdavimo dienos, įsipareigoja 12<text:s/></text:span><text:span text:style-name="T672">mėnesių laikotarpiu pagaminti skatinimo kvotų paskirstymo aukcione priskirtą metinį elektros energijos gamybos kiekį. Vertinamas per 3 metus nuo leidimo gaminti elektros energiją išdavimo dienos faktiškai pagamintas ir į elektros tinklus patiektas suminis<text:s/></text:span><text:span text:style-name="T673">elektros energijos kiekis. Leidžiamas mažesnis nei 15 procentų elektros energijos gamybos kiekio nuokrypis, skaičiuojant per 3 metus nuo leidimo gaminti elektros energiją išdavimo dienos faktiškai pagamintą ir į elektros tinklus patiektą suminį elektros en</text:span><text:span text:style-name="T674">ergijos kiekį, įvertinus elektrinės atjungimus elektros tinklų operatoriui vykdant elektros tinklų remonto, techninės priežiūros, eksploatavimo, rekonstravimo ar modernizavimo darbus, įrengiant naujus elektros energetikos objektus, atliekant naujų vartotoj</text:span><text:span text:style-name="T675">ų ar gamintojų elektros įrenginių prijungimo prie elektros tinklų darbus, bei siekiant išvengti avarijos ar gedimų elektros energetikos sistemoje ar operatoriaus elektros tinkle ar likviduoti patirtą avariją, gedimus ar sutrikimus, taip pat atjungiant elek</text:span><text:span text:style-name="T676">tros energijos gamybos įrenginius pagal iš anksto nustatytą grafiką, <text:s/>taip pat gamintojo pateiktą informaciją apie elektros energijos gamybos įrenginių gedimų šalinimą ar nenugalimos jėgos aplinkybes. Elektros tinklų operatorius vadovaudamasis Vyriausybės<text:s/></text:span><text:span text:style-name="T677">nustatyta tvarka viešuosius interesus atitinkančių paslaugų lėšų administratoriui pateikia informaciją apie gamintojo, laimėjusio skatinimo kvotų paskirstymo aukcione faktiškai pagamintą ir į elektros tinklus patiektą elektros energijos kiekį. Viešuosius i</text:span><text:span text:style-name="T678">nteresus atitinkančių paslaugų lėšų administratorius įvertina per 3 metus nuo leidimo gaminti elektros energiją išdavimo dienos faktiškai pagamintą ir į elektros tinklus patiektą suminį elektros energijos gamybos kiekį bei esant mažesniam nei 15 procentų e</text:span><text:span text:style-name="T679">lektros energijos gamybos nuokrypiui, informuoja apie tai gamintoją. Gamintojas, vadovaudamasis Vyriausybės nustatyta tvarka, viešuosius interesus atitinkančių paslaugų lėšų administratoriui privalo sumokėti baudą. Bauda nustatoma viešuosius interesus atit</text:span><text:span text:style-name="T680">inkančių paslaugų lėšų administratoriaus skirtumą tarp gamintojui privalomo per 3 metus nuo leidimo gaminti elektros energiją išdavimo dienos pagaminti suminio elektros energijos kiekio (pagal skatinimo kvotų paskirstymo aukcione priskirtą metinį elektros<text:s/></text:span><text:span text:style-name="T681">energijos gamybos kiekį) ir elektros tinklų operatoriaus pateiktos informacijos apie gamintojo faktiškai pagaminto suminio elektros energijos kiekio, padauginus iš gamintojo laimėto priedo prie rinkos kainos ir<text:s/></text:span><text:span text:style-name="T682">elektros energijos vidutinės praėjusių 3 metų</text:span><text:span text:style-name="T683"><text:s/>kainos elektros energijos biržoje Lietuvos zonoje sumos. Kitas vertinimas atliekamas tik už kitus 3 metus, einančius po laikotarpio, už kurį buvo atliktas vertinimas.</text:span></text:p>
      <text:p text:style-name="P684"><text:span text:style-name="T685">12</text:span><text:span text:style-name="T686">. Gamintojui, laimėjusiam skatinimo kvotų paskirstymo aukcioną ir einamųjų metų la</text:span><text:span text:style-name="T687">ikotarpiu pagaminus didesnį nei skatinimo kvotų paskirstymo aukcione priskirtą metinį elektros energijos gamybos kiekį, viešuosius interesus atitinkančių paslaugų lėšų administratorius nemoka priedo prie rinkos kainos už kiekį, kuris viršija aukcione prisk</text:span><text:span text:style-name="T688">irtą metinį elektros energijos kiekį,<text:s/></text:span><text:soft-page-break/><text:span text:style-name="T689">nuo to mėnesio, kai faktiškai pagamintas elektros energijos kiekis pasiekia aukcione priskirtą metinį elektros energijos kiekį. Elektros energijos gamybos kiekius ir jų atitiktį skatinimo kvotų paskirstymo aukcione lai</text:span><text:span text:style-name="T690">mėtam kiekiui nustato viešuosius interesus atitinkančių lėšų administratorius, atsižvelgdamas į informaciją apie faktiškai pagamintus elektros energijos iš atsinaujinančių energijos išteklių kiekius, gautus Vyriausybės nustatyta tvarka.</text:span></text:p>
      <text:p text:style-name="P691"><text:span text:style-name="T692">13</text:span><text:span text:style-name="T693">. Elektros en</text:span><text:span text:style-name="T694">ergija, pagaminta iš atsinaujinančių energijos išteklių, taip pat elektros energija, pagaminta elektrinėse jų technologinių bandymų metu, prekiaujama Prekybos elektros energija taisyklėse nustatyta tvarka ir būdais.</text:span></text:p>
      <text:p text:style-name="P695"><text:span text:style-name="T696">14</text:span><text:span text:style-name="T697">.<text:s/></text:span><text:span text:style-name="T698">Skatinimo kvotų paskirstymo aukc</text:span><text:span text:style-name="T699">ione planuojamas paskirstyti elektros energijos kiekis, įvertinant Nacionalinėje energetinės nepriklausomybės strategijoje ir šio įstatymo 13 straipsnio 3 dalyje nurodytus siektinus kiekius,<text:s/></text:span><text:span text:style-name="T700">skatinimo kvotų paskirstymo aukciono pradžia, planuojamos skirti<text:s/></text:span><text:span text:style-name="T701">viešuosius interesus atitinkančių paslaugų lėšos nustatomos Vyriausybės patvirtintame trejų metų skatinimo kvotų paskirstymo aukcionų tvarkaraštyje. Pasibaigus trejų metų skatinimo kvotų paskirstymo tvarkaraščiui, ne vėliau kaip per mėnesį, Energetikos min</text:span><text:span text:style-name="T702">isterija atlieka technologinį ir ekonominį atsinaujinančių energijos išteklių technologijų plėtros vertinimą ir atsižvelgdama į Nacionalinės energetinės nepriklausomybės strategijos nuostatas, pateikia pasiūlymus dėl tolimesnio atsinaujinančių energijos iš</text:span><text:span text:style-name="T703">teklių naudojimo elektros energijai gaminti.<text:s/></text:span></text:p>
      <text:p text:style-name="P704"><text:span text:style-name="T705">15</text:span><text:span text:style-name="T706">. Pasinaudojimo atsinaujinančių energijos išteklių naudojimo elektros energijai gaminti paramos priemonėmis ir šaltiniais tvarką ir sąlygas nustato Vyriausybė.</text:span></text:p>
      <text:p text:style-name="P707"><text:span text:style-name="T708">16</text:span><text:span text:style-name="T709">. Elektros tinklų operatorius,<text:s/></text:span><text:span text:style-name="T710">siekdamas įvertinti visą šalyje pagamintą ir suvartotą atsinaujinančių išteklių energiją, tvarko visos gamintojų pagamintos elektros energijos apskaitą.</text:span></text:p>
      <text:p text:style-name="P711"><text:span text:style-name="T712">17</text:span><text:span text:style-name="T713">. Šio straipsnio nuostatos netaikomos asmenims, kurie įrenginiams įsigyti po šio įstatymo įsigali</text:span><text:span text:style-name="T714">ojimo dienos pasinaudojo šio įstatymo 41 straipsnyje nurodytais paramos šaltiniais.</text:span></text:p>
      <text:p text:style-name="P715"><text:span text:style-name="T716">18</text:span><text:span text:style-name="T717">. Šio straipsnio nuostatos netaikomos asmenims, kuriems iki šio įstatymo įsigaliojimo dienos buvo paskirtas fiksuotas tarifas konkurso būdu arba teisės aktų nustatyta</text:span><text:span text:style-name="T718"><text:s/>tvarka ne konkurso būdu taip pat asmenims, kuriems po šio įstatymo įsigaliojimo dienos fiksuotas tarifas paskirtas skatinimo kvotų paskirstymo aukciono būdu arba teisės aktų nustatyta tvarka ne skatinimo kvotų paskirstymo aukciono būdu. Šių asmenų:</text:span></text:p>
      <text:p text:style-name="P719"><text:span text:style-name="T720">1</text:span><text:span text:style-name="T721">) e</text:span><text:span text:style-name="T722">lektros energijos gamyba iš atsinaujinančių energijos išteklių, šios elektros energijos balansavimas ir centralizuota prekyba, vykdoma Vyriausybės ar jos įgaliotos institucijos nustatyta tvarka, yra viešuosius interesus atitinkanti paslauga;</text:span></text:p>
      <text:p text:style-name="P723"><text:span text:style-name="T724">2</text:span><text:span text:style-name="T725">) e</text:span><text:span text:style-name="T726">lektro</text:span><text:span text:style-name="T727">s energijos gamyba iš atsinaujinančių energijos išteklių skatinama Vyriausybės nustatyta viešuosius interesus atitinkančių paslaugų teikimo</text:span><text:span text:style-name="T728"><text:s/></text:span><text:span text:style-name="T729">elektros energetikos sektoriuje tvarka sumokant šiam<text:s/></text:span><text:span text:style-name="T730">asmeniui</text:span><text:span text:style-name="T731"><text:s/>nustatyto fiksuoto tarifo ir šio<text:s/></text:span><text:span text:style-name="T732">asmens</text:span><text:span text:style-name="T733"><text:s/></text:span><text:span text:style-name="T734">Vyriausybės nu</text:span><text:span text:style-name="T735">statyta tvarka parduotos elektros energijos kainos, kuri turi būti ne mažesnė kaip einamųjų kalendorinių metų</text:span><text:span text:style-name="T736"><text:s/></text:span><text:span text:style-name="T737">elektros energijos rinkos kaina, apskaičiuojama Valstybinės kainų ir energetikos kontrolės komisijos nustatyta tvarka, skirtumą. Jeigu<text:s/></text:span><text:span text:style-name="T738">asmuo</text:span><text:span text:style-name="T739"><text:s/>elekt</text:span><text:span text:style-name="T740">ros energiją parduoda elektros energijos biržoje, elektros energijos gamyba iš atsinaujinančių energijos išteklių skatinama Vyriausybės nustatyta viešuosius interesus atitinkančių paslaugų elektros energetikos sektoriuje teikimo tvarka sumokant šiam<text:s/></text:span><text:span text:style-name="T741">asmeni</text:span><text:span text:style-name="T742">ui</text:span><text:span text:style-name="T743"><text:s/>nustatyto fiksuoto tarifo ir šio<text:s/></text:span><text:span text:style-name="T744">asmens</text:span><text:span text:style-name="T745"><text:s/>elektros energijos biržoje parduotos elektros energijos kainos, kuri negali būti mažesnė negu praėjusio mėnesio kaina, skelbiama elektros energijos biržoje Lietuvos zonoje, skirtumą</text:span><text:span text:style-name="T746">.</text:span></text:p>
      <text:p text:style-name="P747"><text:span text:style-name="T748">19</text:span><text:span text:style-name="T749">. Šio straipsnio 18 da</text:span><text:span text:style-name="T750">lyje nurodytiems asmenims nekintančios skatinimo priemonės taikomos 12 metų laikotarpiu nuo leidimo gaminti elektros energiją išdavimo dienos.<text:s/></text:span></text:p>
      <text:p text:style-name="P751"><text:span text:style-name="T752">20</text:span><text:span text:style-name="T753">. Jeigu asmeniui leidimas plėtoti elektros energijos gamybos pajėgumus iš atsinaujinančių energijos ištekl</text:span><text:span text:style-name="T754">ių teisės aktų nustatyta tvarka išduotas iki šio įstatymo įsigaliojimo <text:s/>dienos konkurso būdu arba teisės aktų nustatyta tvarka leidimo išdavimo metu tos rūšies elektrinėms leidimai buvo išduodami ne konkurso būdu, arba leidimas gaminti elektros energiją iš</text:span><text:span text:style-name="T755">duotas iki šio įstatymo įsigaliojimo dienos, tokiam asmeniui ar gamintojui šio straipsnio 19 dalies nuostatos netaikomos ir 12 metų laikotarpiu taikomas Valstybinės kainų ir energetikos kontrolės komisijos nustatytas fiksuoto tarifo didžiausias galimas dyd</text:span><text:span text:style-name="T756">is šio įstatymo įsigaliojimo metais.</text:span></text:p>
      <text:p text:style-name="P757"><text:span text:style-name="T758">21</text:span><text:span text:style-name="T759">. Asmeniui, turinčiam šio straipsnio 20 dalyje nurodytą leidimą plėtoti elektros energijos gamybos pajėgumus iš atsinaujinančių energijos išteklių statant saulės šviesos energijos elektrines ir leidimą gaminti ele</text:span><text:span text:style-name="T760">ktros energiją gavusiam pagal prašymą išduoti leidimą gaminti elektros energiją, pateiktą po 2013 m. liepos 1 d., šio straipsnio 20 dalis netaikoma ir 12 metų laikotarpiu taikomas Valstybinės kainų ir energetikos kontrolės komisijos nustatytas fiksuoto tar</text:span><text:span text:style-name="T761">ifo didžiausias galimas dydis, galiojantis leidimo gaminti elektros energiją išdavimo dieną.</text:span></text:p>
      <text:p text:style-name="P762"/>
      <text:p text:style-name="P763"><text:span text:style-name="T764">11</text:span><text:span text:style-name="T765"><text:s/>straipsnis.<text:s/></text:span><text:span text:style-name="T766">20</text:span><text:span text:style-name="T767">1</text:span><text:span text:style-name="T768"><text:s/>straipsnio pakeitimas</text:span></text:p>
      <text:p text:style-name="P769"><text:span text:style-name="T770">Pripažinti netekusia galios 20</text:span><text:span text:style-name="T771">1</text:span><text:span text:style-name="T772"><text:s/>straipsnio 10 dalį.</text:span></text:p>
      <text:p text:style-name="P773"/>
      <text:p text:style-name="P774"><text:span text:style-name="T775">12</text:span><text:span text:style-name="T776"><text:s/>straipsnis.<text:s/></text:span><text:span text:style-name="T777">21 straipsnio pakeitimas</text:span></text:p>
      <text:p text:style-name="P778"><text:span text:style-name="T779">Pakeisti 21<text:s/></text:span><text:span text:style-name="T780">straipsnį ir jį išdėstyti taip:</text:span></text:p>
      <text:p text:style-name="P781"><text:span text:style-name="T782">„</text:span><text:span text:style-name="T783">21 straipsnis. Elektrinių prijungimo prie elektros tinklų išlaidų paskirstymas</text:span></text:p>
      <text:p text:style-name="P784"><text:span text:style-name="T785">1</text:span><text:span text:style-name="T786">. Vyriausybės ar jos įgaliotos institucijos nustatyta tvarka elektrinę pastatęs ar įrengęs asmuo apmoka faktines elektrinių prijungimo prie</text:span><text:span text:style-name="T787"><text:s/>elektros tinklų išlaidas, nurodytas šio straipsnio 2 dalyje.<text:s/></text:span></text:p>
      <text:p text:style-name="P788"><text:span text:style-name="T789">2</text:span><text:span text:style-name="T790">. Elektrinės prijungimo prie elektros tinklų kaina yra lygi rangovo, laimėjusio elektros tinklų operatoriaus paskelbtą viešąjį pirkimą dėl gamintojo elektrinės prijungimo prie elektros tin</text:span><text:span text:style-name="T791">klų, atliktų darbų kainai, kai elektrinės prijungimo prie elektros tinklų darbus atlieka tinklų operatorius.</text:span></text:p>
      <text:p text:style-name="P792"><text:span text:style-name="T793">3</text:span><text:span text:style-name="T794">. Elektrinę statantis ar įrengiantis asmuo teisės aktų nustatyta tvarka elektrinės prijungimo prie elektros tinklų darbus gali atlikti pats.</text:span></text:p>
      <text:p text:style-name="P795"><text:span text:style-name="T796">4</text:span><text:span text:style-name="T797">. Jeigu pagal šio įstatymo 14 straipsnio 5 dalį statyti ar įrengti elektrinę planuojantis asmuo pasirenka kitą technologiniu ir ekonominiu požiūriu tinkamą elektrinės prijungimo tašką ir dėl to padidėja elektrinės prijungimo prie elektros tinklų sąnaud</text:span><text:span text:style-name="T798">os, šias padidėjusias pagrįstas sąnaudas padengia elektrinę statantis ar įrengiantis asmuo.</text:span></text:p>
      <text:p text:style-name="P799"><text:span text:style-name="T800">5</text:span><text:span text:style-name="T801">. Jeigu elektros tinklų operatorius iš kelių technologiniu požiūriu lygiaverčių alternatyvų savo nuožiūra, kaip nurodyta šio įstatymo 14 straipsnio 6 dalyje, p</text:span><text:span text:style-name="T802">askiria ekonomiškai mažiau palankų elektrinės prijungimo prie elektros tinklų tašką, elektros tinklų operatorius privalo padengti visas pagrįstas elektrinę statančio ar įrengiančio asmens dėl to atsirandančias papildomas sąnaudas.</text:span></text:p>
      <text:p text:style-name="P803"><text:span text:style-name="T804">6</text:span><text:span text:style-name="T805">. Šio straipsnio 5 d</text:span><text:span text:style-name="T806">alyje nurodytos papildomos elektros tinklų operatoriaus sąnaudos</text:span><text:span text:style-name="T807"><text:s/></text:span><text:span text:style-name="T808">yra laikomos viešuosius interesus atitinkančia paslauga ta dalimi, kuri buvo reikalinga atsinaujinančių energijos išteklių plėtrai užtikrinti ir kurią teisės aktų nustatyta tvarka patvirtina<text:s/></text:span><text:span text:style-name="T809">Valstybinė kainų ir energetikos kontrolės komisija.“</text:span></text:p>
      <text:p text:style-name="P810"/>
      <text:p text:style-name="P811"><text:span text:style-name="T812">13</text:span><text:span text:style-name="T813"><text:s/>straipsnis.<text:s/></text:span><text:span text:style-name="T814">Įstatymo papildymas<text:s/></text:span><text:span text:style-name="T815">63</text:span><text:span text:style-name="T816">1</text:span><text:span text:style-name="T817"><text:s/>straipsniu</text:span></text:p>
      <text:p text:style-name="P818"><text:span text:style-name="T819">Papildyti Įstatymą<text:s/></text:span><text:span text:style-name="T820">63</text:span><text:span text:style-name="T821">1<text:s/></text:span><text:span text:style-name="T822">straipsniu</text:span><text:span text:style-name="T823">:</text:span></text:p>
      <text:p text:style-name="P824"><text:span text:style-name="T825">„</text:span><text:span text:style-name="T826">63</text:span><text:span text:style-name="T827">1</text:span><text:span text:style-name="T828"><text:s/>straipsnis. Skatinimo kvotų paskirstymo tarp Lietuvos Respublikos ir kitų valstybių narių aukcionas</text:span></text:p>
      <text:p text:style-name="P829"><text:span text:style-name="T830">1</text:span><text:span text:style-name="T831">. Vyriausybė ar jos įgaliota institucija gali sudaryti susitarimus su kita valstybe nare (kitomis valstybėmis narėmis), suteikiančius teisę toje valstyb</text:span><text:span text:style-name="T832">ėje narėje (valstybėse narėse) planuojamoms statyti ar įrengti elektrinėms dalyvauti skatinimo kvotų paskirstymo aukcione šio įstatymo 20 straipsnyje nustatyta tvarka.</text:span></text:p>
      <text:p text:style-name="P833"><text:span text:style-name="T834">2</text:span><text:span text:style-name="T835">. Susitarimai su kita valstybe nare (kitomis valstybėmis narėmis) dėl dalyvavimo sk</text:span><text:span text:style-name="T836">atinimo kvotų paskirstymo aukcione sudaromi Vyriausybės ar jos įgaliotos institucijos nustatyta tvarka, jeigu kita valstybė narė (kitos valstybės narės) atitinka šias sąlygas:</text:span></text:p>
      <text:p text:style-name="P837"><text:span text:style-name="T838">1</text:span><text:span text:style-name="T839">) su Lietuvos Respublika turi tiesiogines elektros jungtis;</text:span></text:p>
      <text:p text:style-name="P840"><text:span text:style-name="T841">2</text:span><text:span text:style-name="T842">) yra išreiš</text:span><text:span text:style-name="T843">kusi ketinimą Lietuvos Respublikoje planuojamoms statyti ar įrengti elektrinėms suteikti teisę dalyvauti toje valstybėje narėje (valstybėse narėse) organizuojamame atitinkamame paramos paskirstyme;</text:span></text:p>
      <text:p text:style-name="P844"><text:span text:style-name="T845">3</text:span><text:span text:style-name="T846">) elektrinėje, kuriai šio įstatymo 20 straipsnyje nus</text:span><text:span text:style-name="T847">tatyta tvarka taikomas atsinaujinančių energijos išteklių naudojimo elektros energijai gaminti skatinimas, pagaminta elektros energija yra pridedama prie atsinaujinančių energijos išteklių kiekio, į kurį atsižvelgiama vertinant, kaip Lietuvos Respublika įg</text:span><text:span text:style-name="T848">yvendina šio įstatymo 1 straipsnio 5 dalies 1 punkte nustatytus rodiklius ir 55 straipsnio 2 dalyje nustatytus tarpinius nacionalinius planinius rodiklius.“</text:span></text:p>
      <text:p text:style-name="P849"/>
      <text:p text:style-name="P850"><text:span text:style-name="T851">14</text:span><text:span text:style-name="T852"><text:s/>straipsnis.<text:s/></text:span><text:span text:style-name="T853">42 straipsnio pakeitimas</text:span></text:p>
      <text:p text:style-name="P854"><text:span text:style-name="T855">Pakeisti 42 straipsnio 3 dalį ir ją išdėst</text:span><text:span text:style-name="T856">yti taip:</text:span></text:p>
      <text:p text:style-name="P857"><text:span text:style-name="T858">„</text:span><text:span text:style-name="T859">3</text:span><text:span text:style-name="T860">. Iš Nacionalinei atsinaujinančių energijos išteklių plėtros programai įgyvendinti skirtų lėšų negali būti finansuojamos asmenų, kurie šio įstatymo ir jo įgyvendinamųjų teisės aktų nustatyta tvarka įgijo ir turi teisę į šio įstatymo 3 straips</text:span><text:span text:style-name="T861">nio 2 dalies 1–3 punktuose numatytas skatinimo priemones, elektrinių statybos ir įrengimo projektų parengimo ir įgyvendinimo išlaidos.“</text:span></text:p>
      <text:p text:style-name="P862"/>
      <text:p text:style-name="P863"><text:span text:style-name="T864">15</text:span><text:span text:style-name="T865"><text:tab/>straipsnis.<text:s/></text:span><text:span text:style-name="T866">Įstatymo įsigaliojimas, taikymas ir įgyvendinimas</text:span></text:p>
      <text:p text:style-name="P867"><text:span text:style-name="T868">1</text:span><text:span text:style-name="T869">. Šis įstatymas, išskyrus šio straipsni</text:span><text:span text:style-name="T870">o 4 ir 9 dalis, įsigalioja 2019 m. gegužės 1 d.</text:span></text:p>
      <text:p text:style-name="P871"><text:span text:style-name="T872">2</text:span><text:span text:style-name="T873">. Lietuvos Respublikos Vyriausybė iki 2019 m. liepos 1 d. priima šio įstatymo 4 straipsnyje išdėstyto Lietuvos Respublikos atsinaujinančių išteklių energetikos įstatymo 14 straipsnio 10 dalyje nurodytą s</text:span><text:span text:style-name="T874">katinimo kvotų paskirstymo tvarkaraštį.</text:span></text:p>
      <text:p text:style-name="P875"><text:span text:style-name="T876">3</text:span><text:span text:style-name="T877">. Šio straipsnio 4 dalis įsigalioja 2018 m. lapkričio 1 d.</text:span></text:p>
      <text:p text:style-name="P878"><text:span text:style-name="T879">4</text:span><text:span text:style-name="T880">. Iki šio įstatymo įsigaliojimo pradėtas ir nebaigtas skatinimo kvotų paskirstymas Lietuvos Respublikos atsinaujinančių išteklių energetikos įstaty</text:span><text:span text:style-name="T881">me ir jo įgyvendinamuosiuose teisės aktuose numatytais būdais, nutraukiamas. Asmenims, dalyvavusiems minėtame aukcione, nedraudžiama dalyvauti šio įstatymo 10 straipsnyje išdėstytame Lietuvos Respublikos atsinaujinančių išteklių energetikos įstatymo 20 str</text:span><text:span text:style-name="T882">aipsnyje nurodyta tvarka organizuojamuose skatinimo kvotų paskirstymo aukcionuose. Šiems asmenis netaikomos šio įstatymo 10 straipsnyje išdėstyto Lietuvos Respublikos atsinaujinančių išteklių energetikos įstatymo 20 straipsnio 3 dalies 1 punkto ir 6 dalies</text:span><text:span text:style-name="T883"><text:s/>nuostatos. Asmenims, atsisakiusiems dalyvauti šio įstatymo 10 straipsnyje išdėstytame Lietuvos Respublikos atsinaujinančių išteklių energetikos įstatymo 20 straipsnyje nurodyta tvarka organizuojamuose skatinimo kvotų paskirstymo aukcionuose, elektros tink</text:span><text:span text:style-name="T884">lų operatorius atsisako savo teisių pagal šio asmens prievolių įvykdymo užtikrinimą ir grąžina jį šiam asmeniui ar jo prievolių įvykdymo užtikrinimą išdavusiam asmeniui.<text:s/></text:span></text:p>
      <text:p text:style-name="P885"><text:span text:style-name="T886">5</text:span><text:span text:style-name="T887">. 2019 m. liepos 1 d. Valstybinė kainų ir energetikos kontrolės komisija savo in</text:span><text:span text:style-name="T888">terneto svetainėje paskelbia informaciją apie šio įstatymo 10 straipsnyje išdėstytame Lietuvos Respublikos atsinaujinančių išteklių energetikos įstatymo 20 straipsnyje nurodyta tvarka planuojamą organizuoti skatinimo kvotų paskirstymo aukcioną, kuriame pas</text:span><text:span text:style-name="T889">kirstomas 0,6 TWh elektros energijos iš atsinaujinančių energijos išteklių kiekis.<text:s/></text:span></text:p>
      <text:p text:style-name="P890"><text:span text:style-name="T891">6</text:span><text:span text:style-name="T892">. Asmenys, k</text:span><text:span text:style-name="T893">etinantys dalyvauti<text:s/></text:span><text:span text:style-name="T894">šio įstatymo 10 straipsnyje išdėstytame Lietuvos Respublikos atsinaujinančių išteklių energetikos įstatymo 20 straipsnyje nurodyta tvarka organizuojamuose skatinimo kvotų paskirstymo aukcionuose ir kuriems iki šio įstatymo įsigaliojimo<text:s/></text:span><text:span text:style-name="T895">teisės aktų nustatyt</text:span><text:span text:style-name="T896">a tvarka išduotas leidimas plėtoti elektros energijos gamybos pajėgumus ir (ar)<text:s/></text:span><text:span text:style-name="T897">elektrinės prijungimo prie energetikos tinklų prijungimo sąlygos</text:span><text:span text:style-name="T898"><text:s/>ir (ar) kurie teisės aktų nustatyta tvarka yra suderinę techninį elektrinės įrengimo ir prijungimo prie esamų e</text:span><text:span text:style-name="T899">lektros tinklų projektą su elektros tinklo operatoriumi ir (ar) sudarę elektrinės prijungimo prie elektros tinklų paslaugų sutartį, per 30 kalendorinių dienų nuo šio įstatymo įsigaliojimo dienos Valstybinei energetikos inspekcijai prie Energetikos minister</text:span><text:span text:style-name="T900">ijos pateikia rašytinį patvirtinimą, kad atsisako leidimo plėtoti elektros energijos gamybos pajėgumus, elektros tinklų operatoriams pateikia rašytinį patvirtinimą, kad atsisako<text:s/></text:span><text:span text:style-name="T901">elektrinės prijungimo prie energetikos tinklų prijungimo sąlygų</text:span><text:span text:style-name="T902"><text:s/>(ar) techninio</text:span><text:span text:style-name="T903"><text:s/>elektrinės įrengimo ir prijungimo prie esamų elektros tinklų projekto ir (ar) elektrinės prijungimo prie elektros tinklų paslaugų sutarties. Šiems asmenims netaikomos<text:s/></text:span><text:span text:style-name="T904">šio įstatymo 10 straipsnyje išdėstyto Lietuvos Respublikos atsinaujinančių išteklių ener</text:span><text:span text:style-name="T905">getikos įstatymo 20 straipsnio 6 dalies nuostatos.<text:s/></text:span><text:span text:style-name="T906">Tokiems asmenims, nelaimėjusiems skatinimo kvotų<text:s/></text:span><text:soft-page-break/><text:span text:style-name="T907">paskirstymo aukciono, leidimas plėtoti elektros energijos gamybos pajėgumus ir (ar)<text:s/></text:span><text:span text:style-name="T908">elektrinės prijungimo prie energetikos tinklų prijungimo sąlygos</text:span><text:span text:style-name="T909"><text:s/>ir (ar)</text:span><text:span text:style-name="T910"><text:s/>suderintas techninis elektrinės įrengimo ir prijungimo prie esamų elektros tinklų projektas ir (ar) elektrinės prijungimo prie elektros tinklų paslaugų sutartis negalioja.</text:span></text:p>
      <text:p text:style-name="P911"><text:span text:style-name="T912">7</text:span><text:span text:style-name="T913">.<text:s/></text:span><text:span text:style-name="T914">Asmenys,</text:span><text:span text:style-name="T915"><text:s/>kuriems iki šio įstatymo įsigaliojimo<text:s/></text:span><text:span text:style-name="T916">teisės aktų nustatyta tvarka<text:s/></text:span><text:span text:style-name="T917">išduotas leidimas plėtoti elektros energijos gamybos pajėgumus ir (ar)<text:s/></text:span><text:span text:style-name="T918">elektrinės prijungimo prie energetikos tinklų prijungimo sąlygos</text:span><text:span text:style-name="T919"><text:s/>ir (ar) kurie teisės aktų nustatyta tvarka yra suderinę techninį elektrinės įrengimo ir prijungimo prie esamų elektros t</text:span><text:span text:style-name="T920">inklų projektą su elektros tinklo operatoriumi ir (ar) sudarę elektrinės prijungimo prie elektros tinklų paslaugų sutartį,<text:s/></text:span><text:span text:style-name="T921">nėra atlikę</text:span><text:span text:style-name="T922"><text:s/>ne mažiau kaip 50 procentų elektrinės projekto įgyvendinimo darbų bei ketinantys tęsti leidimu reglamentuojamą elektros e</text:span><text:span text:style-name="T923">nergijos gamybos pajėgumų plėtrą</text:span><text:span text:style-name="T924">,<text:s/></text:span><text:span text:style-name="T925">per 30 kalendorinių dienų nuo šio įstatymo įsigaliojimo dienos,</text:span><text:span text:style-name="T926"><text:s/>vadovaudamiesi šio įstatymo 7 straipsnio 3 dalyje išdėstyto Lietuvos Respublikos atsinaujinančių išteklių energetikos įstatymo 14 straipsnio 10 dalyje ir šio<text:s/></text:span><text:span text:style-name="T927">įstatymo 8 straipsnyje išdėstyto Lietuvos Respublikos atsinaujinančių išteklių energetikos įstatymo 15 straipsnio 1 dalyje nurodyta tvarka, elektros tinklų operatoriui, prie kurio tinklų bus prijungiamos jų plėtojamos elektrinės, pateikia prašymą pasirašyt</text:span><text:span text:style-name="T928">i ketinimų protokolą ir pateikia prievolių įvykdymo užtikrinimą, garantuojantį elektros tinklų operatoriui gamintojo įsipareigojimus plėtoti elektros energijos gamybos iš atsinaujinančių energijos išteklių pajėgumus.</text:span></text:p>
      <text:p text:style-name="P929"><text:span text:style-name="T930">8</text:span><text:span text:style-name="T931">. Šio straipsnio 4 dalyje nurodytų</text:span><text:span text:style-name="T932"><text:s/>asmenų pateikiamas prievolių įvykdymo užtikrinimas yra skirtas rezervuoti elektros tinklų galią ir pralaidumus. Jeigu asmens prievolių įvykdymo užtikrinimas per nustatytą laikotarpį elektros tinklų operatoriui nėra pateikiamas, laikoma, jog elektros tinkl</text:span><text:span text:style-name="T933">ų galia ir pralaidumai nėra rezervuoti. Prievolių įvykdymo užtikrinimas gali būti naudojamas šio įstatymo 8 straipsnyje išdėstyto Lietuvos Respublikos atsinaujinančių išteklių energetikos įstatymo 15 straipsnio 2–5 dalyse nustatyta tvarka ir sąlygomis.</text:span></text:p>
      <text:p text:style-name="P934"><text:span text:style-name="T935">9</text:span><text:span text:style-name="T936">. Lietuvos Respublikos Vyriausybė, Lietuvos Respublikos energetikos ministras, Valstybinė kainų ir energetikos kontrolės komisija iki šio įstatymo įsigaliojimo priima šio įstatymo įgyvendinamuosius teisės aktus.</text:span></text:p>
      <text:p text:style-name="P937"/>
      <text:p text:style-name="P938"/>
      <text:p text:style-name="P939"><text:span text:style-name="T940">Skelbiu šį Lietuvos Respublikos<text:s/></text:span><text:span text:style-name="T941">Seimo priimtą įstatymą.</text:span></text:p>
      <text:p text:style-name="P942"/>
      <text:p text:style-name="P943"><text:span text:style-name="T94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Sveklaite</meta:initial-creator>
    <dc:creator>adlibuser</dc:creator>
    <meta:creation-date>2018-06-28T07:45:00Z</meta:creation-date>
    <dc:date>2018-06-28T07:45:00Z</dc:date>
    <meta:print-date>2018-06-27T13:30:00Z</meta:print-date>
    <meta:template xlink:href="Normal.dotm" xlink:type="simple"/>
    <meta:editing-cycles>2</meta:editing-cycles>
    <meta:editing-duration>PT0S</meta:editing-duration>
    <meta:document-statistic meta:page-count="13" meta:paragraph-count="409" meta:word-count="6057" meta:character-count="51143" meta:row-count="1467" meta:non-whitespace-character-count="45495"/>
  </office:meta>
</office:document-meta>
</file>