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0208in" style:page-number="1">
        <style:tab-stops>
          <style:tab-stop style:type="center" style:position="-2.1368in"/>
          <style:tab-stop style:type="right" style:position="0.7472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left="5.0208in">
        <style:tab-stops>
          <style:tab-stop style:type="center" style:position="-2.1368in"/>
          <style:tab-stop style:type="right" style:position="0.7472in"/>
        </style:tab-stops>
      </style:paragraph-properties>
      <style:text-properties fo:font-weight="bold" style:font-weight-asian="bold" style:font-weight-complex="bold"/>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US"/>
    </style:style>
    <style:style style:name="P9" style:parent-style-name="Normal" style:family="paragraph">
      <style:paragraph-properties fo:text-align="center">
        <style:tab-stops>
          <style:tab-stop style:type="left" style:position="4.4298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2.5%"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0.5in"/>
    </style:style>
  </office:automatic-styles>
  <office:body>
    <office:text text:use-soft-page-breaks="true">
      <text:p text:style-name="P1"><text:span text:style-name="T6">Projektas<text:s/></text:span></text:p>
      <text:p text:style-name="P7">Nr. XIIP-2166</text:p>
      <text:p text:style-name="P8"/>
      <text:p text:style-name="P9"><text:span text:style-name="T10">LIETUVOS RESPUBLIKOS</text:span></text:p>
      <text:p text:style-name="P11">VALSTYBINĖS DARBO INSPEKCIJOS ĮSTATYMO NR. IX-1768<text:s/></text:p>
      <text:p text:style-name="P12"><text:span text:style-name="T13">12</text:span><text:span text:style-name="T14">1<text:s/></text:span><text:span text:style-name="T15">STRAIPSNIO PAKEITIMO<text:s/></text:span></text:p>
      <text:p text:style-name="P16">ĮSTATYMAS</text:p>
      <text:p text:style-name="Normal"/>
      <text:p text:style-name="P17">2014 m. <text:s text:c="24"/>d. Nr.<text:s/></text:p>
      <text:p text:style-name="P18">Vilnius</text:p>
      <text:p text:style-name="P19"/>
      <text:p text:style-name="P20"/>
      <text:p text:style-name="P21"><text:span text:style-name="T22">1</text:span><text:span text:style-name="T23"><text:s/>straipsnis.<text:s/></text:span><text:span text:style-name="T24">12</text:span><text:span text:style-name="T25">1</text:span><text:span text:style-name="T26"><text:s/>straipsnio pakeitimas</text:span></text:p>
      <text:p text:style-name="P27"><text:span text:style-name="T28">Pakeisti 12</text:span><text:span text:style-name="T29">1</text:span><text:span text:style-name="T30"><text:s/>straipsnio 1 dalį ir ją išdėstyti taip:</text:span></text:p>
      <text:p text:style-name="P31"><text:span text:style-name="T32">„</text:span><text:span text:style-name="T33">1</text:span><text:span text:style-name="T34">. Darbdaviams – juridiniams asmenims, leidusiems dirbti nelegaliai trečiosios šalies piliečiams, skiriama nuo 868 iki 2 896 eurų bauda už kiekvieną nelegaliai dirbusį trečiosios šalies pilietį. Tokie patys veiksmai, padaryti už šį pažeidimą bausto juridinio asmens per metus nuo tos dienos, kurią pasibaigė paskirtos baudos įvykdymo terminas, užtraukia baudą juridiniam asmeniui už kiekvieną trečiosios šalies pilietį nuo 2 896 iki 5 792 eurų.“</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5 m. sausio 1 d.<text:s/></text:span></text:p>
      <text:p text:style-name="P42"/>
      <text:p text:style-name="Normal"><text:span text:style-name="T43">Skelbiu šį Lietuvos Respublikos Seimo priimtą įstatymą.</text:span></text:p>
      <text:p text:style-name="P44"/>
      <text:p text:style-name="P45">Respublikos Prezident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SYSTEM</dc:creator>
    <meta:creation-date>2014-09-19T06:33:00Z</meta:creation-date>
    <dc:date>2014-09-19T06:33:00Z</dc:date>
    <meta:print-date>2014-09-15T11:47:00Z</meta:print-date>
    <meta:template xlink:href="Normal" xlink:type="simple"/>
    <meta:editing-cycles>2</meta:editing-cycles>
    <meta:editing-duration>PT0S</meta:editing-duration>
    <meta:user-defined meta:name="_NewReviewCycle"/>
    <meta:user-defined meta:name="_EmailSubject">dokumentai LRV posėdžiui 2014-09-03 11 klausimas</meta:user-defined>
    <meta:user-defined meta:name="_AuthorEmail">Jelena.Polijancuk@socmin.lt</meta:user-defined>
    <meta:user-defined meta:name="_AuthorEmailDisplayName">Jelena Polijančuk</meta:user-defined>
    <meta:user-defined meta:name="_ReviewingToolsShownOnce"/>
    <meta:document-statistic meta:page-count="1" meta:paragraph-count="6" meta:word-count="110" meta:character-count="913" meta:row-count="32" meta:non-whitespace-character-count="809"/>
  </office:meta>
</office:document-meta>
</file>