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margin-left="4.5in" fo:text-indent="1.502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<text:span text:style-name="T14">PASLAUGŲ ĮSTATYMO NR. XI-570 3 PRIEDO</text:span><text:span text:style-name="T15"><text:s/>PAKEITIMO<text:s/></text:span></text:p>
      <text:p text:style-name="P16">ĮSTATYMAS</text:p>
      <text:p text:style-name="P17"/>
      <text:p text:style-name="P18">2016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 priedo pakeitimas<text:s/></text:span></text:p>
      <text:p text:style-name="P26"><text:span text:style-name="T27">Pakeisti 3 priedo 2 punktą ir jį išdėstyti taip:</text:span></text:p>
      <text:p text:style-name="P28"><text:span text:style-name="T29">„</text:span><text:span text:style-name="T30">2</text:span><text:span text:style-name="T31">. Lietuvos Respublikos viešųjų pirkimų<text:s/></text:span><text:span text:style-name="T32">įstatymo 47 straipsnyje ir 50 straipsnio 2 ir 4 dalyse nurodyti dokumentai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7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Normal"><text:span text:style-name="T44">Respublikos<text:s/></text:span><text:span text:style-name="T45">Prezident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6-10-20T06:51:00Z</meta:creation-date>
    <dc:date>2016-10-20T06:51:00Z</dc:date>
    <meta:print-date>2016-07-22T04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511" meta:row-count="16" meta:non-whitespace-character-count="451"/>
  </office:meta>
</office:document-meta>
</file>