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weight-complex="bold" fo:color="#000000" style:text-position="super 62.5%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4368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36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margin-right="0.1597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STATUTAS</text:p>
      <text:p text:style-name="P7"><text:span text:style-name="T8">DĖL LIETUVOS RESPUBLIKOS SEIMO STATUTO NR. I-399</text:span></text:p>
      <text:p text:style-name="P9"><text:span text:style-name="T10">138</text:span><text:span text:style-name="T11"><text:s/></text:span><text:span text:style-name="T12">STRAIPSNIO PAKEITIMO</text:span></text:p>
      <text:p text:style-name="P13"/>
      <text:p text:style-name="P14">2018 m. <text:s text:c="16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38</text:span><text:span text:style-name="T22"><text:s/></text:span><text:span text:style-name="T23">straipsnio pakeitimas</text:span></text:p>
      <text:p text:style-name="P24"><text:span text:style-name="T25">Pakeisti<text:s/></text:span><text:span text:style-name="T26">138</text:span><text:span text:style-name="T27"><text:s/></text:span><text:span text:style-name="T28">straipsnio 4 dalį ir ją<text:s/></text:span><text:span text:style-name="T29">išdėstyti taip:</text:span></text:p>
      <text:p text:style-name="P30"><text:span text:style-name="T31">„</text:span><text:span text:style-name="T32">4</text:span><text:span text:style-name="T33">. Vyriausybė išvadas šiuo ir kitais šiame statute numatytais atvejais pateikia Seimui per 4 savaites. Jeigu per šį terminą Vyriausybė išvadų nepateikė, laikoma, kad ji teisės akto projektui neprieštarauja.“</text:span></text:p>
      <text:p text:style-name="P34"/>
      <text:p text:style-name="P35"><text:span text:style-name="T36">3</text:span><text:span text:style-name="T37"><text:s/>straipsnis.<text:s/></text:span><text:span text:style-name="T38">Stat</text:span><text:span text:style-name="T39">uto įsigaliojimas</text:span></text:p>
      <text:p text:style-name="P40"><text:span text:style-name="T41">Šis statutas įsigalioja 2019 m. birželio</text:span><text:span text:style-name="T42"><text:s/></text:span><text:span text:style-name="T43">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Seimo Pirmininkas</text:p>
      <text:p text:style-name="P52"/>
      <text:p text:style-name="P53"/>
      <text:p text:style-name="P54">Teikia</text:p>
      <text:p text:style-name="P55">Seimo nariai</text:p>
      <text:p text:style-name="P56"/>
      <text:p text:style-name="P57">Linas Balsys</text:p>
      <text:p text:style-name="P58">Juozas Olekas</text:p>
      <text:p text:style-name="P59">Raminta Popo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18-12-06T11:06:00Z</meta:creation-date>
    <dc:date>2018-12-06T11:06:00Z</dc:date>
    <meta:print-date>2018-12-06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6" meta:character-count="724" meta:row-count="13" meta:non-whitespace-character-count="630"/>
  </office:meta>
</office:document-meta>
</file>