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 fo:text-indent="0.5909in" fo:background-color="#FFFFFF"/>
    </style:style>
    <style:style style:name="T37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0" style:parent-style-name="Normal" style:family="paragraph">
      <style:paragraph-properties fo:widows="0" fo:orphans="0" fo:text-align="justify" fo:margin-right="-0.0006in" fo:text-indent="0.5784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17">ŠIAULIŲ MIESTO SAVIVALDYBĖS TARYBA</text:span></text:p>
      <text:p text:style-name="P18"/>
      <text:p text:style-name="P19">SPRENDIMAS</text:p>
      <text:p text:style-name="P20">DĖL TURTO PERDAVIMO ŠIAULIŲ MIESTO SAVIVLDYBĖS VIEŠAJAI <text:s/>BIBLIOTEKAI</text:p>
      <text:p text:style-name="P21"/>
      <text:p text:style-name="P22">2021 m. <text:s text:c="20"/>d. Nr. T-</text:p>
      <text:p text:style-name="P23">Šiauliai</text:p>
      <text:p text:style-name="P24"/>
      <text:p text:style-name="P25"><text:span text:style-name="T26">Vadovaudamasi Lietuvos Respublikos vietos savivaldos įstatymo 16 straipsnio 2 dalies 26 punktu,<text:s/></text:span><text:span text:style-name="T27">Lietuvos Respublikos valstybės ir savivaldybių turto valdymo, naudojimo ir disponavimo juo įstatymo 12 straipsnio 1 ir 2 dalimis, įgyvendindama Šiaulių miesto s</text:span><text:span text:style-name="T28">avivaldybės turto valdymo, naudojimo ir disponavimo juo tvarkos aprašo, patvirtinto Šiaulių miesto savivaldybės tarybos <text:s/>2020 m. vasario 6 d. sprendimu Nr. T-8 „Dėl Turto valdymo, naudojimo ir disponavimo juo tvarkos aprašo patvirtinimo“, 12.2 papunktį ir<text:s/></text:span><text:span text:style-name="T29">16 punktą,<text:s/></text:span><text:span text:style-name="T30">Šiaulių miesto savivaldybės taryba<text:s/></text:span><text:span text:style-name="T31">nusprendžia:</text:span></text:p>
      <text:p text:style-name="P32"><text:span text:style-name="T33">1</text:span><text:span text:style-name="T34">. Perduoti Šiaulių miesto savivaldybei nuosavybės teise priklausantį materialųjį turtą (priedas) Šiaulių miesto savivaldybės viešajai bibliotekai valdyti, naudoti ir disponuoti juo patikėjimo<text:s/></text:span><text:span text:style-name="T35">teise.</text:span></text:p>
      <text:p text:style-name="P36"><text:span text:style-name="T37">2</text:span><text:span text:style-name="T38">.</text:span><text:span text:style-name="T39"><text:s/>Įgalioti Šiaulių miesto savivaldybės administracijos direktorių pasirašyti šio sprendimo 1 punkte nurodyto turto perdavimo ir priėmimo aktą.</text:span></text:p>
      <text:p text:style-name="P40"><text:span text:style-name="T41">Šis sprendimas ne vėliau kaip per mėnesį nuo jo įteikimo dienos gali būti skundžiamas paduodant<text:s/></text:span><text:span text:style-name="T42">skundą Lietuvos administracinių ginčų komisijos Šiaulių apygardos skyriui adresu: Dvaro g. 81, Šiauliai, arba Regionų apygardos administraciniam teismui bet kuriuose šio teismo rūmuose.</text:span></text:p>
      <text:p text:style-name="P43"/>
      <text:p text:style-name="P44"/>
      <text:p text:style-name="P45"><text:span text:style-name="T46">Savivaldybės mer</text:span><text:span text:style-name="T47">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left="5.4159in" fo:text-indent="0.4923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margin-left="5.4159in" fo:text-indent="0.4923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Lucida Sans Unicode" style:font-weight-complex="bold" fo:color="#FF0000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11"/></text:span></text:p>
        <text:p text:style-name="P14">Projektas</text:p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Janilionienė</meta:initial-creator>
    <dc:creator>adlibuser</dc:creator>
    <meta:creation-date>2021-10-20T18:13:00Z</meta:creation-date>
    <dc:date>2021-10-20T18:13:00Z</dc:date>
    <meta:print-date>2021-08-11T13:5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4" meta:character-count="1384" meta:row-count="33" meta:non-whitespace-character-count="1223"/>
  </office:meta>
</office:document-meta>
</file>