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color="#000000" fo:language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fo:language="lt"/>
    </style:style>
    <style:style style:name="T22" style:parent-style-name="DefaultParagraphFont" style:family="text">
      <style:text-properties style:font-size-complex="12pt" fo:language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2021–2030 Metų<text:s/></text:span><text:span text:style-name="T9">PLĖTROS PROGRAMOS VALDYTOJOS LIETUVOS RESPUBLIKOS APLINKOS MINISTERIJOS <text:s/></text:span><text:span text:style-name="T10">aplinkos apsaugos ir klimato valdymo plėtros PROGRAMOS patvirtinimo</text:span></text:p>
      <text:p text:style-name="P11"/>
      <text:p text:style-name="P12">2021 m. <text:s text:c="26"/>d. Nr.<text:s/></text:p>
      <text:p text:style-name="P13">Vilnius</text:p>
      <text:p text:style-name="Normal"/>
      <text:p text:style-name="P14"><text:span text:style-name="T15">Vadovaudamasi Lietuvos Respublikos strateginio valdymo įstatymo 17 straipsnio 2 dalimi ir į</text:span><text:span text:style-name="T16">gyvendindama 2021–2030 metų nacionalinio pažangos plano, patvirtinto Lietuvos Respublikos Vyriausybės 2020 m. rugs</text:span><text:span text:style-name="T17">ėjo 9 d. nutarimu Nr. 998 „Dėl 2021–2030 metų nacionalinio pažangos plano patvirtinimo“,<text:s/></text:span>6.4, 6.6–6.8, 6.10 ir 6.11 pažangos uždavinius<text:span text:style-name="T18">, Lietuvos Respublikos Vyriausybė n u t a r i a:</text:span></text:p>
      <text:p text:style-name="P19"><text:span text:style-name="T20">Patvirtinti 2021–2030 metų<text:s/></text:span><text:span text:style-name="T21">plėtros programos valdytojos Lietuvos Respu</text:span><text:span text:style-name="T22">blikos aplinkos ministerijos</text:span><text:span text:style-name="T23"><text:s/>aplinkos apsaugos ir klimato valdymo plėtros programą (pridedama).</text:span></text:p>
      <text:p text:style-name="P24"/>
      <text:p text:style-name="P25"/>
      <text:p text:style-name="P26"><text:span text:style-name="T27">Ministras Pirmininkas</text:span></text:p>
      <text:p text:style-name="P28"/>
      <text:p text:style-name="P29"/>
      <text:p text:style-name="P30"/>
      <text:p text:style-name="P31"><text:span text:style-name="T32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21-10-25T10:00:00Z</meta:creation-date>
    <dc:date>2021-10-25T10:00:00Z</dc:date>
    <meta:print-date>2017-12-05T06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DISidcName">vdvis_dev</meta:user-defined>
    <meta:user-defined meta:name="DISdID">5932726</meta:user-defined>
    <meta:user-defined meta:name="DISCdDocAuthor">s.okuliciene</meta:user-defined>
    <meta:user-defined meta:name="VDVISDokPavadinimas">LRV+nutarimas05.14.docx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5689155&amp;dID=5932726&amp;ClientControlled=DocMan,taskpane&amp;coreContentOnly=1</meta:user-defined>
    <meta:user-defined meta:name="DISdUser">j.alekniene</meta:user-defined>
    <meta:user-defined meta:name="DISdDocName">AM_5689155</meta:user-defined>
    <meta:document-statistic meta:page-count="1" meta:paragraph-count="19" meta:word-count="109" meta:character-count="856" meta:row-count="42" meta:non-whitespace-character-count="766"/>
  </office:meta>
</office:document-meta>
</file>