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g-10ff2" svg:font-family="pg-10ff2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margin-left="5in" fo:text-inden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justify" fo:margin-left="0.5916in" fo:text-indent="4.9083in">
        <style:tab-stops/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0.043in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baseline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vertical-align="baseline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language="pt" fo:country="BR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fo:color="#000000" style:font-size-complex="12pt" style:language-asian="lt" style:country-asian="L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2187in"/>
        </style:tab-stops>
      </style:paragraph-properties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text-properties fo:font-weight="bold" style:font-weight-asian="bold" style:font-weight-complex="bold" style:font-size-complex="12pt"/>
    </style:style>
    <style:style style:name="P52" style:parent-style-name="Normal" style:family="paragraph">
      <style:text-properties fo:font-weight="bold" style:font-weight-asian="bold" style:font-weight-complex="bold" style:font-size-complex="12pt"/>
    </style:style>
    <style:style style:name="P53" style:parent-style-name="Normal" style:family="paragraph">
      <style:text-properties fo:font-weight="bold" style:font-weight-asian="bold" style:font-weight-complex="bold" style:font-size-complex="12pt"/>
    </style:style>
    <style:style style:name="P54" style:parent-style-name="Normal" style:master-page-name="MPF1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" style:parent-style-name="Normal" style:family="paragraph">
      <style:paragraph-properties fo:text-align="center" fo:margin-right="0.193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 fo:margin-right="0.193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margin-right="0.1229in" fo:text-indent="3.4201in"/>
      <style:text-properties style:font-size-complex="12pt"/>
    </style:style>
    <style:style style:name="P72" style:parent-style-name="Normal" style:family="paragraph">
      <style:paragraph-properties fo:text-align="center" fo:margin-right="0.1229in"/>
      <style:text-properties style:font-size-complex="12pt"/>
    </style:style>
    <style:style style:name="P73" style:parent-style-name="Normal" style:family="paragraph">
      <style:paragraph-properties fo:text-align="center" fo:margin-right="0.1229in"/>
      <style:text-properties style:font-size-complex="12pt"/>
    </style:style>
    <style:style style:name="P74" style:parent-style-name="Normal" style:family="paragraph">
      <style:paragraph-properties fo:margin-left="-0.0833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0" style:parent-style-name="DefaultParagraphFont" style:family="text">
      <style:text-properties style:font-weight-complex="bold" style:font-style-complex="italic" style:letter-kerning="true" style:font-size-complex="12pt"/>
    </style:style>
    <style:style style:name="T81" style:parent-style-name="DefaultParagraphFont" style:family="text">
      <style:text-properties style:font-weight-complex="bold" style:font-style-complex="italic" style:letter-kerning="true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style:font-style-complex="italic" style:letter-kerning="true" style:font-size-complex="12pt"/>
    </style:style>
    <style:style style:name="P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style:font-size-complex="12pt"/>
    </style:style>
    <style:style style:name="T116" style:parent-style-name="DefaultParagraphFont" style:family="text">
      <style:text-properties fo:font-weight="bold" style:font-weight-asian="bold" style:font-weight-complex="bold"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margin-left="0.7423in" fo:text-indent="-0.25in">
        <style:tab-stops>
          <style:tab-stop style:type="left" style:position="-0.0527in"/>
        </style:tab-stops>
      </style:paragraph-properties>
      <style:text-properties fo:hyphenate="false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fo:font-weight="bold" style:font-weight-asian="bold" style:font-size-complex="12pt"/>
    </style:style>
    <style:style style:name="T124" style:parent-style-name="DefaultParagraphFont" style:family="text">
      <style:text-properties fo:font-weight="bold" style:font-weight-asian="bold" style:font-size-complex="12pt"/>
    </style:style>
    <style:style style:name="P125" style:parent-style-name="Normal" style:family="paragraph">
      <style:paragraph-properties fo:text-align="justify" fo:text-indent="0.4923in"/>
      <style:text-properties fo:hyphenate="false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language="pt" fo:country="BR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justify" fo:text-indent="0.4923in"/>
      <style:text-properties fo:hyphenate="false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fo:letter-spacing="-0.0041in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font-weight="bold" style:font-weight-asian="bold" style:font-weight-complex="bold" style:font-size-complex="12pt"/>
    </style:style>
    <style:style style:name="T149" style:parent-style-name="DefaultParagraphFont" style:family="text">
      <style:text-properties fo:font-weight="bold" style:font-weight-asian="bold" style:font-weight-complex="bold"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 fo:language="pt" fo:country="BR"/>
    </style:style>
    <style:style style:name="T155" style:parent-style-name="DefaultParagraphFont" style:family="text">
      <style:text-properties fo:color="#000000" style:font-size-complex="12pt" fo:language="pt" fo:country="BR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4923in">
        <style:tab-stops>
          <style:tab-stop style:type="left" style:position="0.4923in"/>
        </style:tab-stops>
      </style:paragraph-properties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fo:font-weight="bold" style:font-weight-asian="bold" style:font-weight-complex="bold" style:font-size-complex="12pt"/>
    </style:style>
    <style:style style:name="P167" style:parent-style-name="Normal" style:family="paragraph">
      <style:paragraph-properties fo:text-align="justify" fo:margin-left="0.4923in">
        <style:tab-stops/>
      </style:paragraph-properties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margin-left="0.4923in">
        <style:tab-stops/>
      </style:paragraph-properties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margin-left="0.4923in">
        <style:tab-stops/>
      </style:paragraph-properties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4923in">
        <style:tab-stops/>
      </style:paragraph-properties>
    </style:style>
    <style:style style:name="T175" style:parent-style-name="DefaultParagraphFont" style:family="text">
      <style:text-properties fo:font-weight="bold" style:font-weight-asian="bold" style:font-weight-complex="bold" style:font-size-complex="12pt"/>
    </style:style>
    <style:style style:name="T176" style:parent-style-name="DefaultParagraphFont" style:family="text">
      <style:text-properties fo:font-weight="bold" style:font-weight-asian="bold" style:font-weight-complex="bold" style:font-size-complex="12pt"/>
    </style:style>
    <style:style style:name="T177" style:parent-style-name="DefaultParagraphFont" style:family="text">
      <style:text-properties fo:font-weight="bold" style:font-weight-asian="bold" style:font-weight-complex="bold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1" style:parent-style-name="DefaultParagraphFont" style:family="text">
      <style:text-properties fo:font-weight="bold" style:font-weight-asian="bold" style:font-weight-complex="bold" style:font-size-complex="12pt"/>
    </style:style>
    <style:style style:name="T182" style:parent-style-name="DefaultParagraphFont" style:family="text">
      <style:text-properties fo:font-weight="bold" style:font-weight-asian="bold" style:font-weight-complex="bold" style:font-size-complex="12pt"/>
    </style:style>
    <style:style style:name="P1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margin-left="0.4923in">
        <style:tab-stops/>
      </style:paragraph-properties>
    </style:style>
    <style:style style:name="T186" style:parent-style-name="DefaultParagraphFont" style:family="text">
      <style:text-properties fo:font-weight="bold" style:font-weight-asian="bold" style:font-weight-complex="bold" style:font-size-complex="12pt"/>
    </style:style>
    <style:style style:name="T187" style:parent-style-name="DefaultParagraphFont" style:family="text">
      <style:text-properties fo:font-weight="bold" style:font-weight-asian="bold" style:font-weight-complex="bold" style:font-size-complex="12pt"/>
    </style:style>
    <style:style style:name="T188" style:parent-style-name="DefaultParagraphFont" style:family="text">
      <style:text-properties fo:color="#FF0000" style:font-size-complex="12pt"/>
    </style:style>
    <style:style style:name="P18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margin-right="-0.0006in"/>
      <style:text-properties style:font-size-complex="12pt"/>
    </style:style>
    <style:style style:name="P192" style:parent-style-name="Normal" style:family="paragraph">
      <style:paragraph-properties fo:margin-right="-0.0006in"/>
      <style:text-properties style:font-size-complex="12pt"/>
    </style:style>
    <style:style style:name="P193" style:parent-style-name="Normal" style:family="paragraph">
      <style:paragraph-properties fo:margin-right="-0.0006in"/>
      <style:text-properties style:font-size-complex="12pt"/>
    </style:style>
    <style:style style:name="P194" style:parent-style-name="Normal" style:family="paragraph">
      <style:paragraph-properties fo:background-color="#FFFFFF"/>
      <style:text-properties style:font-name="pg-10ff2" fo:color="#000000" style:font-size-complex="12pt" style:language-asian="lt" style:country-asian="LT"/>
    </style:style>
    <style:style style:name="P195" style:parent-style-name="Normal" style:family="paragraph">
      <style:paragraph-properties fo:background-color="#FFFFFF"/>
    </style:style>
    <style:style style:name="T196" style:parent-style-name="DefaultParagraphFont" style:family="text">
      <style:text-properties style:font-name="pg-10ff2" fo:color="#000000" style:font-size-complex="12pt" style:language-asian="lt" style:country-asian="LT"/>
    </style:style>
    <style:style style:name="T197" style:parent-style-name="DefaultParagraphFont" style:family="text">
      <style:text-properties style:font-name="pg-10ff2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6">Projektas</text:p>
      <text:p text:style-name="P7">Nr. TSP-</text:p>
      <text:p text:style-name="P8"/>
      <text:p text:style-name="P9">RADVILIŠKIO RAJONO SAVIVALDYBĖS TARYBA</text:p>
      <text:p text:style-name="P10"/>
      <text:p text:style-name="P11">SPRENDIMAS</text:p>
      <text:p text:style-name="P12"><text:span text:style-name="T13">DĖL<text:s/></text:span><text:span text:style-name="T14">RADVILIŠKIO RAJONO<text:s/></text:span><text:span text:style-name="T15">SAVIVALDYBĖS TARYBOS SPRENDIMO </text:span></text:p>
      <text:p text:style-name="P16"><text:span text:style-name="T17">PRIPAŽINIMO NETEKUSIU GALIOS</text:span></text:p>
      <text:p text:style-name="P18"/>
      <text:p text:style-name="P19">2025 m. <text:s text:c="18"/>d. Nr. T-</text:p>
      <text:p text:style-name="P20">Radviliškis</text:p>
      <text:p text:style-name="P21"/>
      <text:p text:style-name="P22"><text:span text:style-name="T23">Vadovaudamasi Lietuvos Respublikos Vietos savivaldos įstatymo 16 straipsnio 1 dalimi, atsižvelgdama į<text:s/></text:span><text:span text:style-name="T24">Lietuvos Respublikos Specialiųjų tyrimų tarnybos išvadą</text:span><text:span text:style-name="T25"><text:s/></text:span><text:span text:style-name="T26">2024-12-04 „</text:span><text:span text:style-name="T27">Antikorupcinio vertinimo išvada<text:s/></text:span><text:span text:style-name="T28">dėl stichinės nelaimės (gaisro, potvynio, audros, liūt</text:span><text:span text:style-name="T29">ies ir pan.) padarytiems nuostoliams iš dalies padengti vienkartinės išmokos skyrimo ir mokėjimo tvarkos aprašo“</text:span><text:span text:style-name="T30"><text:s/></text:span><text:span text:style-name="T31">Nr. 4-01-10669,<text:s/></text:span><text:span text:style-name="T32">Radviliškio rajono savivaldybės taryba<text:s/></text:span><text:span text:style-name="T33">nusprendži</text:span><text:span text:style-name="T34">a:</text:span></text:p>
      <text:p text:style-name="P35"><text:span text:style-name="T36">Pripažinti netekusiu galios Radviliškio rajono savivaldybės tarybos 2021<text:s/></text:span><text:span text:style-name="T37">m. gegužės 27 d. sprendimą Nr. T-524 „Dėl<text:s/></text:span><text:span text:style-name="T38">stichinės nelaimės (gaisro, potvynio, audros, liūties ir pan.)<text:s/></text:span><text:span text:style-name="T39">padarytiems nuostoliams iš dalies padengti vienkartinės išmokos</text:span><text:span text:style-name="T40"><text:s/>skyrimo ir mokėjimo tvarkos aprašo patvirtinimo</text:span><text:span text:style-name="T41">“.</text:span></text:p>
      <text:p text:style-name="P42"/>
      <text:p text:style-name="P43"/>
      <text:p text:style-name="P44"/>
      <text:p text:style-name="P45">Savivaldybės meras<text:s/><text:tab/><text:tab/><text:tab/><text:s text:c="12"/><text:s text:c="24"/><text:tab/><text:tab/><text:tab/><text:tab/><text:s text:c="15"/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9"><text:span text:style-name="T60">RADVILIŠKIO RAJONO SAVIVALDYBĖS TARYBOS SPRENDIMO PROJEKTO</text:span></text:p>
      <text:p text:style-name="P61"><text:span text:style-name="T62">„</text:span><text:span text:style-name="T63">DĖL<text:s/></text:span><text:span text:style-name="T64">RADVILIŠKIO RAJONO<text:s/></text:span><text:span text:style-name="T65">SAVIVALDYBĖS TARYBOS SPRENDIMO </text:span></text:p>
      <text:p text:style-name="P66"><text:span text:style-name="T67">PRIPAŽINIMO NETEKUSIU GALIOS</text:span><text:span text:style-name="T68">”</text:span></text:p>
      <text:p text:style-name="P69"><text:span text:style-name="T70">AIŠKINAMASIS RAŠTAS</text:span></text:p>
      <text:p text:style-name="P71"/>
      <text:p text:style-name="P72">2025 m. gegužės 8 d.</text:p>
      <text:p text:style-name="P73">Radviliškis</text:p>
      <text:p text:style-name="P74"/>
      <text:p text:style-name="P75"><text:span text:style-name="T76">1</text:span><text:span text:style-name="T77">.</text:span><text:span text:style-name="T78"><text:tab/>Parengto sprendimo rengimą paskatinusios priežastys, parengto projekto tikslai, sprendimo projekto tikslai ir uždaviniai.</text:span></text:p>
      <text:p text:style-name="P79"><text:span text:style-name="T80">Vienkartin</text:span><text:span text:style-name="T81">ė piniginė parama nukentėjus nuo stichinės nelaimės iki šiol buvo skiriama vadovaujantis<text:s/></text:span><text:span text:style-name="T82">Stichinės nelaimės (gaisro, potvynio, audros, liūties ir pan.) padarytiems nuostoliams iš dalies padengti vienkartinės išmokos skyrimo ir mokėjimo tvarkos aprašu (toli</text:span><text:span text:style-name="T83">au – Aprašas), patvirtintu Radviliškio rajono savivaldybės tarybos 2021 m. gegužės 27 d. sprendimu Nr. T-524.</text:span><text:span text:style-name="T84"><text:s text:c="14"/></text:span></text:p>
      <text:p text:style-name="P85"><text:span text:style-name="T86">Lietuvos Respublikos Specialiųjų tyrimų tarnybos 2024-12-04 išvadoje</text:span><text:span text:style-name="T87"><text:s/></text:span><text:span text:style-name="T88">„</text:span><text:span text:style-name="T89">Antikorupcinio vertinimo išvada<text:s/></text:span><text:span text:style-name="T90">dėl stichinės nelaimės<text:s/></text:span><text:span text:style-name="T91">(gaisro, potvynio, audros, liūties ir pan.) padarytiems nuostoliams iš dalies padengti vienkartinės išmokos skyrimo ir mokėjimo tvarkos aprašo“</text:span><text:span text:style-name="T92"><text:s/></text:span><text:span text:style-name="T93">Nr. 4-01-10669 nurodoma kad,<text:s/></text:span><text:span text:style-name="T94">atlikus Aprašo antikorupcinį vertinimą darytina išvada, kad juo nustatytas teisinis</text:span><text:span text:style-name="T95"><text:s/>reglamentavimas yra ydingas antikorupciniu požiūriu, kadangi:</text:span></text:p>
      <text:p text:style-name="P96"><text:span text:style-name="T97">a</text:span><text:span text:style-name="T98">)</text:span><text:span text:style-name="T99"><text:tab/>Aprašą įgyvendinantiems subjektams suteikiama diskrecija spręsti kokius kitus (Aprašu neapibrėžtus) reiškinius laikyti „stichine nelaime“, o tai sudaro sąlygas neobjektyvių ir nepagrįstų s</text:span><text:span text:style-name="T100">prendimų priėmimui;</text:span></text:p>
      <text:p text:style-name="P101"><text:span text:style-name="T102">b</text:span><text:span text:style-name="T103">)</text:span><text:span text:style-name="T104"><text:tab/>Nepakankamas teisinis reglamentavimas sudaro sąlygas išmokas siekiančių gauti ir sprendimus priimančių asmenų nesąžiningam elgesiui, nepagrįstam bei netikslingam savivaldybės lėšų panaudojimui;<text:s/></text:span></text:p>
      <text:p text:style-name="P105"><text:span text:style-name="T106">c</text:span><text:span text:style-name="T107">)</text:span><text:span text:style-name="T108"><text:tab/>Neaiškus Aprašo santykis su</text:span><text:span text:style-name="T109"><text:s/>Lietuvos Respublikos krizių valdymo ir civilinės saugos įstatyme nustatytu teisiniu reglamentavimu;</text:span></text:p>
      <text:p text:style-name="P110"><text:span text:style-name="T111">d</text:span><text:span text:style-name="T112">)</text:span><text:span text:style-name="T113"><text:tab/>Aprašo nuostatos sudaro sąlygas dviprasmiškumams, todėl yra svarstytinos teisinio aiškumo požiūriu.</text:span></text:p>
      <text:p text:style-name="P114"><text:span text:style-name="T115">2</text:span><text:span text:style-name="T116">.</text:span><text:span text:style-name="T117"><text:tab/>Projekto iniciatoriai (institucija,<text:s/></text:span><text:span text:style-name="T118">asmenys ar piliečių atstovai) ir rengėjai.</text:span></text:p>
      <text:p text:style-name="P119"><text:span text:style-name="T120">Socialinės paramos skyriaus vedėja Rasa Miškinienė, vyriausioji specialistė Sonata Dekker.</text:span></text:p>
      <text:p text:style-name="P121"><text:span text:style-name="T122">3</text:span><text:span text:style-name="T123">.</text:span><text:span text:style-name="T124"><text:tab/>Kaip šiuo metu yra reguliuojami sprendimo projekte aptarti teisiniai santykiai.</text:span></text:p>
      <text:p text:style-name="P125"><text:span text:style-name="T126">Radviliškio rajono savivaldybės tar</text:span><text:span text:style-name="T127">ybos 2021 m. gegužės 27 d. sprendimu Nr. T-524 „Dėl<text:s/></text:span><text:span text:style-name="T128">stichinės nelaimės (gaisro, potvynio, audros, liūties ir pan.)<text:s/></text:span><text:span text:style-name="T129">padarytiems nuostoliams iš dalies padengti vienkartinės išmokos</text:span><text:span text:style-name="T130"><text:s/>skyrimo ir mokėjimo tvarkos aprašo parvirtinimo</text:span><text:span text:style-name="T131">“ (su vėlesniais pakeitimais).</text:span></text:p>
      <text:p text:style-name="P132"><text:span text:style-name="T133">4</text:span><text:span text:style-name="T134">.</text:span><text:span text:style-name="T135"><text:tab/>Kokios siūlomos naujos teisinio reguliavimo nuostatos, kokių teigiamų rezultatų laukiama.<text:s/></text:span></text:p>
      <text:p text:style-name="P136"><text:span text:style-name="T137">Parama gaisro atveju bus skiriama vadovaujantis nauju<text:s/></text:span><text:span text:style-name="T138">Piniginės socialinės paramos nepasiturintiems gyventojams teikimo<text:s/></text:span><text:span text:style-name="T139">Radviliškio</text:span><text:span text:style-name="T140"><text:s/>rajono savivaldybėje tvar</text:span><text:span text:style-name="T141">kos aprašu.</text:span></text:p>
      <text:p text:style-name="P142"><text:span text:style-name="T143">5</text:span><text:span text:style-name="T144">. Galimos neigiamos priimto sprendimo projekto pasekmės ir kokių priemonių reikėtų imtis, kad tokių pasekmių būtų išvengta.<text:s/></text:span></text:p>
      <text:p text:style-name="P145"><text:span text:style-name="T146">Neigiamų pasekmių nenumatoma.</text:span></text:p>
      <text:p text:style-name="P147"><text:span text:style-name="T148">6</text:span><text:span text:style-name="T149">. Kokius teisės aktus būtina priimti, kokius galiojančius teisės aktus būtina p</text:span><text:span text:style-name="T150">akeisti ar pripažinti netekusiais galios priėmus sprendimo projektą.<text:s/></text:span></text:p>
      <text:p text:style-name="P151"><text:span text:style-name="T152">Būtina pripažinti netekusiu galios Radviliškio rajono savivaldybės tarybos 2021 m. gegužės 27 d. sprendimą Nr. T-524 „Dėl<text:s/></text:span><text:span text:style-name="T153">stichinės nelaimės (gaisro, potvynio, audros, liūties ir pan.)<text:s/></text:span><text:span text:style-name="T154">p</text:span><text:span text:style-name="T155">adarytiems nuostoliams iš dalies padengti vienkartinės išmokos</text:span><text:span text:style-name="T156"><text:s/>skyrimo ir mokėjimo tvarkos aprašo parvirtinimo</text:span><text:span text:style-name="T157">“ (su vėlesniais pakeitimais).</text:span></text:p>
      <text:p text:style-name="P158"><text:span text:style-name="T159">7</text:span><text:span text:style-name="T160">.<text:s/></text:span><text:span text:style-name="T161">Sprendimo projektui įgyvendinti reikalingos lėšos, finansavimo šaltiniai.<text:s/></text:span></text:p>
      <text:p text:style-name="P162"><text:span text:style-name="T163">Sprendimo projektui įgyvendinti papildomų lėšų nereikės. <text:s/></text:span></text:p>
      <text:p text:style-name="P164"><text:span text:style-name="T165">8</text:span><text:span text:style-name="T166">. Sprendimo projekto rengimo metu gauti specialistų vertinimai ir išvados.<text:s/></text:span></text:p>
      <text:p text:style-name="P167"><text:span text:style-name="T168">–<text:s/></text:span></text:p>
      <text:p text:style-name="P169"><text:span text:style-name="T170">9</text:span><text:span text:style-name="T171">. Numatomo teisinio reguliavimo poveikio vertinimo rezultatai.<text:s/></text:span></text:p>
      <text:p text:style-name="P172"><text:span text:style-name="T173">–<text:s/></text:span></text:p>
      <text:p text:style-name="P174"><text:span text:style-name="T175">10</text:span><text:span text:style-name="T176">. Sprendimo projekto antikorupcinis</text:span><text:span text:style-name="T177"><text:s/>vertinimas.</text:span></text:p>
      <text:p text:style-name="P178"><text:span text:style-name="T179">Teisės akto projektas antikorupciniam vertinimui neteikiamas.</text:span></text:p>
      <text:p text:style-name="P180"><text:span text:style-name="T181">11</text:span><text:span text:style-name="T182">. Kiti, iniciatoriaus nuomone, reikalingi pagrindimai ir paaiškinimai.<text:s/></text:span></text:p>
      <text:p text:style-name="P183"><text:span text:style-name="T184">–<text:s/></text:span></text:p>
      <text:p text:style-name="P185"><text:span text:style-name="T186">12</text:span><text:span text:style-name="T187">. Pridedami dokumentai.<text:s/></text:span><text:span text:style-name="T188"><text:s/></text:span></text:p>
      <text:p text:style-name="P189"><text:span text:style-name="T190">–<text:s/></text:span></text:p>
      <text:p text:style-name="P191"/>
      <text:p text:style-name="P192"/>
      <text:p text:style-name="P193"/>
      <text:p text:style-name="P194">Radviliškio rajono savivaldybės administracijos</text:p>
      <text:p text:style-name="P195"><text:span text:style-name="T196">Socialinės</text:span><text:span text:style-name="T197"><text:s/>paramos skyriaus vyr.</text:span><text:span text:style-name="T198"><text:s/>specialistė<text:s/></text:span><text:span text:style-name="T199"><text:tab/></text:span><text:span text:style-name="T200"><text:tab/></text:span><text:span text:style-name="T201"><text:tab/></text:span><text:span text:style-name="T202"><text:tab/><text:s text:c="16"/>Sonata Dekk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g-10ff2" svg:font-family="pg-10ff2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5-05-19T09:49:00Z</meta:creation-date>
    <dc:date>2025-05-19T09:49:00Z</dc:date>
    <meta:print-date>2024-11-28T06:38:00Z</meta:print-date>
    <meta:template xlink:href="Normal.dotm" xlink:type="simple"/>
    <meta:editing-cycles>2</meta:editing-cycles>
    <meta:editing-duration>PT0S</meta:editing-duration>
    <meta:document-statistic meta:page-count="3" meta:paragraph-count="171" meta:word-count="657" meta:character-count="4812" meta:row-count="360" meta:non-whitespace-character-count="4326"/>
  </office:meta>
</office:document-meta>
</file>