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font-weight="bold" style:font-weight-asian="bold" fo:color="#000000" style:letter-kerning="true" style:font-size-complex="12pt"/>
    </style:style>
    <style:style style:name="T90" style:parent-style-name="DefaultParagraphFont" style:family="text">
      <style:text-properties style:font-name-asian="Calibri" style:font-weight-complex="bold" fo:color="#000000" style:letter-kerning="true" style:font-size-complex="12pt"/>
    </style:style>
    <style:style style:name="T91" style:parent-style-name="DefaultParagraphFont" style:family="text">
      <style:text-properties style:font-name-asian="Calibri" fo:color="#000000" style:letter-kerning="true" style:font-size-complex="12pt"/>
    </style:style>
    <style:style style:name="T92" style:parent-style-name="DefaultParagraphFont" style:family="text">
      <style:text-properties style:font-name-asian="Calibri" style:font-weight-complex="bold" fo:color="#000000" style:letter-kerning="true"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name-asian="Calibri" fo:color="#000000" style:letter-kerning="true" style:font-size-complex="12pt"/>
    </style:style>
    <style:style style:name="T95" style:parent-style-name="DefaultParagraphFont" style:family="text">
      <style:text-properties style:font-name-asian="Calibri" style:font-weight-complex="bold" fo:color="#000000" style:letter-kerning="true" style:font-size-complex="12pt"/>
    </style:style>
    <style:style style:name="T96" style:parent-style-name="DefaultParagraphFont" style:family="text">
      <style:text-properties style:font-name-asian="Calibri" fo:color="#000000" style:letter-kerning="true" style:font-size-complex="12pt"/>
    </style:style>
    <style:style style:name="T97" style:parent-style-name="DefaultParagraphFont" style:family="text">
      <style:text-properties style:font-name-asian="Calibri" style:font-weight-complex="bold" fo:color="#000000" style:letter-kerning="true" style:font-size-complex="12pt"/>
    </style:style>
    <style:style style:name="T98" style:parent-style-name="DefaultParagraphFont" style:family="text">
      <style:text-properties style:font-name-asian="Calibri" style:font-weight-complex="bold" fo:color="#000000" style:letter-kerning="true" style:font-size-complex="12pt"/>
    </style:style>
    <style:style style:name="T99" style:parent-style-name="DefaultParagraphFont" style:family="text">
      <style:text-properties style:font-name-asian="Calibri" fo:color="#000000" style:letter-kerning="true"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11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21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35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Aptos" style:font-size-complex="12pt"/>
    </style:style>
    <style:style style:name="T555" style:parent-style-name="DefaultParagraphFont" style:family="text">
      <style:text-properties style:font-name-asian="Aptos" style:font-size-complex="12pt"/>
    </style:style>
    <style:style style:name="T556" style:parent-style-name="DefaultParagraphFont" style:family="text">
      <style:text-properties style:font-name-asian="Aptos" style:font-size-complex="12pt"/>
    </style:style>
    <style:style style:name="T557" style:parent-style-name="DefaultParagraphFont" style:family="text">
      <style:text-properties style:font-name-asian="Apto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Aptos" style:font-size-complex="12pt"/>
    </style:style>
    <style:style style:name="T560" style:parent-style-name="DefaultParagraphFont" style:family="text">
      <style:text-properties style:font-name-asian="Aptos" style:font-weight-complex="bold" style:font-size-complex="12pt"/>
    </style:style>
    <style:style style:name="T561" style:parent-style-name="DefaultParagraphFont" style:family="text">
      <style:text-properties style:font-name-asian="Aptos" style:font-size-complex="12pt"/>
    </style:style>
    <style:style style:name="T562" style:parent-style-name="DefaultParagraphFont" style:family="text">
      <style:text-properties style:font-name-asian="Apto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Aptos" style:font-weight-complex="bold" style:font-size-complex="12pt"/>
    </style:style>
    <style:style style:name="T603" style:parent-style-name="DefaultParagraphFont" style:family="text">
      <style:text-properties style:font-name-asian="Aptos" style:font-weight-complex="bold" style:text-position="super 66.6%" style:font-size-complex="12pt"/>
    </style:style>
    <style:style style:name="T604" style:parent-style-name="DefaultParagraphFont" style:family="text">
      <style:text-properties style:font-name-asian="Aptos" style:font-weight-complex="bold" style:font-size-complex="12pt"/>
    </style:style>
    <style:style style:name="T605" style:parent-style-name="DefaultParagraphFont" style:family="text">
      <style:text-properties style:font-name-asian="Apto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Aptos" style:font-weight-complex="bold" style:font-size-complex="12pt"/>
    </style:style>
    <style:style style:name="T611" style:parent-style-name="DefaultParagraphFont" style:family="text">
      <style:text-properties style:font-name-asian="Aptos" style:font-weight-complex="bold" style:font-size-complex="12pt"/>
    </style:style>
    <style:style style:name="T612" style:parent-style-name="DefaultParagraphFont" style:family="text">
      <style:text-properties style:font-name-asian="Aptos" style:font-size-complex="12pt"/>
    </style:style>
    <style:style style:name="T613" style:parent-style-name="DefaultParagraphFont" style:family="text">
      <style:text-properties style:font-name-asian="Aptos" style:font-weight-complex="bold" style:font-size-complex="12pt"/>
    </style:style>
    <style:style style:name="T614" style:parent-style-name="DefaultParagraphFont" style:family="text">
      <style:text-properties style:font-name-asian="Aptos" style:font-weight-complex="bold" style:font-size-complex="12pt"/>
    </style:style>
    <style:style style:name="T615" style:parent-style-name="DefaultParagraphFont" style:family="text">
      <style:text-properties style:font-name-asian="Aptos" style:font-size-complex="12pt"/>
    </style:style>
    <style:style style:name="T616" style:parent-style-name="DefaultParagraphFont" style:family="text">
      <style:text-properties style:font-name-asian="Aptos" style:font-size-complex="12pt"/>
    </style:style>
    <style:style style:name="T617" style:parent-style-name="DefaultParagraphFont" style:family="text">
      <style:text-properties style:font-name-asian="Apto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name-asian="Aptos" style:font-weight-complex="bold" style:font-size-complex="12pt"/>
    </style:style>
    <style:style style:name="T621" style:parent-style-name="DefaultParagraphFont" style:family="text">
      <style:text-properties style:font-name-asian="Aptos" style:font-size-complex="12pt"/>
    </style:style>
    <style:style style:name="T622" style:parent-style-name="DefaultParagraphFont" style:family="text">
      <style:text-properties style:font-name-asian="Aptos" style:font-weight-complex="bold" style:font-size-complex="12pt"/>
    </style:style>
    <style:style style:name="T623" style:parent-style-name="DefaultParagraphFont" style:family="text">
      <style:text-properties style:font-name-asian="Aptos" style:font-weight-complex="bold"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ptos" style:font-weight-complex="bold" style:font-size-complex="12pt"/>
    </style:style>
    <style:style style:name="T633" style:parent-style-name="DefaultParagraphFont" style:family="text">
      <style:text-properties style:font-name-asian="Aptos" style:font-weight-complex="bold" style:text-position="super 66.6%" style:font-size-complex="12pt"/>
    </style:style>
    <style:style style:name="T634" style:parent-style-name="DefaultParagraphFont" style:family="text">
      <style:text-properties style:font-name-asian="Aptos" style:font-weight-complex="bold" style:font-size-complex="12pt"/>
    </style:style>
    <style:style style:name="T635" style:parent-style-name="DefaultParagraphFont" style:family="text">
      <style:text-properties style:font-name-asian="Aptos" style:font-weight-complex="bold" style:font-size-complex="12pt"/>
    </style:style>
    <style:style style:name="T636" style:parent-style-name="DefaultParagraphFont" style:family="text">
      <style:text-properties style:font-name-asian="Aptos" style:font-weight-complex="bold" style:font-size-complex="12pt"/>
    </style:style>
    <style:style style:name="T637" style:parent-style-name="DefaultParagraphFont" style:family="text">
      <style:text-properties style:font-size-complex="12pt" style:language-asian="ja" style:country-asian="JP"/>
    </style:style>
    <style:style style:name="T638" style:parent-style-name="DefaultParagraphFont" style:family="text">
      <style:text-properties style:font-weight-complex="bold" style:font-size-complex="12pt" style:language-asian="ja" style:country-asian="JP"/>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name-asian="Aptos" style:font-weight-complex="bold" style:font-size-complex="12pt"/>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name-asian="Aptos" style:font-weight-complex="bold" style:font-size-complex="12pt"/>
    </style:style>
    <style:style style:name="T643" style:parent-style-name="DefaultParagraphFont" style:family="text">
      <style:text-properties style:font-name-asian="Aptos" style:font-weight-complex="bold" style:font-size-complex="12pt"/>
    </style:style>
    <style:style style:name="T644" style:parent-style-name="DefaultParagraphFont" style:family="text">
      <style:text-properties style:font-name-asian="Aptos" style:font-size-complex="12pt"/>
    </style:style>
    <style:style style:name="P64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71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76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vertical-align="baseline" style:line-height-at-least="0.2638in" fo:text-indent="0.5in">
        <style:tab-stops>
          <style:tab-stop style:type="center" style:position="0.7875in"/>
          <style:tab-stop style:type="right" style:position="5.768in"/>
        </style:tab-stops>
      </style:paragraph-properties>
      <style:text-properties fo:hyphenate="false"/>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vertical-align="baseline" style:line-height-at-least="0.2638in" fo:text-indent="0.5in">
        <style:tab-stops>
          <style:tab-stop style:type="center" style:position="0.7875in"/>
          <style:tab-stop style:type="right" style:position="5.768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953"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style:line-height-at-least="0.2638in"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style:line-height-at-least="0.2638in" fo:text-indent="0.5in"/>
      <style:text-properties fo:hyphenate="false"/>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97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Andale Sans UI" style:font-weight-complex="bold" style:font-size-complex="12pt" style:language-complex="en" style:country-complex="US"/>
    </style:style>
    <style:style style:name="T984" style:parent-style-name="DefaultParagraphFont" style:family="text">
      <style:text-properties style:font-name-asian="Andale Sans UI" style:font-weight-complex="bold" style:font-size-complex="12pt" style:language-complex="en" style:country-complex="US"/>
    </style:style>
    <style:style style:name="T985" style:parent-style-name="DefaultParagraphFont" style:family="text">
      <style:text-properties style:font-name-asian="Andale Sans UI" style:font-weight-complex="bold" style:font-size-complex="12pt" style:language-complex="en" style:country-complex="US"/>
    </style:style>
    <style:style style:name="T986" style:parent-style-name="DefaultParagraphFont" style:family="text">
      <style:text-properties style:font-name-asian="Andale Sans UI" style:font-size-complex="12pt" style:language-complex="en" style:country-complex="US"/>
    </style:style>
    <style:style style:name="T987" style:parent-style-name="DefaultParagraphFont" style:family="text">
      <style:text-properties style:font-name-asian="Andale Sans UI" style:font-weight-complex="bold" style:font-size-complex="12pt" style:language-complex="en" style:country-complex="US"/>
    </style:style>
    <style:style style:name="T988" style:parent-style-name="DefaultParagraphFont" style:family="text">
      <style:text-properties style:font-name-asian="Andale Sans UI" style:font-size-complex="12pt" style:language-complex="en" style:country-complex="US"/>
    </style:style>
    <style:style style:name="T989" style:parent-style-name="DefaultParagraphFont" style:family="text">
      <style:text-properties style:font-name-asian="Andale Sans UI" style:font-weight-complex="bold" style:font-size-complex="12pt" style:language-complex="en" style:country-complex="U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style:line-height-at-least="0.2638in" fo:text-indent="0.5in"/>
      <style:text-properties fo:hyphenate="false"/>
    </style:style>
    <style:style style:name="T996" style:parent-style-name="DefaultParagraphFont" style:family="text">
      <style:text-properties fo:color="#000000" style:font-size-complex="12pt" style:language-asian="ja" style:country-asian="JP"/>
    </style:style>
    <style:style style:name="T997" style:parent-style-name="DefaultParagraphFont" style:family="text">
      <style:text-properties fo:color="#000000" style:font-size-complex="12pt" style:language-asian="ja" style:country-asian="JP"/>
    </style:style>
    <style:style style:name="T998" style:parent-style-name="DefaultParagraphFont" style:family="text">
      <style:text-properties fo:color="#000000" style:font-size-complex="12pt" style:language-asian="ja" style:country-asian="JP"/>
    </style:style>
    <style:style style:name="T999" style:parent-style-name="DefaultParagraphFont" style:family="text">
      <style:text-properties fo:color="#000000" style:font-size-complex="12pt" style:language-asian="ja" style:country-asian="JP"/>
    </style:style>
    <style:style style:name="T1000" style:parent-style-name="DefaultParagraphFont" style:family="text">
      <style:text-properties fo:color="#000000" style:font-size-complex="12pt" style:language-asian="ja" style:country-asian="JP"/>
    </style:style>
    <style:style style:name="T1001" style:parent-style-name="DefaultParagraphFont" style:family="text">
      <style:text-properties style:font-size-complex="12pt" style:language-asian="ja" style:country-asian="JP"/>
    </style:style>
    <style:style style:name="T1002" style:parent-style-name="DefaultParagraphFont" style:family="text">
      <style:text-properties style:font-size-complex="12pt" style:language-asian="ja" style:country-asian="JP"/>
    </style:style>
    <style:style style:name="T1003" style:parent-style-name="DefaultParagraphFont" style:family="text">
      <style:text-properties fo:color="#000000" style:font-size-complex="12pt" style:language-asian="ja" style:country-asian="JP"/>
    </style:style>
    <style:style style:name="P1004"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48" style:parent-style-name="DefaultParagraphFont" style:family="text">
      <style:text-properties fo:color="#000000" style:font-size-complex="12pt" style:language-asian="ja" style:country-asian="JP"/>
    </style:style>
    <style:style style:name="T1049" style:parent-style-name="DefaultParagraphFont" style:family="text">
      <style:text-properties fo:color="#000000" style:font-size-complex="12pt" style:language-asian="ja" style:country-asian="JP"/>
    </style:style>
    <style:style style:name="P105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51" style:parent-style-name="DefaultParagraphFont" style:family="text">
      <style:text-properties fo:color="#000000" style:font-size-complex="12pt" style:language-asian="ja" style:country-asian="JP"/>
    </style:style>
    <style:style style:name="T1052" style:parent-style-name="DefaultParagraphFont" style:family="text">
      <style:text-properties fo:color="#000000" style:font-size-complex="12pt" style:language-asian="ja" style:country-asian="JP"/>
    </style:style>
    <style:style style:name="T1053" style:parent-style-name="DefaultParagraphFont" style:family="text">
      <style:text-properties fo:color="#000000" style:font-size-complex="12pt" style:language-asian="ja" style:country-asian="JP"/>
    </style:style>
    <style:style style:name="T1054" style:parent-style-name="DefaultParagraphFont" style:family="text">
      <style:text-properties fo:color="#000000" style:font-size-complex="12pt" style:language-asian="ja" style:country-asian="JP"/>
    </style:style>
    <style:style style:name="T1055" style:parent-style-name="DefaultParagraphFont" style:family="text">
      <style:text-properties style:font-size-complex="12pt" style:language-asian="ja" style:country-asian="JP"/>
    </style:style>
    <style:style style:name="P1056"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1072"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style:vertical-align="baseline" style:line-height-at-least="0.2638in" fo:text-indent="0.5in" fo:background-color="#FFFFFF"/>
    </style:style>
    <style:style style:name="T1077" style:parent-style-name="DefaultParagraphFont" style:family="text">
      <style:text-properties style:font-name-asian="Segoe UI" fo:color="#333333" style:font-size-complex="12pt"/>
    </style:style>
    <style:style style:name="T1078" style:parent-style-name="DefaultParagraphFont" style:family="text">
      <style:text-properties style:font-name-asian="Segoe UI" fo:color="#333333" style:font-size-complex="12pt"/>
    </style:style>
    <style:style style:name="P1079" style:parent-style-name="Normal" style:family="paragraph">
      <style:paragraph-properties fo:text-align="justify" style:vertical-align="baseline" style:line-height-at-least="0.2638in" fo:text-indent="0.5in" fo:background-color="#FFFFFF"/>
    </style:style>
    <style:style style:name="T1080" style:parent-style-name="DefaultParagraphFont" style:family="text">
      <style:text-properties fo:color="#333333" style:font-size-complex="12pt"/>
    </style:style>
    <style:style style:name="T1081" style:parent-style-name="DefaultParagraphFont" style:family="text">
      <style:text-properties style:font-name-asian="Segoe UI" fo:color="#333333" style:font-size-complex="12pt"/>
    </style:style>
    <style:style style:name="T1082" style:parent-style-name="DefaultParagraphFont" style:family="text">
      <style:text-properties style:font-name-asian="Segoe UI" fo:color="#333333" style:font-size-complex="12pt"/>
    </style:style>
    <style:style style:name="T1083" style:parent-style-name="DefaultParagraphFont" style:family="text">
      <style:text-properties style:font-name-asian="Segoe UI" fo:color="#333333" style:font-size-complex="12pt"/>
    </style:style>
    <style:style style:name="T1084" style:parent-style-name="DefaultParagraphFont" style:family="text">
      <style:text-properties style:font-name-asian="Segoe UI" fo:color="#333333" style:font-size-complex="12pt"/>
    </style:style>
    <style:style style:name="T1085" style:parent-style-name="DefaultParagraphFont" style:family="text">
      <style:text-properties style:font-name-asian="Segoe UI" fo:color="#333333" style:font-size-complex="12pt"/>
    </style:style>
    <style:style style:name="T1086" style:parent-style-name="DefaultParagraphFont" style:family="text">
      <style:text-properties style:font-name-asian="Segoe UI" fo:color="#333333" style:font-size-complex="12pt"/>
    </style:style>
    <style:style style:name="P1087"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P1099" style:parent-style-name="Normal" style:family="paragraph">
      <style:paragraph-properties fo:text-align="justify" style:vertical-align="baseline" style:line-height-at-least="0.2638in" fo:text-indent="0.5in">
        <style:tab-stops>
          <style:tab-stop style:type="center" style:position="2.884in"/>
          <style:tab-stop style:type="right" style:position="5.768in"/>
        </style:tab-stops>
      </style:paragraph-properties>
      <style:text-properties fo:hyphenate="false"/>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0"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style:font-weight-complex="bold" fo:color="#000000" style:letter-kerning="true" style:font-size-complex="12pt"/>
    </style:style>
    <style:style style:name="T1145" style:parent-style-name="DefaultParagraphFont" style:family="text">
      <style:text-properties style:font-name-asian="Calibri" style:font-weight-complex="bold" fo:color="#000000" style:letter-kerning="true"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line-height-at-least="0.2638in"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style:font-weight-complex="bold"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style:font-weight-complex="bold"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638in"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fo:background-color="#FFFFFF"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fo:background-color="#FFFFFF"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line-height-at-least="0.2638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P120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text-position="super 66.6%"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line-height-at-least="0.2638in"/>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text-position="super 66.6%"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line-height-at-least="0.2638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line-height-at-least="0.2638in" fo:text-indent="0.5in"/>
      <style:text-properties style:font-size-complex="12pt"/>
    </style:style>
    <style:style style:name="P1221" style:parent-style-name="Normal" style:family="paragraph">
      <style:paragraph-properties fo:text-align="justify" style:line-height-at-least="0.2638in" fo:margin-left="1.575in" fo:text-indent="-1.07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text-position="super 66.6%"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638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638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style:line-height-at-least="0.2638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638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638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638in" fo:text-indent="0.5in"/>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text-position="super 66.6%"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line-height-at-least="0.2638in"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style:vertical-align="baseline" style:line-height-at-least="0.2638in"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Aptos" style:font-weight-complex="bold" style:font-size-complex="12pt"/>
    </style:style>
    <style:style style:name="T1393" style:parent-style-name="DefaultParagraphFont" style:family="text">
      <style:text-properties style:font-name-asian="Apto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638in"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638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638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638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5"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style:font-weight-complex="bold" fo:color="#000000" style:font-size-complex="12pt" fo:background-color="#FFFFFF"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style:line-height-at-least="0.2638in"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ja" style:country-asian="JP"/>
    </style:style>
    <style:style style:name="P1526"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ja" style:country-asian="JP"/>
    </style:style>
    <style:style style:name="P1535"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style:vertical-align="baseline"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638in" fo:margin-left="1.6736in" fo:text-indent="-1.173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style:line-height-at-least="0.2638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638in" fo:margin-left="1.6736in" fo:text-indent="-1.1736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638in" fo:margin-left="1.6736in" fo:text-indent="-1.173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margin-left="1.6736in" fo:text-indent="-1.1736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0"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text-position="super 66.6%"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6"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638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638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ext-properties style:font-size-complex="12pt"/>
    </style:style>
    <style:style style:name="P1878" style:parent-style-name="Normal" style:family="paragraph">
      <style:paragraph-properties fo:line-height="150%"/>
      <style:text-properties fo:font-style="italic" style:font-style-asian="italic" style:font-size-complex="12pt"/>
    </style:style>
    <style:style style:name="P1879" style:parent-style-name="Normal" style:family="paragraph">
      <style:paragraph-properties fo:line-height="150%"/>
      <style:text-properties fo:font-style="italic" style:font-style-asian="italic" style:font-size-complex="12pt"/>
    </style:style>
    <style:style style:name="P1880" style:parent-style-name="Normal" style:family="paragraph">
      <style:paragraph-properties fo:line-height="150%"/>
    </style:style>
    <style:style style:name="P1881" style:parent-style-name="Normal" style:family="paragraph">
      <style:paragraph-properties>
        <style:tab-stops>
          <style:tab-stop style:type="right" style:position="6.4972in"/>
        </style:tab-stops>
      </style:paragraph-properties>
    </style:style>
    <style:style style:name="T1882" style:parent-style-name="DefaultParagraphFont" style:family="text">
      <style:text-properties fo:language="en" fo:country="US"/>
    </style:style>
    <style:style style:name="T1883" style:parent-style-name="DefaultParagraphFont" style:family="text">
      <style:text-properties fo:text-transform="uppercase"/>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office:automatic-styles>
  <office:body>
    <office:text text:use-soft-page-breaks="true">
      <text:p text:style-name="P1"><text:span text:style-name="T9">Pastaba. Lietuvos Respublikos Seimo priimtas, bet Respublikos Prezidento nepasirašytas.</text:span></text:p>
      <text:p text:style-name="P10"/>
      <text:p text:style-name="P11"/>
      <text:p text:style-name="P12">LIETUVOS RESPUBLIKOS</text:p>
      <text:p text:style-name="P13"><text:span text:style-name="T14">ŽEMĖS ĮSTATYMO NR. I-446 2, 7, 8, 9, 10, 11, 15, 22, 23, 29, 32, 34, 35, 37, 40, 41, 43, 45, 47, 54, 55, 56, 64, 66 STRAIPSNIŲ IR VI</text:span><text:span text:style-name="T15">1</text:span><text:span text:style-name="T16"><text:s/>SKYRIAUS PAKEITIMO</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124</text:span></text:p>
      <text:p text:style-name="P28">Vilnius</text:p>
      <text:p text:style-name="P29"/>
      <text:p text:style-name="P30"/>
      <text:section text:name="Sect1" text:style-name="S1">
        <text:p text:style-name="P31"><text:span text:style-name="T32">1</text:span><text:span text:style-name="T33"><text:s/>straipsnis.<text:s/></text:span><text:span text:style-name="T34">2 straipsnio pakeitimas</text:span></text:p>
        <text:p text:style-name="P35"><text:span text:style-name="T36">1</text:span><text:span text:style-name="T37">.<text:s/></text:span><text:span text:style-name="T38">Papildyti 2 straipsnį nauja 1 dalimi:</text:span></text:p>
        <text:p text:style-name="P39"><text:span text:style-name="T40">„</text:span><text:span text:style-name="T41">1</text:span><text:span text:style-name="T42">.<text:s/></text:span><text:span text:style-name="T43">Apleisti statiniai</text:span><text:span text:style-name="T44"><text:s/>– statiniai, kurie įtraukti į apleisto ar neprižiūrimo nekilnojamojo turto sąrašą, sudaromą Lietuvos Respublikos nekilnojamojo turto mokesčio įstatyme nustatyta tvarka, arba kurių neatliktos st</text:span><text:span text:style-name="T45">atybos užbaigimo procedūros, kai jos buvo privalomos, ir, sustabdžius jų statybą statytojo (užsakovo) noru, statinio kadastro duomenys Nekilnojamojo turto registre netikslinti ilgiau kaip 10 metų, tačiau visais atvejais statiniai nėra sunykę.</text:span><text:span text:style-name="T46">“</text:span></text:p>
        <text:p text:style-name="P47"><text:span text:style-name="T48">2</text:span><text:span text:style-name="T49">. B</text:span><text:span text:style-name="T50">uvusią 2 straipsnio 1 dalį laikyti 1</text:span><text:span text:style-name="T51">1</text:span><text:span text:style-name="T52"><text:s/>dalimi.</text:span></text:p>
        <text:p text:style-name="P53"><text:span text:style-name="T54">3</text:span><text:span text:style-name="T55">. Papildyti 2 straipsnį 3</text:span><text:span text:style-name="T56">1</text:span><text:span text:style-name="T57"><text:s/>dalimi:</text:span></text:p>
        <text:p text:style-name="P58"><text:span text:style-name="T59">„</text:span><text:span text:style-name="T60">3</text:span><text:span text:style-name="T61">1</text:span><text:span text:style-name="T62">.<text:s/></text:span><text:span text:style-name="T63">Motyvuotas nurodymas</text:span><text:span text:style-name="T64"><text:s/>– atskiru Nacionalinės žemės tarnybos prie Aplinkos ministerijos vadovo nustatytos formos administraciniu sprendimu ir tvarka teikiamas Nacion</text:span><text:span text:style-name="T65">alinės žemės tarnybos prie Aplinkos ministerijos įpareigojimas valstybinės žemės patikėtiniui per nuo motyvuoto nurodymo gavimo dienos skaičiuojamą jame nustatytą terminą pateikti dokumentus, informaciją, pašalinti teisės aktų, reglamentuojančių valstybinė</text:span><text:span text:style-name="T66">s žemės, suteiktos valdyti patikėjimo teise, naudojimą, pažeidimus, panaikinti ar pakeisti neteisėtai priimtą administracinį sprendimą, atlikti kitus šiame įstatyme nurodytus veiksmus.</text:span><text:span text:style-name="T67">“<text:s/></text:span></text:p>
        <text:p text:style-name="P68"><text:span text:style-name="T69">4</text:span><text:span text:style-name="T70">. Pakeisti 2 straipsnio 6</text:span><text:span text:style-name="T71">1</text:span><text:span text:style-name="T72"><text:s/>dalį ir ją išdėstyti taip:</text:span></text:p>
        <text:p text:style-name="P73"><text:span text:style-name="T74">„</text:span><text:span text:style-name="T75">6</text:span><text:span text:style-name="T76">1</text:span><text:span text:style-name="T77">.</text:span><text:span text:style-name="T78"><text:s/></text:span><text:span text:style-name="T79">Specialiosios paskirties projektas</text:span><text:span text:style-name="T80"><text:s/>– stambiam projektui, Vyriausybės nutarimu pripažintam užtikrinančiu neatidėliotinus valstybės saugumo ir gynybos poreikius, įgyvendinti neurbanizuotoje ir neurbanizuojamoje teritorijoje rengiamas žemės valdos projektas,</text:span><text:span text:style-name="T81"><text:s/>kuriame nustatomas žemės sklypo (-ų) formavimas, pertvarkymas, naudojimo sąlygos (paskirtis, naudojimo būdas, servitutai).“</text:span></text:p>
        <text:p text:style-name="P82"><text:span text:style-name="T83">5</text:span><text:span text:style-name="T84">. Pakeisti 2 straipsnio 12 dalį ir ją išdėstyti taip:</text:span></text:p>
        <text:p text:style-name="P85"><text:span text:style-name="T86">„</text:span><text:span text:style-name="T87">12</text:span><text:span text:style-name="T88">.<text:s/></text:span><text:span text:style-name="T89">Žemės informacinė sistema</text:span><text:span text:style-name="T90"><text:s/></text:span><text:span text:style-name="T91">– valstybės informacinė sistema, skirta<text:s/></text:span><text:span text:style-name="T92">valstybinės<text:s/></text:span><text:span text:style-name="T93">žemės administravimo procesams skaitmenizuoti,</text:span><text:span text:style-name="T94"><text:s/></text:span><text:span text:style-name="T95">duomenims<text:s/></text:span><text:span text:style-name="T96">apie žemę tvarkyti,<text:s/></text:span><text:span text:style-name="T97">valstybinės žemės patikėtinių administracinėms ir (ar) viešosioms paslaugoms, susijusioms su žemės administravimu, teikti elekt</text:span><text:span text:style-name="T98">roniniu būdu</text:span><text:span text:style-name="T99">.</text:span><text:span text:style-name="T100">“</text:span></text:p>
        <text:p text:style-name="P101"><text:span text:style-name="T102">6</text:span><text:span text:style-name="T103">. Pakeisti 2 straipsnio 35 dalį ir ją išdėstyti taip:</text:span></text:p>
        <text:p text:style-name="P104"><text:span text:style-name="T105">„</text:span><text:span text:style-name="T106">35</text:span><text:span text:style-name="T107">.<text:s/></text:span><text:span text:style-name="T108">Žemėtvarkos schema</text:span><text:span text:style-name="T109"><text:s/>– specialiojo teritorijų planavimo žemėtvarkos dokumentas, kuriame savivaldybės ar vietovės lygmeniu įvardijami kaimo<text:s/></text:span><text:span text:style-name="T110">gyvenamųjų</text:span><text:span text:style-name="T111"><text:s/>vietovių žemės naudmenų</text:span><text:span text:style-name="T112"><text:s/>naudojimo ir tvarkymo prioritetai.“</text:span></text:p>
        <text:p text:style-name="P113"/>
        <text:p text:style-name="P114"><text:span text:style-name="T115">2</text:span><text:span text:style-name="T116"><text:s/>straipsnis.<text:s/></text:span><text:span text:style-name="T117">7 straipsnio pakeitimas</text:span></text:p>
        <text:p text:style-name="P118"><text:span text:style-name="T119">1</text:span><text:span text:style-name="T120">. Pakeisti 7 straipsnio 4 dalį ir ją išdėstyti taip:</text:span></text:p>
        <text:p text:style-name="P121"><text:span text:style-name="T122">„</text:span><text:span text:style-name="T123">4</text:span><text:span text:style-name="T124">. Valstybinę žemę miestų ir miestelių teritorijų ribose patikėjimo teise perduodant šio straipsnio 1 dalies 2 punkte nurodytam subjektui, parengiamas Vyriausybės nutarimas, kuriame nurodomos visos savivaldybės su joms perduodama valstybine žeme, esančia tų</text:span><text:span text:style-name="T125"><text:s/>savivaldybių miestų ir miestelių teritorijų ribose. Kartu su Vyriausybės nutarimu kiekvienai savivaldybei yra parengiami ir valstybinės žemės sklypų, perduodamų patikėjimo teise šio straipsnio 1 dalies 2 punkte nurodytam subjektui, priėmimo–perdavimo akta</text:span><text:span text:style-name="T126">i. Priėmimo–perdavimo aktuose nurodomi perduodami savivaldybių miestų ir miestelių teritorijų ribose esantys valstybinės žemės sklypai ir nesuformuotų sklypais teritorijų plotus detalizuojantys duomenys, kurie pateikiami Žemės informacinėje sistemoje. Vals</text:span><text:span text:style-name="T127">tybės poreikiams reikalinga valstybinė žemė, kuri neperduodama patikėjimo teise naudoti šio straipsnio 1 dalies 2 punkte nurodytam subjektui, identifikuojama ir valstybinės žemės perdavimo patikėjimo teise naudoti procesas nustatomas Vyriausybės tvirtinamo</text:span><text:span text:style-name="T128">se taisyklėse. Vyriausybės nutarimą ir priėmimo–perdavimo aktus rengia, juos<text:s/></text:span><text:span text:style-name="T129">derina</text:span><text:span text:style-name="T130"><text:s/>su Nacionaline žemės tarnyba ir savivaldybėmis Lietuvos Respublikos aplinkos ministerija.“</text:span></text:p>
        <text:p text:style-name="P131"><text:span text:style-name="T132">2</text:span><text:span text:style-name="T133">. Pakeisti 7 straipsnio 7 dalį ir ją išdėstyti taip:</text:span></text:p>
        <text:p text:style-name="P134"><text:span text:style-name="T135">„</text:span><text:span text:style-name="T136">7</text:span><text:span text:style-name="T137">. Nacionalinė žemės tarnyba privalo prižiūrėti, kad Nacionalinės žemės tarnybos vadovo sprendimas ar Vyriausybės nutarimas, kuriuo buvo perduoti valstybinės žemės sklypai, valstybinės žemės teritorija, kurioje<text:s/></text:span><text:soft-page-break/><text:span text:style-name="T138">nesuformuoti žemės sklypai, patikėjimo teise š</text:span><text:span text:style-name="T139">io straipsnio 1 dalies 2 punkte bei 5 ir 6 dalyse nurodytiems subjektams, būtų tinkamai vykdomi. Jeigu savivaldybė nebenaudoja Nacionalinės žemės tarnybos vadovo sprendime nurodytoms reikmėms jai patikėjimo teise perduoto valstybinės žemės sklypo, Nacional</text:span><text:span text:style-name="T140">inės žemės tarnybos vadovas Vyriausybės nustatyta tvarka priima sprendimą dėl šios savivaldybės patikėjimo teisės pasibaigimo. Jeigu viešosios transporto infrastruktūros valdytojas nebenaudoja Nacionalinės žemės tarnybos vadovo sprendimu jam patikėjimo tei</text:span><text:span text:style-name="T141">se perduoto valstybinės žemės sklypo viešosios transporto infrastruktūros valdytojo veiklą reglamentuojančiuose įstatymuose nustatytoms valstybinėms funkcijoms atlikti, Nacionalinės žemės tarnybos vadovas priima sprendimą dėl šio viešosios transporto infra</text:span><text:span text:style-name="T142">struktūros valdytojo patikėjimo teisės pasibaigimo. Jeigu savivaldybė nebenaudoja Vyriausybės nutarimu jai patikėjimo teise perduoto valstybinės žemės sklypo šio straipsnio 3 dalyje nurodytoms reikmėms ar šio straipsnio 5 dalyje nurodyti subjektai nebeatli</text:span><text:span text:style-name="T143">eka Vyriausybės nutarime nurodytų funkcijų, kurioms įgyvendinti jiems patikėjimo teise buvo perduoti valstybinės žemės sklypai, Nacionalinė žemės tarnyba<text:s/></text:span><text:span text:style-name="T144">arba valstybinės žemės patikėtinis, gavęs Nacionalinės žemės tarnybos sutikimą,</text:span><text:span text:style-name="T145"><text:s/>raštu apie tai informu</text:span><text:span text:style-name="T146">oja Aplinkos ministeriją. Aplinkos ministerija teikia<text:s/></text:span><text:span text:style-name="T147">Vyriausybei<text:s/></text:span><text:span text:style-name="T148">Vyriausybės nutarimo dėl patikėjimo teisės pasibaigimo projektą. Nuo Nacionalinės žemės tarnybos vadovo sprendimo arba Vyriausybės nutarimo įsigaliojimo dienos šių valstybinės žemės sklypų a</text:span><text:span text:style-name="T149">r valstybinės žemės ploto, kuriame nesuformuoti žemės sklypai, patikėtiniu laikoma Nacionalinė žemės tarnyba.“</text:span></text:p>
        <text:p text:style-name="P150"><text:span text:style-name="T151">3</text:span><text:span text:style-name="T152">. Pakeisti 7 straipsnio 8 dalį ir ją išdėstyti taip:</text:span></text:p>
        <text:p text:style-name="P153"><text:span text:style-name="T154">„</text:span><text:span text:style-name="T155">8</text:span><text:span text:style-name="T156">. Šio straipsnio 5 dalyje nurodyti patikėtiniai negali perduotų miško žemės skl</text:span><text:span text:style-name="T157">ypų ar kitų valstybinės žemės sklypų parduoti ar kitaip perleisti, išnuomoti, perduoti panaudos pagrindais ar perduoti naudotis kitu būdu, jų įkeisti ar kitaip suvaržyti daiktinių teisių į juos, jais garantuoti, laiduoti ar kitu būdu užtikrinti savo ir kit</text:span><text:span text:style-name="T158">ų asmenų prievolių įvykdymo, išskyrus įstatymuose nustatytus atvejus dėl žemės servitutų nustatymo sandoriais</text:span><text:span text:style-name="T159"><text:s/></text:span><text:span text:style-name="T160">ir</text:span><text:span text:style-name="T161"><text:s/></text:span><text:span text:style-name="T162">valstybinės žemės patikėtinio sutikimų išdavimą pagal</text:span><text:span text:style-name="T163"><text:s/></text:span><text:span text:style-name="T164">Statybos įstatymo ir Specialiųjų žemės naudojimo sąlygų įstatymo nuostatas</text:span><text:span text:style-name="T165">. Vyriausybės n</text:span><text:span text:style-name="T166">utarime gali būti nustatyta ir kitų apribojimų valdyti ir naudoti perduotus miško žemės ar kitus žemės sklypus. Šioje dalyje numatyti apribojimai neriboja valstybinės žemės, valdomos patikėjimo teise, valdytojų teisės sudaryti Saugomų teritorijų įstatyme n</text:span><text:span text:style-name="T167">umatytas apsaugos sutartis.“</text:span></text:p>
        <text:p text:style-name="P168"><text:span text:style-name="T169">4</text:span><text:span text:style-name="T170">. Pakeisti 7 straipsnio 11 dalį ir ją išdėstyti taip:</text:span></text:p>
        <text:p text:style-name="P171"><text:span text:style-name="T172">„</text:span><text:span text:style-name="T173">11</text:span><text:span text:style-name="T174">. Patikėjimo teise savivaldybėms perduodama valstybinės žemės teritorija, esanti miestų ir miestelių teritorijų ribose, kuriose nesuformuoti žemės sklypai, yra</text:span><text:span text:style-name="T175"><text:s/>identifikuojama priėmimo–perdavimo akte, nurodytame šio straipsnio 4 ir 10 dalyse, ir Žemės informacinėje sistemoje. Suformavus naujus valstybinės žemės sklypus, kurie patenka į priėmimo–perdavimo akto priede nurodytą valstybinės žemės teritoriją, savival</text:span><text:span text:style-name="T176">dybės apie šiuos valstybinės žemės sklypus turi paskelbti savo interneto svetainėse. Valstybinės žemės sklypo patikėtinis per 3 mėnesius nuo naujo valstybinės žemės sklypo suformavimo miestų ir miestelių teritorijų ribose turi įregistruoti patikėjimo teise</text:span><text:span text:style-name="T177">s į valstybinės žemės sklypą Nekilnojamojo turto registre.“</text:span></text:p>
        <text:p text:style-name="P178"><text:span text:style-name="T179">5</text:span><text:span text:style-name="T180">. Pakeisti 7 straipsnio 12 dalį ir ją išdėstyti taip:</text:span></text:p>
        <text:p text:style-name="P181"><text:span text:style-name="T182">„</text:span><text:span text:style-name="T183">12</text:span><text:span text:style-name="T184">. Kai valstybinė žemė reikalinga valstybei<text:s/></text:span><text:span text:style-name="T185">svarbiems</text:span><text:span text:style-name="T186"><text:s/>projektams, regioninės svarbos projektams, kuriuos<text:s/></text:span><text:span text:style-name="T187">tokiais projektais pripa</text:span><text:span text:style-name="T188">žįsta</text:span><text:span text:style-name="T189"><text:s/></text:span><text:span text:style-name="T190">regiono plėtros taryba, vadovaudamasi Lietuvos Respublikos regioninės plėtros įstatymu,<text:s/></text:span><text:span text:style-name="T191">įgyvendinti arba šio įstatymo 45 straipsnio 1 dalies 1–9 punktuose nurodytoms reikmėms ar kitoms valstybės reikmėms, savivaldybei patikėjimo teise perduota valsty</text:span><text:span text:style-name="T192">binė žemė patikėjimo teise valdyti perduodama Nacionalinei žemės tarnybai<text:s/></text:span><text:span text:style-name="T193">ar Vyriausybės nutarimu – kitam įstatyme nustatytam subjektui</text:span><text:span text:style-name="T194">. Priimant Vyriausybės nutarimą ar kitą atitinkamą sprendimą dėl žemės paėmimo visuomenės poreikiams ir (ar) Nacionalinės</text:span><text:span text:style-name="T195"><text:s/>žemės tarnybos sprendimą dėl valstybinės žemės suteikimo regioninės svarbos ar stambiems projektams įgyvendinti, kai žemės paimti visuomenės poreikiams nereikia, Vyriausybės nutarime ar kitame atitinkamame sprendime turi būti nurodoma, kad savivaldybės</text:span><text:span text:style-name="T196"><text:s/></text:span><text:span text:style-name="T197">ka</text:span><text:span text:style-name="T198">ip atitinkamos valstybinės žemės patikėtinio teisės pasibaigia, ir nurodomas naujas subjektas, kuris tokią žemę valdys patikėjimo teise. Nacionalinė žemės tarnyba per 10 darbo dienų nuo Vyriausybės nutarimo ar kito atitinkamo sprendimo priėmimo dienos apie</text:span><text:span text:style-name="T199"><text:s/>tai raštu informuoja savivaldybę. Valstybinės žemės patikėjimo teisės perdavimo tvarką nustato Vyriausybė.“</text:span></text:p>
        <text:p text:style-name="P200"><text:span text:style-name="T201">6</text:span><text:span text:style-name="T202">. Pakeisti 7 straipsnio 13 dalį ir ją išdėstyti taip:</text:span></text:p>
        <text:p text:style-name="P203"><text:span text:style-name="T204">„</text:span><text:span text:style-name="T205">13</text:span><text:span text:style-name="T206">. Kai valstybinė žemė patikėjimo teise perduota valdyti savivaldybėms, tačiau y</text:span><text:span text:style-name="T207">ra reikalinga viešosios transporto infrastruktūros valdytojo veiklą reglamentuojančiuose įstatymuose nustatytoms valstybinėms funkcijoms atlikti viešosios transporto infrastruktūros valdytojui, savivaldybei patikėjimo teise perduota valstybinė žemė perduod</text:span><text:span text:style-name="T208">ama Nacionalinei žemės tarnybai<text:s/></text:span><text:span text:style-name="T209">Vyriausybės nustatyta tvarka</text:span><text:span text:style-name="T210">. Viešosios transporto infrastruktūros valdytojas kreipiasi į Nacionalinę žemės tarnybą, nurodydamas valstybinės žemės, perduotos savivaldybei valdyti patikėjimo teise, poreikį viešosios transport</text:span><text:span text:style-name="T211">o infrastruktūros valdytojo veiklą reglamentuojančiuose įstatymuose nustatytoms valstybinėms funkcijoms atlikti, o Nacionalinė žemės tarnyba per 10 darbo dienų nuo Vyriausybės nutarimo ar kito atitinkamo sprendimo priėmimo dienos apie tai raštu informuoja<text:s/></text:span><text:span text:style-name="T212">savivaldybę ir teikia Vyriausybei nutarimo dėl savivaldybės patikėjimo teisės pasibaigimo projektą. Vyriausybei priėmus nutarimą dėl savivaldybės patikėjimo teisės pasibaigimo, nuo šio nutarimo įsigaliojimo dienos valstybinės žemės patikėtiniu tampa Nacion</text:span><text:span text:style-name="T213">alinė žemės tarnyba ir valstybinės žemės sklypai perduodami patikėjimo teise viešosios transporto infrastruktūros valdytojui šio straipsnio 6 dalyje nustatyta tvarka.“</text:span></text:p>
        <text:p text:style-name="P214"><text:span text:style-name="T215">7</text:span><text:span text:style-name="T216">. Pripažinti netekusia galios 7 straipsnio 17 dalį.</text:span></text:p>
        <text:p text:style-name="P217"/>
        <text:p text:style-name="P218"><text:span text:style-name="T219">3</text:span><text:span text:style-name="T220"><text:s/>straipsnis.<text:s/></text:span><text:span text:style-name="T221">8<text:s/></text:span><text:span text:style-name="T222">straipsnio pakeitimas</text:span></text:p>
        <text:p text:style-name="P223"><text:span text:style-name="T224">Pakeisti 8 straipsnį ir jį išdėstyti taip:</text:span></text:p>
        <text:p text:style-name="P225"><text:span text:style-name="T226">„</text:span><text:span text:style-name="T227">8</text:span><text:span text:style-name="T228"><text:s/>straipsnis.<text:s/></text:span><text:span text:style-name="T229">Valstybinės žemės perdavimas neatlygintinai ja naudotis (panauda</text:span><text:span text:style-name="T230">)</text:span></text:p>
        <text:p text:style-name="P231"><text:span text:style-name="T232">1</text:span><text:span text:style-name="T233">. Sudarant valstybinės žemės panaudos sutartis, valstybinė žemė perduodama laikinai neatlygintinai na</text:span><text:span text:style-name="T234">udotis valstybės institucijoms, savivaldybėms, miškų urėdijai, valstybinių rezervatų direkcijoms, valstybinių parkų direkcijoms, kitoms iš valstybės ar savivaldybių biudžetų išlaikomoms įstaigoms, tradicinėms religinėms bendruomenėms ir bendrijoms, viešosi</text:span><text:span text:style-name="T235">oms įstaigoms, kurios pagal Lietuvos Respublikos viešojo sektoriaus atskaitomybės įstatymą laikomos viešojo sektoriaus subjektais. Savivaldybėms, sudarant valstybinės žemės panaudos sutartis, taip pat gali būti perduoti laikinai, iki rezervuoto investicini</text:span><text:span text:style-name="T236">o valstybinės žemės sklypo (jo dalies) nuomos sutarties sudarymo, bet ne ilgiau kaip iki rezervuoto investicinio valstybinės žemės sklypo<text:s/></text:span><text:span text:style-name="T237">(jo dalies)<text:s/></text:span><text:span text:style-name="T238">rezervacijos termino pabaigos, neatlygintinai naudotis rezervuoti investiciniai valstybinės žemės sklypai<text:s/></text:span><text:span text:style-name="T239">(jų dalys)</text:span><text:span text:style-name="T240"><text:s/>inžinerinei savivaldybės infrastruktūrai įrengti, sutvarkyti ir (ar) investiciniam valstybinės žemės sklypui<text:s/></text:span><text:span text:style-name="T241">(jo daliai)</text:span><text:span text:style-name="T242"><text:s/>vystyti Lietuvos Respublikos vietos savivaldos įstatymo 6 straipsnio 38 punkte nustatytu pagrindu. Kitiems Valstybės ir savi</text:span><text:span text:style-name="T243">valdybių turto valdymo, naudojimo ir disponavimo juo įstatymo 14 straipsnyje nurodytiems asmenims, kuriems valstybės turtas (statiniai ar įrenginiai) perduotas panaudos pagrindais neatlygintinai naudotis, perduodami laikinai neatlygintinai naudotis valstyb</text:span><text:span text:style-name="T244">inės žemės sklypai<text:s/></text:span><text:span text:style-name="T245">(jų dalys)</text:span><text:span text:style-name="T246">, reikalingi šiems statiniams ar įrenginiams eksploatuoti. Kai panaudos pagrindais perduodamas žemės sklypas<text:s/></text:span><text:span text:style-name="T247">(jo dalis)</text:span><text:span text:style-name="T248"><text:s/>reikalingas panaudos pagrindais perduotiems statiniams ar įrenginiams eksploatuoti, žemės panaudos sutartie</text:span><text:span text:style-name="T249">s terminas negali būti ilgesnis už statinių ar įrenginių panaudos sutarties terminą. Valstybinė žemė perduodama neatlygintinai naudotis Vyriausybės nustatyta tvarka.</text:span></text:p>
        <text:p text:style-name="P250"><text:span text:style-name="T251">2</text:span><text:span text:style-name="T252">. Valstybinės žemės perdavimo neatlygintinai naudotis Lietuvos Respublikos krašto aps</text:span><text:span text:style-name="T253">augos ministerijos ir Lietuvos Respublikos vidaus reikalų ministerijos nustatytiems objektams eksploatuoti tvarką nustato įstatymai ir Vyriausybės nutarimai.</text:span></text:p>
        <text:p text:style-name="P254"><text:span text:style-name="T255">3</text:span><text:span text:style-name="T256">. Valstybinės žemės sklypus<text:s/></text:span><text:span text:style-name="T257">(jų dalis)</text:span><text:span text:style-name="T258"><text:s/>neatlygintinai naudotis įstatymų ir kitų teisės aktų n</text:span><text:span text:style-name="T259">ustatyta tvarka perduoda:</text:span></text:p>
        <text:p text:style-name="P260"><text:span text:style-name="T261">1</text:span><text:span text:style-name="T262">) savivaldybių tarybos – kai valstybinės žemės sklypai<text:s/></text:span><text:span text:style-name="T263">(jų dalys)</text:span><text:span text:style-name="T264"><text:s/>perduoti patikėjimo teise savivaldybėms. Sprendimą perduoti neatlygintinai naudotis valstybinės žemės sklypą<text:s/></text:span><text:span text:style-name="T265">(jo dalį)</text:span><text:span text:style-name="T266"><text:s/>priima savivaldybės taryba, o valstybinės<text:s/></text:span><text:span text:style-name="T267">žemės panaudos sutartį sudaro savivaldybės meras (toliau – meras) arba jo įgaliotas savivaldybės administracijos direktorius;</text:span></text:p>
        <text:p text:style-name="P268"><text:span text:style-name="T269">2</text:span><text:span text:style-name="T270">) kituose įstatymuose nurodyti valstybinės žemės patikėtiniai – šių įstatymų nustatytais atvejais, kai valstybinės žemės skly</text:span><text:span text:style-name="T271">pai<text:s/></text:span><text:span text:style-name="T272">(jų dalys)</text:span><text:span text:style-name="T273"><text:s/>jiems perduoti patikėjimo teise;</text:span></text:p>
        <text:p text:style-name="P274"><text:span text:style-name="T275">3</text:span><text:span text:style-name="T276">) centralizuotai valdomo valstybės turto valdytojas – kai valstybinė žemė priskirta centralizuotai valdomo valstybės turto valdytojo patikėjimo teise valdomam valstybės nekilnojamajam turtui. Sprendimą p</text:span><text:span text:style-name="T277">erduoti neatlygintinai naudotis valstybinės žemės sklypą<text:s/></text:span><text:span text:style-name="T278">(jo dalį)</text:span><text:span text:style-name="T279"><text:s/>priima ir valstybinės žemės panaudos sutartį sudaro centralizuotai valdomo valstybės turto valdytojo vadovas;</text:span></text:p>
        <text:p text:style-name="P280"><text:span text:style-name="T281">4</text:span><text:span text:style-name="T282">) Nacionalinė žemės tarnyba – visais kitais atvejais. Sprendimą perduoti n</text:span><text:span text:style-name="T283">eatlygintinai naudotis valstybinės žemės sklypą<text:s/></text:span><text:span text:style-name="T284">(jo dalį)</text:span><text:span text:style-name="T285"><text:s/>priima ir valstybinės žemės panaudos sutartį sudaro Nacionalinės žemės tarnybos vadovas arba jo įgaliotas viešojo administravimo funkcijas vykdančiame Nacionalinės žemės tarnybos padalinyje vadovauj</text:span><text:span text:style-name="T286">amas pareigas einantis valstybės tarnautojas.</text:span></text:p>
        <text:p text:style-name="P287"><text:span text:style-name="T288">4</text:span><text:span text:style-name="T289">. Valstybinės žemės panaudos sutartyje turi būti numatoma, kad ši sutartis Nekilnojamojo turto registro nuostatuose nustatyta tvarka per 3 mėnesius nuo jos sudarymo dienos turi būti panaudos gavėjo<text:s/></text:span><text:span text:style-name="T290">lėšomis įregistruota Nekilnojamojo turto registre. Panaudos gavėjui neįvykdžius šios sąlygos, panaudos davėjas turi reikalauti pašalinti sutarties sąlygų pažeidimus arba nutraukti panaudos sutartį prieš terminą.</text:span></text:p>
        <text:p text:style-name="P291"><text:span text:style-name="T292">5</text:span><text:span text:style-name="T293">. Valstybinė žemė šio straipsnio 1 daly</text:span><text:span text:style-name="T294">je nurodytiems subjektams, išskyrus tradicines religines bendruomenes ir bendrijas, perduodama neatlygintinai naudotis tik valstybės ir savivaldybių funkcijoms atlikti. Jeigu perduotas naudotis žemės sklypas<text:s/></text:span><text:span text:style-name="T295">(jo dalis)</text:span><text:span text:style-name="T296"><text:s/>naudojamas ne pagal panaudos sutartyj</text:span><text:span text:style-name="T297">e nurodytas sąlygas arba panaudos gavėjas nebeatlieka funkcijų, kurioms buvo perduotas valstybinės žemės sklypas<text:s/></text:span><text:span text:style-name="T298">(jo dalis)</text:span><text:span text:style-name="T299">, laikoma, kad perduotas neatlygintinai naudotis žemės sklypas</text:span><text:span text:style-name="T300"><text:s/>(jo dalis)</text:span><text:span text:style-name="T301"><text:s/>naudojamas ne pagal paskirtį, ir panaudos davėjas turi nutr</text:span><text:span text:style-name="T302">aukti panaudos sutartį prieš terminą.</text:span></text:p>
        <text:p text:style-name="P303"><text:span text:style-name="T304">6</text:span><text:span text:style-name="T305">. Asmenys, kuriems valstybinės žemės sklypai<text:s/></text:span><text:span text:style-name="T306">(jų dalys)</text:span><text:span text:style-name="T307"><text:s/>perduoti neatlygintinai naudotis, negali jų perduoti naudotis kitiems asmenims.</text:span></text:p>
        <text:p text:style-name="P308"><text:span text:style-name="T309">7</text:span><text:span text:style-name="T310">.<text:s/></text:span><text:span text:style-name="T311">Prieš savivaldybės tarybai priimant sprendimą dėl patikėjimo teise<text:s/></text:span><text:span text:style-name="T312">perduotų valstybinės žemės sklypų</text:span><text:span text:style-name="T313"><text:s/>(jų dalių),<text:s/></text:span><text:span text:style-name="T314">kurie atitinka šio įstatymo 36</text:span><text:span text:style-name="T315">2</text:span><text:span text:style-name="T316"><text:s/>straipsnio<text:s/></text:span><text:span text:style-name="T317">8</text:span><text:span text:style-name="T318"><text:s/>dalyje nustatytus kriterijus, panaudos sandorio sudarymo savivaldybės šio įstatymo 36</text:span><text:span text:style-name="T319">2</text:span><text:span text:style-name="T320"><text:s/>straipsnio<text:s/></text:span><text:span text:style-name="T321">7</text:span><text:span text:style-name="T322"><text:s/>dalyje nustatyta tvarka ir terminais teikia prašymą Nacionalinei<text:s/></text:span><text:span text:style-name="T323">žemės tarnybai patikrinti šio sandorio teisėtumą ir pateikti išvadą. Sandoriai tvirtinami ir Nekilnojamojo turto registre registruojami tik gavus Nacionalinės žemės tarnybos išvadą apie sandorio atitiktį teisės aktų reikalavimams. Gavus Nacionalinės žemės<text:s/></text:span><text:span text:style-name="T324">tarnybos išvadą, kad sandoris atitinka teisės aktų reikalavimus, jo sąlygos nekeičiamos. Siekiant pakeisti sandorio sąlygas, savivaldybė parengia naują sandorio projektą ir kreipiasi į Nacionalinę žemės tarnybą dėl pakartotinės išvados gavimo. Nacionalinei</text:span><text:span text:style-name="T325"><text:s/>žemės tarnybai pateikus pakartotinę išvadą, ankstesnė išvada laikoma negaliojančia. Dėl savivaldybės tarybos patvirtintų sandorių, kurių sąlygos buvo pakeistos be pakartotinės Nacionalinės žemės tarnybos išvados, panaikinimo Nacionalinė žemės tarnyba Liet</text:span><text:span text:style-name="T326">uvos Respublikos administracinių bylų teisenos įstatymo nustatyta tvarka su pareiškimu kreipiasi į administracinį teismą, kad būtų apgintas viešasis interesas.</text:span></text:p>
        <text:p text:style-name="P327"><text:span text:style-name="T328">8</text:span><text:span text:style-name="T329">. Jeigu perduota neatlygintinai naudotis valstybinė žemė paimama naudoti visuomenės poreiki</text:span><text:span text:style-name="T330">ams, valstybinės žemės panaudos sutartis nutraukiama prieš terminą, žemės sklype<text:s/></text:span><text:span text:style-name="T331">(jo dalyje)<text:s/></text:span><text:span text:style-name="T332">esančių statinių bei želdinių vertė ir dėl sutarties nutraukimo patirti nuostoliai žemės naudotojams atlyginami pagal šio įstatymo 47 straipsnį arba pagal Lietuvos</text:span><text:span text:style-name="T333"><text:s/>Respublikos žemės paėmimo visuomenės poreikiams įgyvendinant ypatingos valstybinės svarbos projektus įstatymą. Valstybinės žemės panaudos sutartis nutraukiama šio įstatymo 47 straipsnyje arba Žemės paėmimo visuomenės poreikiams įgyvendinant ypatingos vals</text:span><text:span text:style-name="T334">tybinės svarbos projektus įstatyme nustatyta tvarka atsiskaičius su žemės naudotoju.</text:span></text:p>
        <text:p text:style-name="P335"><text:span text:style-name="T336">9</text:span><text:span text:style-name="T337">. Savivaldybėms perdavus neatlygintinai naudotis (suteikus panaudai) joms patikėjimo teise perduotus valstybinės žemės sklypus<text:s/></text:span><text:span text:style-name="T338">(jų dalis)</text:span><text:span text:style-name="T339">, valstybinės žemės sklypų<text:s/></text:span><text:span text:style-name="T340">(j</text:span><text:span text:style-name="T341">ų dalių)</text:span><text:span text:style-name="T342"><text:s/>panaudos sutarčių sąlygų vykdymą prižiūri ir kontroliuoja savivaldybės. Savivaldybės, nustačiusios, kad panaudos gavėjas nevykdo sutarties sąlygų, inicijuoja panaudos sutarties nutraukimą įstatymų nustatyta tvarka arba taiko kitus įstatymų nustaty</text:span><text:span text:style-name="T343">tus šalių teisių ir interesų gynimo būdus.</text:span></text:p>
        <text:p text:style-name="P344"><text:span text:style-name="T345">10</text:span><text:span text:style-name="T346">. Valstybinės žemės sklypai neformuojami ir nesuteikiami panaudai šio įstatymo 9 straipsnio 25 dalyje nurodytais atvejais.<text:s/></text:span></text:p>
        <text:p text:style-name="P347"><text:span text:style-name="T348">11</text:span><text:span text:style-name="T349">. Kai pagal teritorijų planavimo dokumentą ar žemės valdos projektą keliems s</text:span><text:span text:style-name="T350">avarankiškai funkcionuojantiems statiniams ir (ar) įrenginiams, Nekilnojamojo turto registre įregistruotiems kaip atskiri objektai (pagrindiniai daiktai), eksploatuoti suformuotas vienas valstybinės žemės sklypas, šis žemės sklypas (jo dalis) statiniams ir</text:span><text:span text:style-name="T351"><text:s/>(ar) įrenginiams eksploatuoti suteikiamas panaudai tik aplinkos ministro nustatyta tvarka nustačius savarankiškai funkcionuojantiems statiniams ir (ar) įrenginiams eksploatuoti</text:span><text:span text:style-name="T352"><text:s/></text:span><text:span text:style-name="T353">pagal Nekilnojamojo turto kadastre įrašytą jų tiesioginę paskirtį būtinas žemė</text:span><text:span text:style-name="T354">s sklypo dalis.</text:span><text:span text:style-name="T355">“</text:span></text:p>
        <text:p text:style-name="P356"/>
        <text:p text:style-name="P357"><text:span text:style-name="T358">4</text:span><text:span text:style-name="T359"><text:s/>straipsnis.<text:s/></text:span><text:span text:style-name="T360">9 straipsnio pakeitimas</text:span></text:p>
        <text:p text:style-name="P361"><text:span text:style-name="T362">1</text:span><text:span text:style-name="T363">. Pakeisti 9 straipsnio 1 dalį ir ją išdėstyti taip:</text:span></text:p>
        <text:p text:style-name="P364"><text:span text:style-name="T365">„</text:span><text:span text:style-name="T366">1</text:span><text:span text:style-name="T367">. Valstybinės žemės sklypus<text:s/></text:span><text:span text:style-name="T368">(jų dalis)</text:span><text:span text:style-name="T369"><text:s/>įstatymų ir kitų teisės aktų nustatyta tvarka išnuomoja:</text:span></text:p>
        <text:p text:style-name="P370"><text:span text:style-name="T371">1</text:span><text:span text:style-name="T372">) savivaldybių tarybos – valstybinės žemės sklypus<text:s/></text:span><text:span text:style-name="T373">(jų dalis)</text:span><text:span text:style-name="T374">, perduotus patikėjimo teise savivaldybėms. Sprendimą išnuomoti valstybinės žemės sklypą<text:s/></text:span><text:span text:style-name="T375">(jo dalį)</text:span><text:span text:style-name="T376"><text:s/>priima savivaldybės taryba, o valstybinės žemės nuomos sutartį sudaro meras arba jo įgaliotas sa</text:span><text:span text:style-name="T377">vivaldybės administracijos direktorius;</text:span></text:p>
        <text:p text:style-name="P378"><text:span text:style-name="T379">2</text:span><text:span text:style-name="T380">) centralizuotai valdomo valstybės turto valdytojas – kai<text:s/></text:span><text:span text:style-name="T381">valstybinės žemės sklypas (jo dalis)<text:s/></text:span><text:span text:style-name="T382">yra<text:s/></text:span><text:span text:style-name="T383">priskirtas</text:span><text:span text:style-name="T384"><text:s/>centralizuotai valdomo valstybės turto valdytojo patikėjimo teise valdomam valstybės nekilnojamajam t</text:span><text:span text:style-name="T385">urtui. Sprendimą išnuomoti valstybinės žemės sklypą<text:s/></text:span><text:span text:style-name="T386">(jo dalį)</text:span><text:span text:style-name="T387"><text:s/>priima ir valstybinės žemės nuomos sutartį sudaro centralizuotai valdomo valstybės turto valdytojo vadovas;</text:span></text:p>
        <text:p text:style-name="P388"><text:span text:style-name="T389">3</text:span><text:span text:style-name="T390">) kituose įstatymuose nurodyti valstybinės žemės patikėtiniai – šių įstatymų nust</text:span><text:span text:style-name="T391">atytais atvejais, kai valstybinės žemės sklypai<text:s/></text:span><text:span text:style-name="T392">(jų dalys)</text:span><text:span text:style-name="T393"><text:s/>jiems perduoti patikėjimo teise;</text:span></text:p>
        <text:p text:style-name="P394"><text:span text:style-name="T395">4</text:span><text:span text:style-name="T396">) Nacionalinė žemės tarnyba – visais kitais atvejais. Sprendimą išnuomoti valstybinės žemės sklypą<text:s/></text:span><text:span text:style-name="T397">(jo dalį)</text:span><text:span text:style-name="T398"><text:s/>priima ir valstybinės žemės nuomos sutartį sudaro<text:s/></text:span><text:span text:style-name="T399">Nacionalinės žemės tarnybos vadovas arba jo įgaliotas viešojo administravimo funkcijas vykdančiame Nacionalinės žemės tarnybos padalinyje vadovaujamas pareigas einantis valstybės tarnautojas.“</text:span></text:p>
        <text:p text:style-name="P400"><text:span text:style-name="T401">2</text:span><text:span text:style-name="T402">. Pakeisti 9 straipsnio 3 dalį ir ją išdėstyti taip:</text:span></text:p>
        <text:p text:style-name="P403"><text:span text:style-name="T404">„</text:span><text:span text:style-name="T405">3</text:span><text:span text:style-name="T406">. Valstybinės žemės sklypo (jo dalies) nuomos terminas nustatomas nuomotojo ir nuomininko susitarimu, ne ilgiau kaip 99 metams. Kai išnuomojamas valstybinės žemės ūkio paskirties<text:s/></text:span><text:span text:style-name="T407">žemės</text:span><text:span text:style-name="T408"><text:s/>sklypas (jo dalis), nuomos terminas<text:s/></text:span><text:span text:style-name="T409">nustatomas nuomotojo ir nuomin</text:span><text:span text:style-name="T410">inko susitarimu, tačiau</text:span><text:span text:style-name="T411"><text:s/>negali būti ilgesnis kaip 25 metai. Valstybinės žemės sklypai laikiniems statiniams statyti ir eksploatuoti išnuomojami<text:s/></text:span><text:span text:style-name="T412">statybą leidžiančiame dokumente</text:span><text:span text:style-name="T413"><text:s/>nustatytam tokių statinių naudojimo terminui. Valstybinės žemės sklypų, išnuomoj</text:span><text:span text:style-name="T414">amų statiniams ar įrenginiams eksploatuoti arba statyti ir eksploatuoti, nuomos terminas nustatomas atsižvelgiant į ekonomiškai pagrįstą statinio ar įrenginio naudojimo trukmę. Valstybinės žemės sklypo (jo dalies) nuomos termino nustatymo motyvai turi būti</text:span><text:span text:style-name="T415"><text:s/>išdėstyti sprendime išnuomoti valstybinės žemės sklypą.“</text:span></text:p>
        <text:p text:style-name="P416"><text:span text:style-name="T417">3</text:span><text:span text:style-name="T418">. Pakeisti 9 straipsnio 5 dalį ir ją išdėstyti taip:</text:span></text:p>
        <text:p text:style-name="P419"><text:span text:style-name="T420">„</text:span><text:span text:style-name="T421">5</text:span><text:span text:style-name="T422">. Valstybinės žemės sklypas (jo dalis), išskyrus šio straipsnio 6–9 ir 28 dalyse nustatytus atvejus, išnuomojamas aukciono būdu asme</text:span><text:span text:style-name="T423">niui, kuris pasiūlo didžiausią nuomos mokestį. Kai aukciono būdu išnuomotas valstybinės žemės sklypas (jo dalis) nepradėtas naudoti pagal paskirtį, nėra pradėti rengti statinių ir kitos veiklos projektai ar nėra pradėtos vykdyti kitos aukciono sąlygos,<text:s/></text:span><text:span text:style-name="T424">val</text:span><text:span text:style-name="T425">stybinės žemės nuomos teisė neperleidžiama. Šiuo atveju, siekdamas pakeisti sutarties šalį ar sutarties atsisakyti, valstybinės žemės sklypo (jo dalies) nuomininkas kreipiasi dėl vienašalio valstybinės žemės nuomos sutarties nutraukimo.</text:span><text:span text:style-name="T426"><text:s/></text:span><text:span text:style-name="T427">Aukciono būdu išnuo</text:span><text:span text:style-name="T428">motame valstybinės žemės sklype (jo dalyje) valstybinės žemės sklypo (jo dalies) nuomininkui pastačius naujus statinius ar įrenginius, valstybinės žemės nuomos sutartis nenutraukiama.</text:span><text:span text:style-name="T429"><text:s/>Šiuo atveju, perleidus valstybinės žemės sklypo (jo dalies) nuomos teisę</text:span><text:span text:style-name="T430">, keičiant sutarties šalį ir sudarant susitarimą dėl valstybinės žemės nuomos aukciono būdu sutarties pakeitimo, kitos šios sutarties sąlygos nekeičiamos. Toks valstybinės žemės sklypas (jo dalis) valstybinės žemės sklypo (jo dalies) nuomininko pageidavimu</text:span><text:span text:style-name="T431"><text:s/>gali būti jam parduodamas šio įstatymo 11 straipsnio 12 dalyje nustatytomis sąlygomis. Valstybinė žemė aukciono būdu ar be aukciono išnuomojama Vyriausybės nustatyta tvarka.“</text:span></text:p>
        <text:p text:style-name="P432"><text:span text:style-name="T433">4</text:span><text:span text:style-name="T434">. Pakeisti 9 straipsnio 6 dalies 3 punktą ir jį išdėstyti taip:</text:span></text:p>
        <text:p text:style-name="P435"><text:span text:style-name="T436">„</text:span><text:span text:style-name="T437">3</text:span><text:span text:style-name="T438">)<text:s/></text:span><text:span text:style-name="T439">jos reikia valstybei svarbiais pripažintiems projektams, regioninės svarbos projektams, kuriuos tokiais projektais pripažįsta regiono plėtros taryba, vadovaudamasi Regioninės plėtros įstatymu, įgyvendinti, taip pat Investicijų įstatyme nustatytais atvejais</text:span><text:span text:style-name="T440">, kai jos reikia stambiems projektams įgyvendinti;“.</text:span></text:p>
        <text:p text:style-name="P441"><text:span text:style-name="T442">5</text:span><text:span text:style-name="T443">. Pakeisti 9 straipsnio 6 dalies 8 punktą ir jį išdėstyti taip:</text:span></text:p>
        <text:p text:style-name="P444"><text:span text:style-name="T445">„</text:span><text:span text:style-name="T446">8</text:span><text:span text:style-name="T447">) ji yra reikalinga<text:s/></text:span><text:span text:style-name="T448">pelno nesiekiančiam juridiniam asmeniui, vadovaujantis Atsinaujinančių išteklių energetikos įstatymo 20</text:span><text:span text:style-name="T449">2</text:span><text:span text:style-name="T450"><text:s/>s</text:span><text:span text:style-name="T451">traipsnio arba Lietuvos Respublikos elektros energetikos įstatymo 22</text:span><text:span text:style-name="T452">2</text:span><text:span text:style-name="T453"><text:s/>straipsnio nuostatomis, įgijusiam</text:span><text:span text:style-name="T454"><text:s/></text:span><text:span text:style-name="T455">atsinaujinančių</text:span><text:span text:style-name="T456"><text:s/>išteklių energijos<text:s/></text:span><text:span text:style-name="T457">bendrijos ar piliečių energetikos bendrijos</text:span><text:span text:style-name="T458">, kai dalyvių susirinkime savivaldybėms ir (ar) savivaldybių įstaigoms pri</text:span><text:span text:style-name="T459">klauso daugiau kaip 51 procento balsų dauguma, o šios bendrijos pagrindinė paskirtis – plėtoti energijos iš atsinaujinančių energijos išteklių gamybos įrenginius mažinant energijos nepriteklių ir (ar) teikti naudą pažeidžiamiems vartotojams</text:span><text:span text:style-name="T460">, statusą (tolia</text:span><text:span text:style-name="T461">u – energetikos bendrija) arba siekiančiam jį įgyti. Kai juridinis asmuo siekia įgyti atsinaujinančių išteklių energijos bendrijos statusą, kartu su prašymu išnuomoti valstybinės žemės sklypą (jo dalį) jis turi pateikti steigimo dokumentus, kuriuose nustat</text:span><text:span text:style-name="T462">ytas jo tikslas – teikti aplinkos, ekonominę arba socialinę visuomeninę naudą savo dalyviams ar tą naudą teikti vietose, kuriose jis vykdo veiklą, ir jo pagrindinis tikslas nėra siekti pelno, o kai juridinis asmuo siekia įgyti piliečių energetikos bendrijo</text:span><text:span text:style-name="T463">s statusą, – steigimo dokumentus, kuriuose nustatytas jo tikslas – teikti aplinkos, ekonominę arba socialinę visuomeninę naudą savo dalininkams, nariams ar dalyviams ar tą naudą teikti vietose, kuriose jis vykdo veiklą, ir jo pagrindinis tikslas nėra siekt</text:span><text:span text:style-name="T464">i pelno. Be aukciono išnuomotas valstybinės žemės sklypas (jo dalis) naudojamas tik šiame punkte nurodytiems energetikos bendrijos veiklos tikslams įgyvendinti</text:span><text:span text:style-name="T465">;“.</text:span></text:p>
        <text:p text:style-name="P466"><text:span text:style-name="T467">6</text:span><text:span text:style-name="T468">. Pakeisti 9 straipsnio 8 dalies nuostatą iki dvitaškio ir ją išdėstyti taip:</text:span></text:p>
        <text:p text:style-name="P469"><text:span text:style-name="T470">„</text:span><text:span text:style-name="T471">8</text:span><text:span text:style-name="T472">.<text:s/></text:span><text:span text:style-name="T473">Vykdant žemės reformą, valstybinės žemės ūkio paskirties žemės sklypai kaimo gyvenamojoje vietovėje, formuojami pagal žemės reformos žemėtvarkos projektus</text:span><text:span text:style-name="T474"><text:s/></text:span><text:span text:style-name="T475">ar kitus žemės valdos projektus arba specialiojo teritorijų planavimo dokumentus</text:span><text:span text:style-name="T476">, Vyriausybės nustaty</text:span><text:span text:style-name="T477">ta tvarka išnuomojami be aukciono. Pirmumo teisę išsinuomoti tokią žemę turi:“.</text:span></text:p>
        <text:p text:style-name="P478"><text:span text:style-name="T479">7</text:span><text:span text:style-name="T480">. Pakeisti 9 straipsnio 11 dalį ir ją išdėstyti taip:</text:span></text:p>
        <text:p text:style-name="P481"><text:span text:style-name="T482">„</text:span><text:span text:style-name="T483">11</text:span><text:span text:style-name="T484">. Prieš savivaldybės tarybai priimant sprendimą dėl patikėjimo teise perduotų valstybinės žemės sklypų, kuri</text:span><text:span text:style-name="T485">e atitinka šio įstatymo 36</text:span><text:span text:style-name="T486">2</text:span><text:span text:style-name="T487"><text:s/>straipsnio<text:s/></text:span><text:span text:style-name="T488">8</text:span><text:span text:style-name="T489"><text:s/>dalyje nustatytus kriterijus, nuomos savivaldybės šio įstatymo 36</text:span><text:span text:style-name="T490">2</text:span><text:span text:style-name="T491"><text:s/>straipsnio<text:s/></text:span><text:span text:style-name="T492">7</text:span><text:span text:style-name="T493"><text:s/>dalyje nustatyta tvarka ir terminais teikia prašymą Nacionalinei žemės tarnybai patikrinti šio sandorio teisėtumą ir pateikti išvadą. S</text:span><text:span text:style-name="T494">andoriai tvirtinami ir Nekilnojamojo turto registre registruojami tik gavus Nacionalinės žemės tarnybos išvadą apie sandorio atitiktį teisės aktų reikalavimams. Gavus Nacionalinės žemės tarnybos išvadą, kad sandoris atitinka teisės aktų reikalavimus, jo są</text:span><text:span text:style-name="T495">lygos nekeičiamos. Siekiant pakeisti sandorio sąlygas, savivaldybė parengia naują sandorio projektą ir kreipiasi į Nacionalinę žemės tarnybą dėl pakartotinės išvados gavimo. Nacionalinei žemės tarnybai pateikus pakartotinę išvadą, ankstesnė išvada laikoma<text:s/></text:span><text:span text:style-name="T496">negaliojančia. Dėl savivaldybės tarybos patvirtintų sandorių, kurių sąlygos buvo pakeistos be pakartotinės Nacionalinės žemės tarnybos išvados, panaikinimo Nacionalinė žemės tarnyba Administracinių bylų teisenos įstatymo nustatyta tvarka su pareiškimu krei</text:span><text:span text:style-name="T497">piasi į administracinį teismą, kad būtų apgintas viešasis interesas.</text:span><text:span text:style-name="T498">“</text:span></text:p>
        <text:p text:style-name="P499"><text:span text:style-name="T500">8</text:span><text:span text:style-name="T501">. Pakeisti 9 straipsnio 14 dalį ir ją išdėstyti taip:</text:span></text:p>
        <text:p text:style-name="P502"><text:span text:style-name="T503">„</text:span><text:span text:style-name="T504">14</text:span><text:span text:style-name="T505">.<text:s/></text:span><text:span text:style-name="T506">Valstybinės</text:span><text:span text:style-name="T507"><text:s/>žemės nuomos sutartis nutraukiama prieš terminą valstybinės žemės nuomotojo reikalavimu, kai į šią žemę<text:s/></text:span><text:span text:style-name="T508">atkuriamos nuosavybės teisės, išskyrus įstatymų, reglamentuojančių piliečių nuosavybės teisių į išlikusį nekilnojamąjį turtą atkūrimą, nustatytus atvejus.“</text:span></text:p>
        <text:p text:style-name="P509"><text:span text:style-name="T510">9</text:span><text:span text:style-name="T511">. Pakeisti 9 straipsnio 15 dalį ir ją išdėstyti taip:</text:span></text:p>
        <text:p text:style-name="P512"><text:span text:style-name="T513">„</text:span><text:span text:style-name="T514">15</text:span><text:span text:style-name="T515">.<text:s/></text:span><text:span text:style-name="T516">Vyriausybė nustato be aukciono išnuomotos valstybinės žemės nuomos mokesčio dydžio nustatymo ir mokėjimo tvarką. Nuomininkas valstybinės žemės, išnuomotos be aukciono, nuomos mokestį moka pagal savivaldybės, kurios teritorijoje yra nuomojama valstybinė žem</text:span><text:span text:style-name="T517">ė, tarybos patvirtintą tarifą, nustatytą Vyriausybės nustatyta tvarka. Valstybinės žemės sklypą (jo dalį) išnuomojant be aukciono statiniams, nurodytiems šio įstatymo 10 straipsnio 7 dalies<text:s/></text:span><text:span text:style-name="T518">1 ir 2</text:span><text:span text:style-name="T519"> punktuose, eksploatuoti ar pagal šio įstatymo 10 straipsnio</text:span><text:span text:style-name="T520"><text:s/>7 dalies 3 punktą atsinaujinančių išteklių energetikos plėtros projektams įgyvendinti savivaldybės taryba turi teisę sumažinti žemės nuomos mokestį ne daugiau kaip 50 procentų arba visai nuo jo atleisti savo biudžeto sąskaita, pagal savivaldybės tarybos n</text:span><text:span text:style-name="T521">ustatytus kriterijus. Žemės sklypo<text:s/></text:span><text:span text:style-name="T522">nuomotojas</text:span><text:span text:style-name="T523"><text:s/></text:span><text:span text:style-name="T524">kas 3 metus Vyriausybės ar jos įgaliotos institucijos nustatyta tvarka perskaičiuoja</text:span><text:span text:style-name="T525"><text:s/></text:span><text:span text:style-name="T526">valstybinės<text:s/></text:span><text:span text:style-name="T527">žemės sklypo</text:span><text:span text:style-name="T528">, išnuomoto be aukciono,</text:span><text:span text:style-name="T529"><text:s/>vertę, nuo kurios skaičiuojamas žemės nuomos mokestis.<text:s/></text:span><text:span text:style-name="T530">Aukcione išnuomoto</text:span><text:span text:style-name="T531"><text:s/></text:span><text:span text:style-name="T532">va</text:span><text:span text:style-name="T533">lstybinės žemės sklypo (jo dalies) nuomos mokestis nemažinamas ir nuo jo neatleidžiama. Valstybinės žemės nuomos sutartyje numatoma valstybinės žemės nuomotojo pareiga savo lėšomis perskaičiuoti aukcione išnuomoto valstybinės žemės sklypo (jo dalies) nuomo</text:span><text:span text:style-name="T534">s mokesčio dydį, kai šio valstybinės žemės sklypo (jo dalies) vertė, nustatyta nuomos sutarties sudarymo metu, tampa mažesnė už šio valstybinės žemės sklypo (jo dalies) vertę, apskaičiuotą atliekant vertinimą masiniu būdu Vyriausybės nustatyta tvarka, kale</text:span><text:span text:style-name="T535">ndoriniais metais. Išlaidos, susijusios su nuomos mokesčio perskaičiavimu, padengiamos<text:s/></text:span><text:span text:style-name="T536">valstybinės žemės</text:span><text:span text:style-name="T537"><text:s/>nuomininko, išskyrus atvejus, kai valstybinės žemės sklypo (jo dalies) nuomininkas nuomos mokesčiui perskaičiuoti pateikia individualų turto vertinimą<text:s/></text:span><text:span text:style-name="T538">Turto ir verslo vertinimo pagrindų įstatyme nustatyta tvarka. Perskaičiuotas valstybinės žemės sklypo (jo dalies), išnuomoto aukcione, žemės nuomos mokestis mokamas, jeigu jo dydis yra didesnis už nurodytąjį valstybinės žemės nuomos sutartyje. Aukcione išn</text:span><text:span text:style-name="T539">uomojamo valstybinės žemės sklypo (jo dalies) nuomos mokesčio apskaičiavimo tvarka ir terminai nustatomi Vyriausybės ar jos įgaliotos institucijos nustatyta tvarka.</text:span><text:span text:style-name="T540">“</text:span></text:p>
        <text:p text:style-name="P541"><text:span text:style-name="T542">10</text:span><text:span text:style-name="T543">. Pakeisti 9 straipsnio 17 dalies 3 punktą ir jį išdėstyti taip:</text:span></text:p>
        <text:p text:style-name="P544"><text:span text:style-name="T545">„</text:span><text:span text:style-name="T546">3</text:span><text:span text:style-name="T547">) valstybin</text:span><text:span text:style-name="T548">ės žemės nuomininkas naudoja statinius ir (ar) įrenginius ne pagal Nekilnojamojo turto kadastre įrašytą jų tiesioginę paskirtį ir gavęs valstybinės žemės patikėtinio įspėjimą šio pažeidimo nepašalina per 2 metus arba 5 metus, kai vadovaujantis Teritorijų p</text:span><text:span text:style-name="T549">lanavimo įstatymu turi būti rengiamas vietovės lygmens teritorijų planavimo dokumentas, ar nepateikia valstybinės žemės patikėtiniui dokumento, patvirtinančio statybos užbaigimą, ar nesutinka mokėti šio straipsnio 26 dalies 1 punkte nurodyto valstybinės že</text:span><text:span text:style-name="T550">mės nuomos mokesčio. Apie valstybinės žemės patikėtinio sprendimą įspėti valstybinės žemės nuomininką dėl statinių ir (ar) įrenginių naudojimo ne pagal Nekilnojamojo turto kadastre įrašytą jų tiesioginę paskirtį kaimo gyvenamojoje vietovėje informuojama sa</text:span><text:span text:style-name="T551">vivaldybė. Priėmus sprendimą nutraukti valstybinės žemės nuomos sutartį dėl statinių ar įrenginių naudojimo ne pagal Nekilnojamojo turto kadastre įrašytą jų tiesioginę paskirtį, kai tai neatitinka valstybinės žemės nuomos sutarties sudarymo sąlygų, valstyb</text:span><text:span text:style-name="T552">inės žemės patikėtinis kreipiasi į statinių priežiūrą atliekančią instituciją dėl statinių ir (ar) įrenginių, esančių valstybinės žemės sklype (jo dalyje), nugriovimo (nukėlimo ar pašalinimo). Statinių ir (ar) įrenginių savininkas moka padidintą valstybinė</text:span><text:span text:style-name="T553">s žemės nuomos mokestį, kuris taikomas tol, kol statiniai ir (ar) įrenginiai nėra nugriauti (nukelti ar pašalinti).<text:s/></text:span><text:span text:style-name="T554">Padidintas valstybinės žemės nuomos mokestis apskaičiuojamas pagal nekilnojamojo turto vertę, nustatytą taikant individualų turto vertinimą<text:s/></text:span><text:span text:style-name="T555">Turto ir verslo vertinimo pagrindų įstatyme nustatyta tvarka, ir didinamas 10 procentų. Individualus valstybinės žemės sklypo vertinimas atliekamas, kai jis nebuvo atliktas arba buvo atliktas daugiau kaip prieš 3 metus. Individualus valstybinės žemės sklyp</text:span><text:span text:style-name="T556">o vertinimas atliekamas valstybinės žemės nuomotojo lėšomis, inicijavus valstybinės žemės nuomos sutarties nutraukimą. Valstybinės žemės sklypo (jo dalies) nuomininkui perleidus valstybiniame žemės sklype (jo dalyje) esančius statinius ir (ar) įrenginius,<text:s/></text:span><text:span text:style-name="T557">naujasis statinių ir (ar) įrenginių savininkas moka šioje dalyje nurodytą padidintą valstybinės žemės nuomos mokestį, kol</text:span><text:span text:style-name="T558"><text:s/>ne</text:span><text:span text:style-name="T559">pašalinami pažeidimai, nurodyti šio straipsnio 17 dalyje. Pašalinus pažeidimus, valstybinės<text:s/></text:span><text:span text:style-name="T560">žemės</text:span><text:span text:style-name="T561"><text:s/>sklypo (jo dalies) nuomininkas tur</text:span><text:span text:style-name="T562">i kreiptis į valstybinės žemės nuomotoją dėl valstybinės žemės nuomos sutarties pakeitimo</text:span><text:span text:style-name="T563">;“.</text:span></text:p>
        <text:p text:style-name="P564"><text:span text:style-name="T565">11</text:span><text:span text:style-name="T566">. Papildyti 9 straipsnio 17 dalį 5 ir 6 punktais:</text:span></text:p>
        <text:p text:style-name="P567"><text:span text:style-name="T568">„</text:span><text:span text:style-name="T569">5</text:span><text:span text:style-name="T570">) panaikinamas energetikos bendrijos</text:span><text:span text:style-name="T571"><text:s/></text:span><text:span text:style-name="T572">statusas<text:s/></text:span><text:span text:style-name="T573">ar</text:span><text:span text:style-name="T574"><text:s/>ji nevykdo veiklos</text:span><text:span text:style-name="T575"><text:s/>šio straipsnio 6 dalies 8 punkt</text:span><text:span text:style-name="T576">e nurodytiems tikslams įgyvendinti</text:span><text:span text:style-name="T577"><text:s/>ir<text:s/></text:span><text:span text:style-name="T578">gavusi</text:span><text:span text:style-name="T579"><text:s/>valstybinės žemės patikėtinio įspėjimą šio pažeidimo nepašalina per 3 mėnesius</text:span><text:span text:style-name="T580"><text:s/>nuo įspėjimo gavimo dienos.</text:span><text:span text:style-name="T581"><text:s/></text:span><text:span text:style-name="T582">Šiame punkte nurodytu atveju, priėmus</text:span><text:span text:style-name="T583"><text:s/>sprendimą nutraukti valstybinės žemės nuomos sutartį, savivaldybių</text:span><text:span text:style-name="T584"><text:s/>tarybų nustatyta tvarka savivaldybės išperka teisėtai pastatytus statinius ir įrenginius, atlygindamos jų rinkos vertę, apskaičiuotą taikant Turto ir verslo vertinimo pagrindų įstatyme nustatytą individualų turto vertinimą, atsižvelgiant tik į įspėjimo dė</text:span><text:span text:style-name="T585">l valstybinės žemės nuomos sutarties nutraukimo gavimo metu buvusią statinių ir įrenginių būklę</text:span><text:span text:style-name="T586"><text:s/>pagal statybai naudotų medžiagų ir statybos darbų vertes<text:s/></text:span><text:span text:style-name="T587">statinių ir įrenginių</text:span><text:span text:style-name="T588"><text:s/>išpirkimo metu esamomis kainomis</text:span><text:span text:style-name="T589">;</text:span></text:p>
        <text:p text:style-name="P590"><text:span text:style-name="T591">6</text:span><text:span text:style-name="T592">) kitais Civiliniame kodekse nustatytais ž</text:span><text:span text:style-name="T593">emės nuomos sutarties nutraukimo pagrindais.</text:span><text:span text:style-name="T594">“</text:span></text:p>
        <text:p text:style-name="P595"><text:span text:style-name="T596">12</text:span><text:span text:style-name="T597">. Papildyti 9 straipsnį 17</text:span><text:span text:style-name="T598">1</text:span><text:span text:style-name="T599"><text:s/>dalimi:</text:span></text:p>
        <text:p text:style-name="P600"><text:span text:style-name="T601">„</text:span><text:span text:style-name="T602">17</text:span><text:span text:style-name="T603">1</text:span><text:span text:style-name="T604">. Valstybinės žemės nuomotojui inicijavus valstybinės žemės nuomos sutarties nutraukimą prieš terminą šio straipsnio 17 dalyje nurodytais atvejais, valstybinės žemės nuomininkas moka padidintą valstybinės žemės nuomos mokestį, kuris taikomas nuo valstybinė</text:span><text:span text:style-name="T605">s žemės patikėtinio įspėjimo apie sutarties nutraukimą dienos, iki nustatoma, kad valstybinės žemės nuomininkas pašalina pažeidimus, nurodytus šio straipsnio 17 dalyje. Padidintas mokestis apskaičiuojamas šio<text:s/></text:span><text:span text:style-name="T606">straipsnio 17</text:span><text:span text:style-name="T607"><text:s/>dalies<text:s/></text:span><text:span text:style-name="T608">3</text:span><text:span text:style-name="T609"><text:s/>punkte nurodyta tvarka</text:span><text:span text:style-name="T610">.<text:s/></text:span><text:span text:style-name="T611">Individualus valstybinės žemės sklypo vertinimas atliekamas, kai jis nebuvo atliktas arba buvo atliktas daugiau kaip prieš 3 metus. Individualus valstybinės žemės sklypo vertinimas atliekamas<text:s/></text:span><text:span text:style-name="T612">valstybinės žemės<text:s/></text:span><text:span text:style-name="T613">nuomotojo lėšomis, inicijavus valstybinės žemė</text:span><text:span text:style-name="T614">s nuomos sutarties nutraukimą. Valstybinės žemės sklypo (jo dalies) nuomininkui perleidus valstybiniame žemės sklype (jo dalyje) esančius statinius ir (ar) įrenginius, naujasis statinių ir (ar) įrenginių savininkas moka šioje dalyje nurodytą padidintą<text:s/></text:span><text:span text:style-name="T615">vals</text:span><text:span text:style-name="T616">tybinės žemės<text:s/></text:span><text:span text:style-name="T617">nuomos mokestį, kol</text:span><text:span text:style-name="T618"><text:s/></text:span><text:span text:style-name="T619">ne</text:span><text:span text:style-name="T620">pašalinami pažeidimai, nurodyti šio straipsnio 17 dalyje. Pašalinus pažeidimus, valstybinės žemės sklypo (jo dalies) nuomininkas turi kreiptis į valstybinės žemės nuomotoją dėl<text:s/></text:span><text:span text:style-name="T621">valstybinės žemės<text:s/></text:span><text:span text:style-name="T622">nuomos sutarties pakeitim</text:span><text:span text:style-name="T623">o.</text:span><text:span text:style-name="T624">“</text:span></text:p>
        <text:p text:style-name="P625"><text:span text:style-name="T626">13</text:span><text:span text:style-name="T627">. Papildyti 9 straipsnį 17</text:span><text:span text:style-name="T628">2</text:span><text:span text:style-name="T629"><text:s/>dalimi:</text:span></text:p>
        <text:p text:style-name="P630"><text:span text:style-name="T631">„</text:span><text:span text:style-name="T632">17</text:span><text:span text:style-name="T633">2</text:span><text:span text:style-name="T634">. Pasibaigus valstybinės žemės sklypo (jo dalies) nuomos terminui ir valstybinės žemės sklypo (jo dalies) nuomininkui neprašant jo pratęsti, valstybinės žemės sklypo (jo dalies) nuomotojas kreipiasi į</text:span><text:span text:style-name="T635"><text:s/>valstybinės žemės sklypo (jo dalies) nuomininką dėl statinių ir (ar) įrenginių, esančių valstybinės žemės sklype (jo dalyje), nugriovimo (nukėlimo ar pašalinimo) ar naujos valstybinės žemės nuomos sutarties sudarymo. Kol nesudaryta nauja valstybinės žemės</text:span><text:span text:style-name="T636"><text:s/>nuomos sutartis ir statiniai ir (ar) įrenginiai nėra nugriauti (nukelti ar pašalinti), mokamas padidintas valstybinės žemės nuomos mokestis</text:span><text:span text:style-name="T637">,<text:s/></text:span><text:span text:style-name="T638">kuris</text:span><text:span text:style-name="T639"><text:s/></text:span><text:span text:style-name="T640">apskaičiuojamas šio straipsnio 17 dalies 3 punkte nustatyta tvarka.</text:span><text:span text:style-name="T641"><text:s/></text:span><text:span text:style-name="T642">Individualus valstybinės žemės sklypo ve</text:span><text:span text:style-name="T643">rtinimas atliekamas, kai jis nebuvo atliktas arba buvo atliktas daugiau kaip prieš 3 metus. Individualus valstybinės žemės sklypo vertinimas atliekamas valstybinės žemės sklypo (jo dalies) nuomotojo lėšomis.</text:span><text:span text:style-name="T644">“</text:span></text:p>
        <text:p text:style-name="P645"><text:span text:style-name="T646">14</text:span><text:span text:style-name="T647">. Pakeisti 9 straipsnio 25 dalį ir ją</text:span><text:span text:style-name="T648"><text:s/>išdėstyti taip:</text:span></text:p>
        <text:p text:style-name="P649"><text:span text:style-name="T650">„</text:span><text:span text:style-name="T651">25</text:span><text:span text:style-name="T652">. Žemės sklypai neformuojami:</text:span></text:p>
        <text:p text:style-name="P653"><text:span text:style-name="T654">1</text:span><text:span text:style-name="T655">) Nekilnojamojo turto registre įregistruotiems statiniams ir (ar) įrenginiams, kurie vadovaujantis teritorijų planavimo dokumentų sprendiniais turi būti griaunami, eksploatuoti.</text:span><text:span text:style-name="T656"><text:s/></text:span><text:span text:style-name="T657">Šie statiniai ir (ar) į</text:span><text:span text:style-name="T658">renginiai išperkami valstybinės žemės patikėtinio teritorijų planavimo dokumentą patvirtinusio subjekto lėšomis Vyriausybės nustatyta tvarka, atlyginant jų rinkos vertę, apskaičiuotą taikant Turto ir verslo vertinimo pagrindų įstatyme nustatytą individualų</text:span><text:span text:style-name="T659"><text:s/>turto vertinimą, atsižvelgiant tik į esamą statinių ir įrenginių būklę pagal statybai naudotų medžiagų ir statybos darbų vertes išpirkimo metu esamomis kainomis. Jeigu šiame punkte nurodytą teritorijų planavimo dokumentą patvirtina Vyriausybė, statiniai i</text:span><text:span text:style-name="T660">r (ar) įrenginiai išperkami teritorijų planavimo dokumento rengimą<text:s/></text:span><text:span text:style-name="T661">organizavusios Vyriausybės įgaliotos institucijos<text:s/></text:span><text:span text:style-name="T662">lėšomis</text:span><text:span text:style-name="T663">;</text:span></text:p>
        <text:p text:style-name="P664"><text:span text:style-name="T665">2</text:span><text:span text:style-name="T666">) Nekilnojamojo turto registre įregistruotiems apleistiems<text:s/></text:span><text:span text:style-name="T667">statiniams ir (ar) įrenginiams eksploatuoti</text:span><text:span text:style-name="T668"><text:s/>(išskyrus atvejus, kai</text:span><text:span text:style-name="T669"><text:s/>siekiant naudoti apleistą statinį pagal paskirtį reikia atlikti tik paprastąjį ar kapitalinį remontą nedidinant statinio faktinių išorės matmenų: ilgio, aukščio, pločio ir pan.). Valstybinės žemės patikėtinis dėl šiame punkte nurodytų statinių ir (ar) įre</text:span><text:span text:style-name="T670">nginių<text:s/></text:span><text:span text:style-name="T671"><text:s/></text:span><text:span text:style-name="T672">nugriovimo (nukėlimo ar pašalinimo) ir dėl statinių naudotojų pareigų įgyvendinimo kreipiasi į statinių priežiūrą vykdančią instituciją. Statinių ir (ar) įrenginių savininkas moka padidintą valstybinės žemės nuomos mokestį, kuris taikomas tol, kol<text:s/></text:span><text:span text:style-name="T673">statiniai ir (ar) įrenginiai nėra nugriauti (nukelti ar pašalinti). Padidintas valstybinės žemės nuomos mokestis apskaičiuojamas<text:s/></text:span><text:span text:style-name="T674">šio straipsnio 17</text:span><text:span text:style-name="T675"><text:s/>dalies<text:s/></text:span><text:span text:style-name="T676">3</text:span><text:span text:style-name="T677"><text:s/>punkte nurodyta tvarka.“</text:span></text:p>
        <text:p text:style-name="P678"><text:span text:style-name="T679">15</text:span><text:span text:style-name="T680">. Pakeisti 9 straipsnio 27 dalį ir ją išdėstyti taip:</text:span></text:p>
        <text:p text:style-name="P681"><text:span text:style-name="T682">„</text:span><text:span text:style-name="T683">27</text:span><text:span text:style-name="T684">. Valstybinė ne miško žemė, apaugusi medžių savaiminukais,<text:s/></text:span><text:span text:style-name="T685">kurie yra inventorizuoti,</text:span><text:span text:style-name="T686"><text:s/>žemės ūkio veiklai nenuomojama.“</text:span></text:p>
        <text:p text:style-name="P687"><text:span text:style-name="T688">16</text:span><text:span text:style-name="T689">. Pakeisti 9 straipsnio 29 dalies 1 punktą ir jį išdėstyti taip:</text:span></text:p>
        <text:p text:style-name="P690"><text:span text:style-name="T691">„</text:span><text:span text:style-name="T692">1</text:span><text:span text:style-name="T693">) stambų projektą įgyvendinsiantis investuotojas. Jeigu rez</text:span><text:span text:style-name="T694">ervuotą investicinį valstybinės žemės sklypą pageidauja išsinuomoti keli stambius projektus įgyvendinsiantys investuotojai, žemės sklypas išnuomojamas stambiam projektui, kurio kvalifikacinis balas pagal Investicijų įstatymo 15</text:span><text:span text:style-name="T695">6</text:span><text:span text:style-name="T696"><text:s/>straipsnio 3 dalies 4 punkt</text:span><text:span text:style-name="T697">ą yra aukštesnis, įgyvendinti. Ekonomikos ir inovacijų ministerija, vadovaudamasi Investicijų įstatymo 15</text:span><text:span text:style-name="T698">6</text:span><text:span text:style-name="T699"><text:s/>straipsnio 1 dalyje nustatyta tvarka, apskaičiuoja stambaus projekto kvalifikacinį balą ir teikia siūlymą Nacionalinei žemės tarnybai dėl tikslingumo</text:span><text:span text:style-name="T700"><text:s/>konkrečiam privačių investicijų projektui įgyvendinti išnuomoti rezervuotą investicinį valstybinės žemės sklypą;“.</text:span></text:p>
        <text:p text:style-name="P701"><text:span text:style-name="T702">17</text:span><text:span text:style-name="T703">. Papildyti 9 straipsnį 30 ir 31 dalimis:</text:span></text:p>
        <text:p text:style-name="P704"><text:span text:style-name="T705">„</text:span><text:span text:style-name="T706">30</text:span><text:span text:style-name="T707">. Šio straipsnio 23, 24 ir 26 dalių nuostatos taikomos ir sudarant susitarimus dėl<text:s/></text:span><text:span text:style-name="T708">valstybinės žemės nuomos sutarčių pakeitimo.</text:span></text:p>
        <text:p text:style-name="P709"><text:span text:style-name="T710">31</text:span><text:span text:style-name="T711">. Kai pagal teritorijų planavimo dokumentą ar žemės valdos projektą keliems savarankiškai funkcionuojantiems statiniams ir (ar) įrenginiams, Nekilnojamojo turto registre įregistruotiems kaip atskiri objekt</text:span><text:span text:style-name="T712">ai (pagrindiniai daiktai), eksploatuoti suformuotas vienas valstybinės žemės sklypas, šis žemės sklypas (jo dalis) išnuomojamas tik aplinkos ministro nustatyta tvarka nustačius savarankiškai funkcionuojantiems statiniams ir (ar) įrenginiams eksploatuoti pa</text:span><text:span text:style-name="T713">gal Nekilnojamojo turto kadastre įrašytą jų tiesioginę paskirtį būtinas žemės sklypo dalis.</text:span><text:span text:style-name="T714">“</text:span></text:p>
        <text:p text:style-name="P715"/>
        <text:p text:style-name="P716"><text:span text:style-name="T717">5</text:span><text:span text:style-name="T718"><text:s/>straipsnis.<text:s/></text:span><text:span text:style-name="T719">10 straipsnio pakeitimas</text:span></text:p>
        <text:p text:style-name="P720"><text:span text:style-name="T721">1</text:span><text:span text:style-name="T722">. Pakeisti 10 straipsnio 3 dalies 2 punktą ir jį išdėstyti taip:</text:span></text:p>
        <text:p text:style-name="P723"><text:span text:style-name="T724">„</text:span><text:span text:style-name="T725">2</text:span><text:span text:style-name="T726">) kai statant naują ir (ar) rekonstruojant esamą statinį<text:s/></text:span><text:span text:style-name="T727">juo</text:span><text:span text:style-name="T728"><text:s/>užstatytas žemės plotas didėja iki 10 procentų, palyginti su iki statybos ir (ar) rekonstravimo Nekilnojamojo turto registre įregistruotu (-ais) statiniu (-iais) užstatytu plotu, ir (ar) po staty</text:span><text:span text:style-name="T729">bos ir (ar) po rekonstravimo statinio bendras plotas didėja iki 10 procentų, palyginti su iki statybos ir (ar) rekonstravimo Nekilnojamojo turto registre įregistruoto šio statinio bendru plotu, – sumą, lygią 10 procentų vidutinės valstybinės žemės sklypo a</text:span><text:span text:style-name="T730">r jo dalies, jeigu ji buvo nustatyta, rinkos vertės, apskaičiuotos atliekant vertinimą masiniu būdu Vyriausybės nustatyta tvarka;“.</text:span></text:p>
        <text:p text:style-name="P731"><text:span text:style-name="T732">2</text:span><text:span text:style-name="T733">. Pakeisti 10 straipsnio 5 dalį ir ją išdėstyti taip:</text:span></text:p>
        <text:p text:style-name="P734"><text:span text:style-name="T735">„</text:span><text:span text:style-name="T736">5</text:span><text:span text:style-name="T737">. Atlyginimas už galimybę statyti valstybinėje žemėje mok</text:span><text:span text:style-name="T738">amas kiekvienu naujų statinių statybos ir (ar) esamų statinių rekonstravimo atveju. Sumokėjęs atlyginimą už galimybę statyti valstybinėje žemėje, valstybinės žemės sklypo nuomininkas įgyja galimybę įgyvendinti statytojo teisę sumokėto atlyginimo dydį atiti</text:span><text:span text:style-name="T739">nkančia apimtimi,<text:s/></text:span><text:span text:style-name="T740">nustatyta</text:span><text:span text:style-name="T741"><text:s/>šio straipsnio 3 dalyje. Jeigu valstybinės žemės nuomininkas perleidžia statinius ir (ar) įrenginius, kurie yra valstybinės žemės sklype arba jo dalyje, kai ji nustatyta, ir yra sumokėjęs atlyginimą už galimybę statyti statinius</text:span><text:span text:style-name="T742">, naujajam valstybinės žemės nuomininkui ir statinių ir (ar) įrenginių savininkui pereina ir galimybė statyti valstybinėje žemėje ar jos dalyje tokia pačia apimtimi, kokią buvo įgijęs ankstesnis valstybinės žemės nuomininkas ir statinių ir (ar) įrenginių s</text:span><text:span text:style-name="T743">avininkas. Neišdavus statybą leidžiančio dokumento<text:s/></text:span><text:span text:style-name="T744">arba jį panaikinus</text:span><text:span text:style-name="T745">, atlyginimas už galimybę statyti valstybinės žemės sklype ar jo dalyje grąžinamas jį sumokėjusiam asmeniui, raštu pateikusiam prašymą Valstybinei mokesčių inspekcijai ir dokumentą, patvi</text:span><text:span text:style-name="T746">rtinantį</text:span><text:span text:style-name="T747">, kad statybą leidžiantis dokumentas neišduotas ar panaikintas</text:span><text:span text:style-name="T748">. Atlyginimas už galimybę statyti grąžinamas per 3 mėnesius nuo prašymo jį grąžinti pateikimo dienos. Prašyme nurodoma atlyginimo už galimybę statyti mokėtojo atsiskaitomoji sąskaita, į<text:s/></text:span><text:span text:style-name="T749">kurią sugrąžinamas įmokėtas atlyginimas.“</text:span></text:p>
        <text:p text:style-name="P750"><text:span text:style-name="T751">3</text:span><text:span text:style-name="T752">. Pakeisti 10 straipsnio 7 dalies 3 punktą ir jį išdėstyti taip:</text:span></text:p>
        <text:p text:style-name="P753"><text:span text:style-name="T754">„</text:span><text:span text:style-name="T755">3</text:span><text:span text:style-name="T756">) įgyvendinant atsinaujinančių išteklių energetikos plėtros projektus, vykdomus atsinaujinančių išteklių energijos bendrijos ir jos<text:s/></text:span><text:span text:style-name="T757">narių, kai dalininkų ar dalyvių susirinkime savivaldybėms, savivaldybių įstaigoms priklauso daugiau kaip 51 procento balsų dauguma, o šių bendrijų pagrindinė paskirtis – plėtoti energijos iš atsinaujinančių energijos išteklių gamybos įrenginius mažinant en</text:span><text:span text:style-name="T758">ergijos nepriteklių ir (ar) teikti naudą pažeidžiamiems vartotojams;“.</text:span></text:p>
        <text:p text:style-name="P759"/>
        <text:p text:style-name="P760"><text:span text:style-name="T761">6</text:span><text:span text:style-name="T762"><text:s/>straipsnis.<text:s/></text:span><text:span text:style-name="T763">11 straipsnio pakeitimas</text:span></text:p>
        <text:p text:style-name="P764"><text:span text:style-name="T765">Pakeisti 11 straipsnį ir jį išdėstyti taip:</text:span></text:p>
        <text:p text:style-name="P766"><text:span text:style-name="T767">„</text:span><text:span text:style-name="T768">11</text:span><text:span text:style-name="T769"><text:s/>straipsnis.<text:s/></text:span><text:span text:style-name="T770">Valstybinės žemės nuosavybės teisės perleidimas</text:span></text:p>
        <text:p text:style-name="P771"><text:span text:style-name="T772">1</text:span><text:span text:style-name="T773">. Valstybinės žemė</text:span><text:span text:style-name="T774">s sklypus<text:s/></text:span><text:span text:style-name="T775">(jų dalis)</text:span><text:span text:style-name="T776"><text:s/>kitų asmenų nuosavybėn įstatymų ir kitų teisės aktų nustatyta tvarka perleidžia:</text:span></text:p>
        <text:p text:style-name="P777"><text:span text:style-name="T778">1</text:span><text:span text:style-name="T779">) centralizuotai valdomo valstybės turto valdytojas – kai valstybinės žemės sklypai<text:s/></text:span><text:span text:style-name="T780">(jų dalys)</text:span><text:span text:style-name="T781"><text:s/>pagal teritorijų planavimo dokumentus ar žemės valdos pr</text:span><text:span text:style-name="T782">ojektus yra priskirti įstatymų nustatyta tvarka, pritarus Nacionalinei žemės tarnybai Vyriausybės nustatyta tvarka, parduodamam valstybei arba savivaldybei nuosavybės teise priklausančiam nekilnojamajam turtui arba viešųjų įstaigų, kurių savininkė ar dalin</text:span><text:span text:style-name="T783">inkė, turinti pusę ar daugiau balsų visuotiniame dalininkų susirinkime, yra valstybė, nuosavybės teise priklausantiems statiniams, patalpoms ar jų dalims ir kitų viešųjų įstaigų nuosavybės teise priklausantiems statiniams, patalpoms ar jų dalims, kurių par</text:span><text:span text:style-name="T784">davimui centralizuotai valdomo valstybės turto valdytojas konkurencingos procedūros būdu buvo atrinktas kaip atitinkamų paslaugų teikėjas. Valstybinės žemės pirkimo–pardavimo sutartį sudaro centralizuotai valdomo valstybės turto valdytojo vadovas;</text:span></text:p>
        <text:p text:style-name="P785"><text:span text:style-name="T786">2</text:span><text:span text:style-name="T787">) V</text:span><text:span text:style-name="T788">yriausybė – kai šio ir kitų įstatymų nustatytais atvejais valstybinės žemės sklypai<text:s/></text:span><text:span text:style-name="T789">(jų dalys)</text:span><text:span text:style-name="T790"><text:s/>yra perduodami neatlygintinai savivaldybių nuosavybėn;</text:span></text:p>
        <text:p text:style-name="P791"><text:span text:style-name="T792">3</text:span><text:span text:style-name="T793">) Nacionalinė žemės tarnyba – visais kitais atvejais. Sprendimą parduoti valstybinės žemės sklypą<text:s/></text:span><text:span text:style-name="T794">(jo</text:span><text:span text:style-name="T795"><text:s/>dalį)</text:span><text:span text:style-name="T796"><text:s/>priima ir valstybinės žemės pirkimo–pardavimo sutartį sudaro Nacionalinės žemės tarnybos vadovas arba jo įgaliotas viešojo administravimo funkcijas vykdančiame Nacionalinės žemės tarnybos padalinyje vadovaujamas pareigas einantis valstybės tarnautoj</text:span><text:span text:style-name="T797">as.</text:span></text:p>
        <text:p text:style-name="P798"><text:span text:style-name="T799">2</text:span><text:span text:style-name="T800">. Valstybinės žemės<text:s/></text:span><text:span text:style-name="T801">sklypo</text:span><text:span text:style-name="T802"><text:s/></text:span><text:span text:style-name="T803">(jo dalies)</text:span><text:span text:style-name="T804"><text:s/>pirkimo–pardavimo sutartyje turi būti numatoma, kad pirkėjas savo lėšomis per 3 mėnesius nuo žemės sklypo<text:s/></text:span><text:span text:style-name="T805">(jo dalies)</text:span><text:span text:style-name="T806"><text:s/>perdavimo dienos privalo įregistruoti nuosavybės teisę į žemės sklypą<text:s/></text:span><text:span text:style-name="T807">(jo dalį)</text:span><text:span text:style-name="T808"><text:s/>Nekilnoj</text:span><text:span text:style-name="T809">amojo turto registre. Jeigu per nustatytą 3 mėnesių laikotarpį pirkėjas neįregistruoja nuosavybės teisės perėjimo fakto, valstybinės žemės<text:s/></text:span><text:span text:style-name="T810">sklypo (jo dalies)</text:span><text:span text:style-name="T811"><text:s/>pardavėjas turi kreiptis į teismą su prašymu dėl valstybinės žemės<text:s/></text:span><text:span text:style-name="T812">sklypo (jo dalies)</text:span><text:span text:style-name="T813"><text:s/>pirkimo–pard</text:span><text:span text:style-name="T814">avimo sutarties įregistravimo ir dėl nuostolių, patirtų dėl sutarties neįregistravimo, atlyginimo.</text:span></text:p>
        <text:p text:style-name="P815"><text:span text:style-name="T816">3</text:span><text:span text:style-name="T817">. Pagal Žemės reformos įstatymą suformuoti valstybinės žemės sklypai<text:s/></text:span><text:span text:style-name="T818">(jų dalys)</text:span><text:span text:style-name="T819"><text:s/>parduodami Žemės reformos įstatymo nustatyta tvarka.</text:span></text:p>
        <text:p text:style-name="P820"><text:span text:style-name="T821">4</text:span><text:span text:style-name="T822">. Valstybinės<text:s/></text:span><text:span text:style-name="T823">žemės sklypai<text:s/></text:span><text:span text:style-name="T824">(jų dalys)</text:span><text:span text:style-name="T825">, išskyrus šio straipsnio 5 dalyje nustatytus atvejus, parduodami aukciono būdu asmeniui, kuris už parduodamą žemės sklypą<text:s/></text:span><text:span text:style-name="T826">(jo dalį)</text:span><text:span text:style-name="T827"><text:s/>pasiūlo didžiausią kainą.</text:span></text:p>
        <text:p text:style-name="P828"><text:span text:style-name="T829">5</text:span><text:span text:style-name="T830">. Valstybinės žemės sklypai<text:s/></text:span><text:span text:style-name="T831">(jų dalys)</text:span><text:span text:style-name="T832"><text:s/>parduodami be aukciono:</text:span></text:p>
        <text:p text:style-name="P833"><text:span text:style-name="T834">1</text:span><text:span text:style-name="T835">) jeigu jie užstatyti fiziniams ir juridiniams asmenims nuosavybės teise priklausančiais statiniais ar įrenginiais ir naudojami bei būtini jiems eksploatuoti pagal pagrindinę žemės naudojimo paskirtį ir (ar) naudojimo būdą, išskyrus valstybinės žemės sklyp</text:span><text:span text:style-name="T836">us<text:s/></text:span><text:span text:style-name="T837">(jų dalis)</text:span><text:span text:style-name="T838">, kuriuose pastatyti laikini statiniai, nutiesti tik inžineriniai tinklai ir (ar) pastatyti tik neturintys aiškios funkcinės priklausomybės ar apibrėžto naudojimo arba ūkinės veiklos pobūdžio statiniai, kurie tarnauja pagrindiniam statiniui ar</text:span><text:span text:style-name="T839"><text:s/>įrenginiui arba jo priklausiniui, išskyrus valstybinės žemės sklypus<text:s/></text:span><text:span text:style-name="T840">(jų dalis)</text:span><text:span text:style-name="T841">, kurie yra reikalingi viešosioms įstaigoms nuosavybės teise priklausantiems statiniams, patalpoms ar jų dalims eksploatuoti ir yra Vyriausybės nustatyta tvarka, pritarus Nacio</text:span><text:span text:style-name="T842">nalinei žemės tarnybai Vyriausybės nustatyta tvarka, parduodami centralizuotai valdomo valstybės turto valdytojo organizuojamuose viešuose aukcionuose, taip pat išskyrus šio straipsnio 11 dalyje nurodytą išimtį. Valstybinės žemės sklypai<text:s/></text:span><text:span text:style-name="T843">(jų dalys)</text:span><text:span text:style-name="T844"><text:s/>parduod</text:span><text:span text:style-name="T845">ami tokio dydžio, kuris yra naudojamas ir būtinas statiniams ar įrenginiams eksploatuoti pagal Nekilnojamojo turto kadastre įrašytą jų tiesioginę paskirtį;</text:span></text:p>
        <text:p text:style-name="P846"><text:span text:style-name="T847">2</text:span><text:span text:style-name="T848">) jeigu teisės aktų nustatyta tvarka jie suteikti sodininkų bendrijoms, – šių bendrijų nariams,</text:span><text:span text:style-name="T849"><text:s/>taip pat kiti mėgėjų sodo teritorijoje esantys žemės sklypai<text:s/></text:span><text:span text:style-name="T850">(jų dalys)</text:span><text:span text:style-name="T851"><text:s/>– jų naudotojams. Sodo sklypai<text:s/></text:span><text:span text:style-name="T852">(jų dalys)</text:span><text:span text:style-name="T853">, sodininkų bendrijos valdybos sprendimais suteikti bendrijų nariams ir naudotojams iki 1995 m. gegužės 18 d., prilyginami suteiktiems teisės<text:s/></text:span><text:span text:style-name="T854">aktų nustatyta tvarka;</text:span></text:p>
        <text:p text:style-name="P855"><text:span text:style-name="T856">3</text:span><text:span text:style-name="T857">) jeigu teisės aktų nustatyta tvarka jie suteikti individualiems gyvenamiesiems namams statyti miesto ir kaimo gyvenamosiose vietovėse ir už šiuos valstybinės žemės sklypus<text:s/></text:span><text:span text:style-name="T858">(jų dalis)</text:span><text:span text:style-name="T859"><text:s/>nustatyta tvarka įmokėtos įmokos pinigais ar</text:span><text:span text:style-name="T860"><text:s/>valstybės vienkartinėmis išmokomis;</text:span></text:p>
        <text:p text:style-name="P861"><text:span text:style-name="T862">4</text:span><text:span text:style-name="T863">) jeigu jie įsiterpę tarp privačių žemės sklypų ir neviršija šio įstatymo 9 straipsnio 7 dalyje ar Saugomų teritorijų įstatyme, ar Žemės reformos įstatyme, ar Žemės ūkio paskirties žemės įsigijimo įstatyme, ar Mišk</text:span><text:span text:style-name="T864">ų įstatyme nustatyto dydžio, – šių sklypų savininkams;</text:span></text:p>
        <text:p text:style-name="P865"><text:span text:style-name="T866">5</text:span><text:span text:style-name="T867">) jeigu jie yra su įrengtais akvakultūros tvenkiniais (įskaitant užtvankos įrenginių užimtą žemę), – tvenkiniuose akvakultūrai naudojamų statinių ar įrenginių savininkams. Iš valstybės įsigyto žem</text:span><text:span text:style-name="T868">ės sklypo pagrindinė žemės naudojimo paskirtis ir veiklos žemės sklype pobūdis (žuvų veisimas, auginimas ir žvejyba akvakultūros tvenkiniuose) keičiami ne anksčiau kaip po 5 metų nuo šio žemės sklypo įsigijimo dienos;</text:span></text:p>
        <text:p text:style-name="P869"><text:span text:style-name="T870">6</text:span><text:span text:style-name="T871">) jeigu žemės sklypas valstybei p</text:span><text:span text:style-name="T872">riklauso bendrosios dalinės nuosavybės teise su kitais bendraturčiais – privačiais asmenimis, – šiems bendraturčiams, kai nėra galimybės atidalyti valstybei nuosavybės teise priklausančios žemės sklypo dalies ir suformuoti atskiro žemės sklypo ir išskyrus<text:s/></text:span><text:span text:style-name="T873">atvejus, kai sklypas užstatytas statiniais ir (ar) įrenginiais;</text:span></text:p>
        <text:p text:style-name="P874"><text:span text:style-name="T875">7</text:span><text:span text:style-name="T876">) kitais valstybinės žemės<text:s/></text:span><text:span text:style-name="T877">sklypų (jų dalių)</text:span><text:span text:style-name="T878"><text:s/>nuosavybės teisės perleidimą reglamentuojančių įstatymų nustatytais atvejais.</text:span></text:p>
        <text:p text:style-name="P879"><text:span text:style-name="T880">6</text:span><text:span text:style-name="T881">. Parduodamų valstybinės žemės sklypų dydis nustatomas pa</text:span><text:span text:style-name="T882">gal teritorijų planavimo dokumentus ar žemės valdos projektus. Didžiausius parduodamų valstybinės žemės sklypų dydžius nustato Žemės reformos įstatymas ir kiti įstatymai.</text:span></text:p>
        <text:p text:style-name="P883"><text:span text:style-name="T884">7</text:span><text:span text:style-name="T885">. Valstybinės žemės sklypų<text:s/></text:span><text:span text:style-name="T886">(jų dalių)</text:span><text:span text:style-name="T887"><text:s/>pardavimo aukciono būdu ar be aukciono tva</text:span><text:span text:style-name="T888">rką nustato Vyriausybė.<text:s/></text:span><text:span text:style-name="T889">Parduodant valstybinės žemės sklypą (jo dalį) be aukciono fiziniams asmenims, kurių šeimose mokestinio laikotarpio pradžioje nėra darbingų asmenų ir kuriems nustatytas 0–40 procentų dalyvumo lygis arba kurie yra sukakę senatvės pens</text:span><text:span text:style-name="T890">ijos amžių ar yra nepilnamečiai,</text:span><text:span text:style-name="T891"><text:s/></text:span><text:span text:style-name="T892">taikoma 40 procentų nuolaida nuo apskaičiuotos valstybinės žemės sklypo (jo dalies) pardavimo kainos. Taikant šią nuostatą, šeima laikomi asmenys, nurodyti Lietuvos Respublikos žemės mokesčio įstatymo 8 straipsnio 2 dalies<text:s/></text:span><text:span text:style-name="T893">3 punkte. Kainos nuolaida taikoma vienu iš šių atvejų:</text:span></text:p>
        <text:p text:style-name="P894"><text:span text:style-name="T895">1</text:span><text:span text:style-name="T896">) vieną kartą tam pačiam fiziniam asmeniui parduodant vieną, ne didesnį kaip 0,06 ha žemės sklypą (jo dalį) gyvenamosios paskirties pastatams naudoti, esantį iki 1995 m. birželio 1 d. nustatyta<text:s/></text:span><text:span text:style-name="T897">tvarka patvirtintose miestų ribose ir iki šios datos miestams priskirtose teritorijose;</text:span></text:p>
        <text:p text:style-name="P898"><text:span text:style-name="T899">2</text:span><text:span text:style-name="T900">) vieną kartą tam pačiam fiziniam asmeniui parduodant vieną, ne didesnį kaip 0,15 ha žemės sklypą (jo dalį) gyvenamosios paskirties pastatams naudoti, esantį kaimo</text:span><text:span text:style-name="T901"><text:s/>gyvenamosiose vietovėse ir po 1995 m. birželio 1 d. miestams priskirtose teritorijose.</text:span></text:p>
        <text:p text:style-name="P902"><text:span text:style-name="T903">8</text:span><text:span text:style-name="T904">. Žemės ūkio paskirties ir miškų ūkio paskirties valstybinės žemės<text:s/></text:span><text:span text:style-name="T905">sklypų (jų dalių)</text:span><text:span text:style-name="T906">, taip pat gamtos ir kultūros paveldo objektų teritorijose bei kitose saugomo</text:span><text:span text:style-name="T907">se teritorijose esančios valstybinės žemės<text:s/></text:span><text:span text:style-name="T908">sklypų (jų dalių)</text:span><text:span text:style-name="T909"><text:s/>perleidimo ypatumus gali nustatyti kiti įstatymai.</text:span></text:p>
        <text:p text:style-name="P910"><text:span text:style-name="T911">9</text:span><text:span text:style-name="T912">. Vandens telkiniai, išskyrus priskirtus valstybinės reikšmės paviršiniams vandens telkiniams, šio įstatymo ir Žemės reformos įstatymo<text:s/></text:span><text:span text:style-name="T913">nustatyta tvarka ir sąlygomis gali būti perleidžiami fizinių ir juridinių asmenų nuosavybėn.</text:span></text:p>
        <text:p text:style-name="P914"><text:span text:style-name="T915">10</text:span><text:span text:style-name="T916">. Valstybinės žemės sklypų<text:s/></text:span><text:span text:style-name="T917">(jų dalių)</text:span><text:span text:style-name="T918">, reikalingų naujos branduolinės (atominės) elektrinės, nurodytos Lietuvos Respublikos branduolinės (atominės) elektrinė</text:span><text:span text:style-name="T919">s įstatyme, projektui įgyvendinti, perleidimo tvarką ir sąlygas nustato Branduolinės (atominės) elektrinės įstatymas.</text:span></text:p>
        <text:p text:style-name="P920"><text:span text:style-name="T921">11</text:span><text:span text:style-name="T922">.<text:s/></text:span><text:span text:style-name="T923">Valstybinės žemės sklypai (jų dalys)</text:span><text:span text:style-name="T924"><text:s/>negali būti perleidžiami privačion nuosavybėn, jeigu pagal teritorijų planavimo dokumentus nu</text:span><text:span text:style-name="T925">statyta, kad statiniai ir (ar) įrenginiai, esantys<text:s/></text:span><text:span text:style-name="T926">valstybinės</text:span><text:span text:style-name="T927"><text:s/></text:span><text:span text:style-name="T928">žemės sklype (jo dalyje)</text:span><text:span text:style-name="T929">, turi būti nugriauti (nukelti ar pašalinti).</text:span></text:p>
        <text:p text:style-name="P930"><text:span text:style-name="T931">12</text:span><text:span text:style-name="T932">.</text:span><text:span text:style-name="T933"><text:s/></text:span><text:span text:style-name="T934">Aukciono būdu išnuomotame valstybinės žemės sklype (jo dalyje) valstybinės žemės sklypo (jo dalies) nuomininkui pas</text:span><text:span text:style-name="T935">tačius naujus statinius ar įrenginius, valstybinės žemės sklypas (jo dalis) valstybinės žemės sklypo (jo dalies) nuomininko pageidavimu gali būti jam parduodamas be aukciono už valstybinės žemės sklypo (jo dalies) kainą pagal rinkos vertę, apskaičiuotą tai</text:span><text:span text:style-name="T936">kant Turto ir verslo vertinimo pagrindų įstatyme nustatytą individualų turto vertinimą, išskyrus atvejus, kai kituose įstatymuose nustatyta kitaip.</text:span><text:span text:style-name="T937"><text:s/></text:span><text:span text:style-name="T938">Valstybinės žemės sklypas (jo dalis) valstybinės žemės sklypo (jo dalies) nuomininkui gali būti parduodamas<text:s/></text:span><text:span text:style-name="T939">tik tokio dydžio, koks yra būtinas statiniams ir (ar) įrenginiams eksploatuoti</text:span><text:span text:style-name="T940"><text:s/></text:span><text:span text:style-name="T941">pagal Nekilnojamojo turto kadastre įrašytą jų tiesioginę paskirtį.</text:span></text:p>
        <text:p text:style-name="P942"><text:span text:style-name="T943">13</text:span><text:span text:style-name="T944">. Valstybinės žemės sklypai neformuojami ir neparduodami šio įstatymo 9 straipsnio 25 dalyje nurodytais<text:s/></text:span><text:span text:style-name="T945">atvejais.<text:s/></text:span></text:p>
        <text:p text:style-name="P946"><text:span text:style-name="T947">14</text:span><text:span text:style-name="T948">. Kai pagal teritorijų planavimo dokumentą ar žemės valdos projektą keliems savarankiškai funkcionuojantiems statiniams ir (ar) įrenginiams, Nekilnojamojo turto registre įregistruotiems kaip atskiri objektai (pagrindiniai daiktai), eksploa</text:span><text:span text:style-name="T949">tuoti suformuotas vienas valstybinės žemės sklypas, šis žemės sklypas (jo dalis) parduodamas tik aplinkos ministro nustatyta tvarka nustačius savarankiškai funkcionuojantiems statiniams ir (ar) įrenginiams eksploatuoti pagal Nekilnojamojo turto kadastre įr</text:span><text:span text:style-name="T950">ašytą jų tiesioginę paskirtį būtinas žemės sklypo dalis.</text:span><text:span text:style-name="T951">“</text:span></text:p>
        <text:p text:style-name="P952"/>
        <text:p text:style-name="P953"><text:span text:style-name="T954">7</text:span><text:span text:style-name="T955"><text:s/>straipsnis.<text:s/></text:span><text:span text:style-name="T956">15 straipsnio pakeitimas</text:span></text:p>
        <text:p text:style-name="P957"><text:span text:style-name="T958">1</text:span><text:span text:style-name="T959">. Pripažinti netekusiu galios 15 straipsnio 1 dalies 2 punktą.</text:span></text:p>
        <text:p text:style-name="P960"><text:span text:style-name="T961">2</text:span><text:span text:style-name="T962">. Papildyti 15 straipsnį 4 dalimi:</text:span></text:p>
        <text:p text:style-name="P963"><text:span text:style-name="T964">„</text:span><text:span text:style-name="T965">4</text:span><text:span text:style-name="T966">. Pagal teritorijų planavimo dokum</text:span><text:span text:style-name="T967">entus ar žemės valdos projektus statiniams ir įrenginiams, reikalingiems savivaldybių funkcijoms atlikti, statyti ir eksploatuoti Vyriausybės nutarimu iki 2024 m. gruodžio 31 d. savivaldybėms perduoti nuosavybėn neatlygintinai valstybinės žemės sklypai, ku</text:span><text:span text:style-name="T968">riuose nėra savivaldybės statinių ar įrenginių, neparduodami. Išnykus poreikiui atlikti savivaldybės funkcijas, savivaldybė grąžina jai nuosavybėn perduotus žemės sklypus valstybei šio įstatymo nustatyta tvarka.“</text:span></text:p>
        <text:p text:style-name="P969"/>
        <text:p text:style-name="P970"><text:span text:style-name="T971">8</text:span><text:span text:style-name="T972"><text:s/>straipsnis.<text:s/></text:span><text:span text:style-name="T973">22 straipsnio pake</text:span><text:span text:style-name="T974">itimas</text:span></text:p>
        <text:p text:style-name="P975"><text:span text:style-name="T976">1</text:span><text:span text:style-name="T977">. Pakeisti 22 straipsnio 1 dalį ir ją išdėstyti taip:</text:span></text:p>
        <text:p text:style-name="P978"><text:span text:style-name="T979">„</text:span><text:span text:style-name="T980">1</text:span><text:span text:style-name="T981">.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982">šojo administravimo funkcijas vykdančiame Nacionalinės žemės tarnybos padalinyje vadovaujamas pareigas einančio valstybės tarnautojo sprendimu.<text:s/></text:span><text:span text:style-name="T983">Administraciniu aktu nustatyto servituto plotas tikslinamas Nacionalinės žemės tarnybos vadovo arba jo įgalioto<text:s/></text:span><text:span text:style-name="T984">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985">rvituto plotas, tačiau kiti teritorijų planavimo dokumente ar žemės valdos projekte nustatyti servituto parametrai<text:s/></text:span><text:span text:style-name="T986">–</text:span><text:span text:style-name="T987"><text:s/>rūšis, turinys, vieta, plotis, atstumas nuo konkretaus objekto<text:s/></text:span><text:span text:style-name="T988">–<text:s/></text:span><text:span text:style-name="T989">nepasikeitė.</text:span><text:span text:style-name="T990">“</text:span></text:p>
        <text:p text:style-name="P991"><text:span text:style-name="T992">2</text:span><text:span text:style-name="T993">. Pakeisti 22 straipsnio 3 dalį ir ją išdėstyti tai</text:span><text:span text:style-name="T994">p:</text:span></text:p>
        <text:p text:style-name="P995"><text:span text:style-name="T996">„</text:span><text:span text:style-name="T997">3</text:span><text:span text:style-name="T998">. Savivaldybių ir privačios žemės sklypams servitutai administraciniu aktu nustatomi tik tada, kai servitutas negali būti suprojektuotas laisvos valstybinės žemės fondo žemėje (tais atvejais, kai viešpataujančiuoju tampantis daiktas nesiriboja su la</text:span><text:span text:style-name="T999">isvos valstybinės žemės fondo žeme arba ribojasi su ja, bet dėl laisvoje valstybinėje žemėje esančių šlaitų, griovių, pelkėtų vietų, miško ar kitų vietovės ypatumų servituto nustatymas šiai žemei neužtikrintų tinkamo viešpataujančiuoju tampančio daikto nau</text:span><text:span text:style-name="T1000">dojimo pagal paskirtį). Teritorijų planavimo dokumentų arba žemės valdos projektų ir žemės sklypų planų rengimas šio straipsnio 2 dalies 8 punkte nustatytu atveju finansuojamas<text:s/></text:span><text:span text:style-name="T1001">teritorijų planavimo dokumentą ar žemės valdos projektą, kurio pagrindu buvo su</text:span><text:span text:style-name="T1002">formuotas žemės sklypas, patvirtinusio subjekto lėšomis.</text:span><text:span text:style-name="T1003"><text:s/>Fizinių ir (ar) juridinių asmenų pageidavimu teritorijų planavimo dokumentai arba žemės valdos projektai ir žemės sklypų planai gali būti rengiami jų lėšomis.“</text:span></text:p>
        <text:p text:style-name="P1004"><text:span text:style-name="T1005">3</text:span><text:span text:style-name="T1006">. Pakeisti 22 straipsnio 8 dal</text:span><text:span text:style-name="T1007">į ir ją išdėstyti taip:</text:span></text:p>
        <text:p text:style-name="P1008"><text:span text:style-name="T1009">„</text:span><text:span text:style-name="T1010">8</text:span><text:span text:style-name="T1011">. Žemės savininkas ar valstybinės žemės patikėtinis dėl nuostolių, atsiradusių dėl Nekilnojamojo turto registre įregistruoto servituto nustatymo, atlyginimo turi teisę kreiptis į viešpataujančiojo daikto savininką, konkurso laim</text:span><text:span text:style-name="T1012">ėtoją, o kai nustatytas servitutas prieiti ar privažiuoti prie gamtos ir kultūros paveldo teritorinių kompleksų ir objektų, įrašytų į Vyriausybės įgaliotos institucijos patvirtintą sąrašą, – į valstybės ar savivaldybės instituciją, atsakingą už šių komplek</text:span><text:span text:style-name="T1013">sų ir objektų apsaugą; kai nustatytas servitutas, reikalingas stambiam projektui arba valstybei svarbiam projektui įgyvendinti, – į stambų projektą ar valstybei svarbų projektą įgyvendinantį investuotoją; kai nustatytas servitutas, reikalingas žemės sklypa</text:span><text:span text:style-name="T1014">ms, reikalingiems karinei infrastruktūrai, pritaikyti ir (ar) sukurti, – į Krašto apsaugos ministeriją ar kitą krašto apsaugos sistemos instituciją, naudojančią valstybinės žemės sklypą</text:span><text:span text:style-name="T1015">;</text:span><text:span text:style-name="T1016"><text:s/>kai nustatytas servitutas įgyvendinant ypatingos valstybinės svarbos<text:s/></text:span><text:span text:style-name="T1017">projektą, suteikiantis teisę tiesti inžinerinius tinklus ar kelius ir takus, jais naudotis ir juos prižiūrėti, – į valstybės instituciją, atsakingą už ypatingos valstybinės svarbos projekto įgyvendinimą</text:span><text:span text:style-name="T1018">,</text:span><text:span text:style-name="T1019"><text:s/></text:span><text:span text:style-name="T1020">arba viešpataujančiojo daikto savininką</text:span><text:span text:style-name="T1021">. Nuostolių d</text:span><text:span text:style-name="T1022">ydis ir atlyginimo terminai nustatomi viešpataujančiojo ir tarnaujančiojo daiktų savininkų ar valstybinės žemės patikėtinių susitarimu, o kai servitutas nustatytas prieiti ar privažiuoti prie gamtos ir kultūros paveldo teritorinių kompleksų ir objektų, įra</text:span><text:span text:style-name="T1023">šytų į Vyriausybės įgaliotos institucijos patvirtintą sąrašą, – valstybės ar savivaldybės institucijos, atsakingos už tokių kompleksų ir objektų apsaugą, ir tarnaujančiojo daikto savininko ar valstybinės žemės patikėtinio susitarimu; kai nustatytas servitu</text:span><text:span text:style-name="T1024">tas, reikalingas stambiam projektui įgyvendinti, – investuotojo, įgyvendinančio stambų projektą, ir tarnaujančiojo daikto savininko ar valstybinės žemės patikėtinio susitarimu; kai nustatytas servitutas, reikalingas žemės sklypams, reikalingiems karinei in</text:span><text:span text:style-name="T1025">frastruktūrai, pritaikyti ir (ar) sukurti, – Krašto apsaugos ministerijos ar kitos krašto apsaugos sistemos institucijos, naudojančios valstybinės žemės sklypą, ir tarnaujančiojo daikto savininko ar valstybinės žemės patikėtinio susitarimu. Šalims nesusita</text:span><text:span text:style-name="T1026">rus, ginčus dėl nuostolių dydžio ir atlyginimo Lietuvos Respublikos civilinio proceso kodekso nustatyta tvarka sprendžia teismas. Kai servitutas nustatomas administraciniu aktu, susitarimas dėl nuostolių atlyginimo nereikalingas, tarnaujančiojo daikto savi</text:span><text:span text:style-name="T1027">ninkui ar valstybinės žemės patikėtiniui atlyginama sunaikintų želdinių, pasėlių, iškirsto miško rinkos vertė ir<text:s/></text:span><text:span text:style-name="T1028">kiti</text:span><text:span text:style-name="T1029"><text:s/>nuostoliai, atsiradę dėl galimybės naudoti žemės sklypą ar jo dalį pagal pagrindinę žemės naudojimo paskirtį, naudojimo būdą praradimo.<text:s/></text:span><text:span text:style-name="T1030">Ko</text:span><text:span text:style-name="T1031">mpensacijos<text:s/></text:span><text:span text:style-name="T1032">už naudojimąsi administraciniu aktu nustatytu servitutu tarnaujančiojo daikto savininkui dydis apskaičiuojamas<text:s/></text:span><text:span text:style-name="T1033">ir mokamas</text:span><text:span text:style-name="T1034"><text:s/>Vyriausybės nustatyta tvarka.<text:s/></text:span><text:span text:style-name="T1035">Kompensacija tarnaujančiojo daikto savininkui išmokama vieną kartą arba dalimis per laikotar</text:span><text:span text:style-name="T1036">pį, ne ilgesnį kaip 3 metai, sutartą su viešpataujančiojo daikto savininku pagal suderintą grafiką, išskyrus atvejus, kai kituose įstatymuose nustatyta kitaip.</text:span><text:span text:style-name="T1037">“</text:span><text:span text:style-name="T1038"><text:s/></text:span></text:p>
        <text:p text:style-name="P1039"><text:span text:style-name="T1040">4</text:span><text:span text:style-name="T1041">. Pakeisti 22 straipsnio 10 dalies 2 punktą ir jį išdėstyti taip:</text:span></text:p>
        <text:p text:style-name="P1042"><text:span text:style-name="T1043">„</text:span><text:span text:style-name="T1044">2</text:span><text:span text:style-name="T1045">) Miškų<text:s/></text:span><text:span text:style-name="T1046">įstatyme nustatyti subjektai – Vyriausybės nutarimais valstybinės miško žemės sklypams, perduotiems patikėjimo teise;“.</text:span></text:p>
        <text:p text:style-name="P1047"><text:span text:style-name="T1048">5</text:span><text:span text:style-name="T1049">. Pakeisti 22 straipsnio 11 dalį ir ją išdėstyti taip:</text:span></text:p>
        <text:p text:style-name="P1050"><text:span text:style-name="T1051">„</text:span><text:span text:style-name="T1052">11</text:span><text:span text:style-name="T1053">. Žemės sklypams, jeigu teritorijų planavimo dokumente ar žemės val</text:span><text:span text:style-name="T1054">dos projekte nebuvo suprojektuoti sprendiniai dėl patekimo per šiuos žemės sklypus į kitą žemės sklypą ar statinį tarnaujančiojo žemės sklypo savininko sutikimu, servitutai gali būti nustatomi sandoriu</text:span><text:span text:style-name="T1055">.“</text:span></text:p>
        <text:p text:style-name="P1056"><text:span text:style-name="T1057">6</text:span><text:span text:style-name="T1058">. Pakeisti 22 straipsnio 12 dalį ir ją<text:s/></text:span><text:span text:style-name="T1059">išdėstyti taip:</text:span></text:p>
        <text:p text:style-name="P1060"><text:span text:style-name="T1061">„</text:span><text:span text:style-name="T1062">12</text:span><text:span text:style-name="T1063">. Valstybinės žemės patikėtiniams nustatant servitutus sandoriu, kompensacijos mokamos tarnaujančiojo daikto savininkui</text:span><text:span text:style-name="T1064"><text:s/></text:span><text:span text:style-name="T1065">ar valstybinės žemės patikėtiniui atlyginant sunaikintų želdinių, pasėlių, iškirsto miško rinkos vertę ir kitus nuo</text:span><text:span text:style-name="T1066">stolius, atsiradusius dėl galimybės naudoti žemės sklypą ar jo dalį pagal pagrindinę žemės naudojimo paskirtį, naudojimo būdą praradimo.</text:span><text:span text:style-name="T1067"><text:s/></text:span><text:span text:style-name="T1068">Nuostolių dydis apskaičiuojamas ir atlyginimo terminai nustatomi viešpataujančiojo ir tarnaujančiojo daiktų savininkų s</text:span><text:span text:style-name="T1069">usitarimu Vyriausybės nustatyta tvarka, jeigu kituose įstatymuose nenustatyta kitaip.</text:span><text:span text:style-name="T1070">“</text:span></text:p>
        <text:p text:style-name="P1071"/>
        <text:p text:style-name="P1072"><text:span text:style-name="T1073">9</text:span><text:span text:style-name="T1074"><text:s/>straipsnis.<text:s/></text:span><text:span text:style-name="T1075">23 straipsnio pakeitimas</text:span></text:p>
        <text:p text:style-name="P1076"><text:span text:style-name="T1077">1</text:span><text:span text:style-name="T1078">. Pakeisti 23 straipsnio 2 dalį ir ją išdėstyti taip:</text:span></text:p>
        <text:p text:style-name="P1079"><text:span text:style-name="T1080">„</text:span><text:span text:style-name="T1081">2</text:span><text:span text:style-name="T1082">. Sprendimą pakeisti pagrindinę žemės naudojimo paskirtį</text:span><text:span text:style-name="T1083"><text:s/>ir (ar) būdą (-us) priima detalųjį planą ar vietovės lygmens bendrąjį planą, kuriame nustatomas detaliojo plano teritorijos naudojimo reglamentas, specialiojo teritorijų planavimo dokumentą ar žemės valdos projektą tvirtinanti institucija su sprendimu pat</text:span><text:span text:style-name="T1084">virtinti vieną iš nurodytų dokumentų, o teritorijoje, kuriai detalieji planai ar vietovės lygmens bendrieji planai, kuriuose nustatomas detaliųjų planų teritorijos naudojimo reglamentas, neparengti, sprendimą pakeisti žemės sklypo pagrindinę žemės naudojim</text:span><text:span text:style-name="T1085">o paskirtį ir (ar) būdą pagal savivaldybės lygmens bendrąjį planą ir (ar) vietovės lygmens bendrąjį planą, jeigu šis parengtas, priima meras ar jo įgaliotas savivaldybės administracijos direktorius. Pagrindinės žemės naudojimo paskirties ir (ar) būdo keiti</text:span><text:span text:style-name="T1086">mo tvarką ir sąlygas nustato Vyriausybė.“</text:span></text:p>
        <text:p text:style-name="P1087"><text:span text:style-name="T1088">2</text:span><text:span text:style-name="T1089">. Pakeisti 23 straipsnio 7 dalį ir ją išdėstyti taip:</text:span></text:p>
        <text:p text:style-name="P1090"><text:span text:style-name="T1091">„</text:span><text:span text:style-name="T1092">7</text:span><text:span text:style-name="T1093">. Žemės sklypo naudojimo būdas nustatomas ir keičiamas pagal teritorijų planavimo dokumentus ar žemės valdos projektus. Valstybinės žemės sklypo, r</text:span><text:span text:style-name="T1094">eikalingo karinei infrastruktūrai, naudojimo būdas nustatomas pagal karinės infrastruktūros projektą. Žemės sklypams nustatomi šio įstatymo 24–28 straipsniuose nurodyti žemės naudojimo būdai. Žemės naudojimo būdų turinį nustato Vyriausybė arba jos<text:s/></text:span><text:span text:style-name="T1095">įgaliota</text:span><text:span text:style-name="T1096"><text:s/>institucija</text:span><text:span text:style-name="T1097">.“</text:span></text:p>
        <text:p text:style-name="P1098"/>
        <text:p text:style-name="P1099"><text:span text:style-name="T1100">10</text:span><text:span text:style-name="T1101"><text:s/>straipsnis.<text:s/></text:span><text:span text:style-name="T1102">29 straipsnio pakeitimas</text:span></text:p>
        <text:p text:style-name="P1103"><text:span text:style-name="T1104">Pakeisti 29 straipsnio 9 dalį ir ją išdėstyti taip:</text:span></text:p>
        <text:p text:style-name="P1105"><text:span text:style-name="T1106">„</text:span><text:span text:style-name="T1107">9</text:span><text:span text:style-name="T1108">. Negali būti sujungiami, padalijami ar perdalijimo būdu pertvarkomi areštuoti žemės sklypai arba žemės sklypai</text:span><text:span text:style-name="T1109">, kurie yra teisminio</text:span><text:span text:style-name="T1110"><text:s/>ginčo objektai</text:span><text:span text:style-name="T1111">.“</text:span></text:p>
        <text:p text:style-name="P1112"/>
        <text:p text:style-name="P1113"><text:span text:style-name="T1114">11</text:span><text:span text:style-name="T1115"><text:s/>straipsnis.<text:s/></text:span><text:span text:style-name="T1116">32 straipsnio pakeitimas</text:span></text:p>
        <text:p text:style-name="P1117"><text:span text:style-name="T1118">Pripažinti netekusiu galios 32 straipsnio 6 dalies 2 punktą.</text:span></text:p>
        <text:p text:style-name="P1119"/>
        <text:p text:style-name="P1120"><text:span text:style-name="T1121">12</text:span><text:span text:style-name="T1122"><text:s/>straipsnis.<text:s/></text:span><text:span text:style-name="T1123">34 straipsnio pakeitimas</text:span></text:p>
        <text:p text:style-name="P1124"><text:span text:style-name="T1125">Pakeisti 34 straipsnį ir jį išdėstyti taip:</text:span></text:p>
        <text:p text:style-name="P1126"><text:span text:style-name="T1127">„</text:span><text:span text:style-name="T1128">34</text:span><text:span text:style-name="T1129"><text:s/>straipsnis.<text:s/></text:span><text:span text:style-name="T1130">Žemės<text:s/></text:span><text:span text:style-name="T1131">informacinė sistema</text:span></text:p>
        <text:p text:style-name="P1132"><text:span text:style-name="T1133">1</text:span><text:span text:style-name="T1134">. Žemės informacinės sistemos paskirtis – efektyviai planuoti ir administruoti valstybinę žemę, elektroninėmis priemonėmis užtikrinti<text:s/></text:span><text:span text:style-name="T1135">bendrą</text:span><text:span text:style-name="T1136"><text:s/>žemės administravimo procesą ir valstybinės žemės patikėtinių įgyvendinimo funkcijas</text:span><text:span text:style-name="T1137">,</text:span><text:span text:style-name="T1138"><text:s/>jų k</text:span><text:span text:style-name="T1139">ontrolę ir žemės naudojimo valstybinę priežiūrą, taip pat tvarkyti ir teikti naudotojams<text:s/></text:span><text:span text:style-name="T1140">duomenis<text:s/></text:span><text:span text:style-name="T1141">apie Lietuvos Respublikos žemės fondą, žemės naudmenų sudėtį ir<text:s/></text:span><text:span text:style-name="T1142">kitus duomenis<text:s/></text:span><text:span text:style-name="T1143">apie žemę.<text:s/></text:span><text:span text:style-name="T1144">Žemės informacinė sistema pasiekiama ir paslaugos teikiamos tik per<text:s/></text:span><text:span text:style-name="T1145">Topografijos, inžinerinės infrastruktūros teritorijų planavimo ir statybos elektroninių vartų informacinę sistemą.<text:s/></text:span><text:span text:style-name="T1146">Valstybinės žemės patikėtinių sutikimai, išskyrus atvejus, kai dėl jų kreipiamasi kartu pateikiant prašymą išduoti statybą leidžiantį dokumen</text:span><text:span text:style-name="T1147">tą, išduodami atitinkamo patikėtinio nustatyta tvarka ir sprendimas<text:s/></text:span><text:span text:style-name="T1148">išduoti sutikimą</text:span><text:span text:style-name="T1149"><text:s/>arba<text:s/></text:span><text:span text:style-name="T1150">jo neišduoti</text:span><text:span text:style-name="T1151"><text:s/>priimamas ne vėliau kaip per 10 darbo dienų nuo prašymo išduoti sutikimą gavimo dienos.</text:span></text:p>
        <text:p text:style-name="P1152"><text:span text:style-name="T1153">2</text:span><text:span text:style-name="T1154">.<text:s/></text:span><text:span text:style-name="T1155">Žemės informacinės sistemos valdytoja – Aplinkos ministeri</text:span><text:span text:style-name="T1156">ja.<text:s/></text:span><text:span text:style-name="T1157">Žemės informacinės sistemos tvarkytojas<text:s/></text:span><text:span text:style-name="T1158">ar tvarkytojai, duomenų valdytojas ar valdytojai ir duomenų tvarkytojas ar tvarkytojai</text:span><text:span text:style-name="T1159"><text:s/></text:span><text:span text:style-name="T1160">skiriami<text:s/></text:span><text:span text:style-name="T1161">aplinkos ministro tvirtinamuose Žemės informacinės sistemos nuostatuose</text:span><text:span text:style-name="T1162">.</text:span></text:p>
        <text:p text:style-name="P1163"><text:span text:style-name="T1164">3</text:span><text:span text:style-name="T1165">. Žemės informacinės sistemos tvarkytojo<text:s/></text:span><text:span text:style-name="T1166">ar tvarkytojų ir duomenų tvarkytojo ar tvarkytojų</text:span><text:span text:style-name="T1167"><text:s/>funkcijos finansuojamos iš Aplinkos ministerijai atitinkamais metais patvirtintų Lietuvos Respublikos valstybės biudžeto asignavimų ir (arba) kitų lėšų.“</text:span></text:p>
        <text:p text:style-name="P1168"/>
        <text:p text:style-name="P1169"><text:span text:style-name="T1170">13</text:span><text:span text:style-name="T1171"><text:s/>straipsnis.<text:s/></text:span><text:span text:style-name="T1172">35 straipsnio pakeitimas</text:span></text:p>
        <text:p text:style-name="P1173"><text:span text:style-name="T1174">1</text:span><text:span text:style-name="T1175">. Pakeisti 35 straipsnio 3 dalį ir ją išdėstyti taip:</text:span></text:p>
        <text:p text:style-name="P1176"><text:span text:style-name="T1177">„</text:span><text:span text:style-name="T1178">3</text:span><text:span text:style-name="T1179">. Žemės išteklių stebėsenos informacinės sistemos valdytoja – Lietuvos Respublikos žemės ūkio ministerija.<text:s/></text:span><text:span text:style-name="T1180">Žemės išteklių stebėsenos informacinės siste</text:span><text:span text:style-name="T1181">mos tvarkytojas<text:s/></text:span><text:span text:style-name="T1182">ar tvarkytojai, duomenų valdytojas ar valdytojai ir duomenų tvarkytojas ar tvarkytojai</text:span><text:span text:style-name="T1183"><text:s/></text:span><text:span text:style-name="T1184">skiriami</text:span><text:span text:style-name="T1185"><text:s/>žemės ūkio ministro tvirtinamuose Žemės išteklių stebėsenos informacinės sistemos nuostatuose</text:span><text:span text:style-name="T1186">.“</text:span></text:p>
        <text:p text:style-name="P1187"><text:span text:style-name="T1188">2</text:span><text:span text:style-name="T1189">. Pakeisti 35 straipsnio 4 dalį ir ją i</text:span><text:span text:style-name="T1190">šdėstyti taip:</text:span></text:p>
        <text:p text:style-name="P1191"><text:span text:style-name="T1192">„</text:span><text:span text:style-name="T1193">4</text:span><text:span text:style-name="T1194">.<text:s/></text:span><text:span text:style-name="T1195">Žemės<text:s/></text:span><text:span text:style-name="T1196">išteklių stebėsenos<text:s/></text:span><text:span text:style-name="T1197">informacinės sistemos tvarkytojo<text:s/></text:span><text:span text:style-name="T1198">ar tvarkytojų ir duomenų tvarkytojo ar tvarkytojų</text:span><text:span text:style-name="T1199"><text:s/></text:span><text:span text:style-name="T1200">funkcijos finansuojamos iš Žemės ūkio ministerijai atitinkamais metais patvirtintų Lietuvos Respublikos valstybės biudžeto<text:s/></text:span><text:span text:style-name="T1201">asignavimų ir (arba) kitų lėšų.“</text:span></text:p>
        <text:p text:style-name="P1202"/>
        <text:p text:style-name="P1203"><text:span text:style-name="T1204">14</text:span><text:span text:style-name="T1205"><text:s/>straipsnis.<text:s/></text:span><text:span text:style-name="T1206">VI</text:span><text:span text:style-name="T1207">1</text:span><text:span text:style-name="T1208"><text:s/>skyriaus pakeitimas</text:span></text:p>
        <text:p text:style-name="P1209"><text:span text:style-name="T1210">Pakeisti VI</text:span><text:span text:style-name="T1211">1</text:span><text:span text:style-name="T1212"><text:s/>skyrių ir jį išdėstyti taip:</text:span></text:p>
        <text:p text:style-name="P1213"><text:span text:style-name="T1214">„</text:span><text:span text:style-name="T1215">VI</text:span><text:span text:style-name="T1216">1</text:span><text:span text:style-name="T1217"><text:s/>SKYRIUS</text:span></text:p>
        <text:p text:style-name="P1218"><text:span text:style-name="T1219">VALSTYBINĖS ŽEMĖS PATIKĖTINIŲ VEIKLOS KONTROLĖ</text:span></text:p>
        <text:p text:style-name="P1220"/>
        <text:p text:style-name="P1221"><text:span text:style-name="T1222">36</text:span><text:span text:style-name="T1223">1</text:span><text:span text:style-name="T1224"><text:s/>straipsnis.<text:s/></text:span><text:span text:style-name="T1225">Valstybinės žemės patikėtinių veiklos valstybi</text:span><text:span text:style-name="T1226">nę kontrolę atliekančios institucijos ir jų kompetencija</text:span></text:p>
        <text:p text:style-name="P1227"><text:span text:style-name="T1228">1</text:span><text:span text:style-name="T1229">. Valstybinės žemės patikėtinių, turinčių teisę sudaryti šiame įstatyme nustatytus valstybinės žemės sandorius, veiklos<text:s/></text:span><text:span text:style-name="T1230">valstybinę</text:span><text:span text:style-name="T1231"><text:s/>kontrolę vykdo Nacionalinė žemės tarnyba.</text:span></text:p>
        <text:p text:style-name="P1232"><text:span text:style-name="T1233">2</text:span><text:span text:style-name="T1234">.<text:s/></text:span><text:span text:style-name="T1235">Aplinkos<text:s/></text:span><text:span text:style-name="T1236">ministras</text:span><text:span text:style-name="T1237">:</text:span></text:p>
        <text:p text:style-name="P1238"><text:span text:style-name="T1239">1</text:span><text:span text:style-name="T1240">) nustato valstybinės žemės patikėtinių veiklos<text:s/></text:span><text:span text:style-name="T1241">valstybinės kontrolės</text:span><text:span text:style-name="T1242"><text:s/>taisykles;</text:span></text:p>
        <text:p text:style-name="P1243"><text:span text:style-name="T1244">2</text:span><text:span text:style-name="T1245">) atlieka kitas šio ir kitų įstatymų nustatytas funkcijas.</text:span></text:p>
        <text:p text:style-name="P1246"><text:span text:style-name="T1247">3</text:span><text:span text:style-name="T1248">. Nacionalinė žemės tarnyba:</text:span></text:p>
        <text:p text:style-name="P1249"><text:span text:style-name="T1250">1</text:span><text:span text:style-name="T1251">) tikrina, ar valstybinės žemės patikėtinių sudaryti sando</text:span><text:span text:style-name="T1252">riai ar patvirtinti administraciniai sprendimai, susiję su suteiktos patikėjimo teisės įgyvendinimu, neprieštarauja įstatymams, Vyriausybės nutarimams ir kitiems teisės aktams;</text:span></text:p>
        <text:p text:style-name="P1253"><text:span text:style-name="T1254">2</text:span><text:span text:style-name="T1255">) tvirtina valstybinės žemės patikėtinių veiklos valstybinės kontrolės pro</text:span><text:span text:style-name="T1256">cedūrų organizavimo aprašą, kartu patvirtindama valstybinės žemės patikėtinių rizikingumo vertinimą ir surašomų dokumentų formas;</text:span></text:p>
        <text:p text:style-name="P1257"><text:span text:style-name="T1258">3</text:span><text:span text:style-name="T1259">) šio įstatymo 8 straipsnio 7 dalyje ir 9 straipsnio 11 dalyje nurodytais atvejais teikia išvadą dėl sandorio atitikties<text:s/></text:span><text:span text:style-name="T1260">teisės aktų reikalavimams ir galimybės jį registruoti Nekilnojamojo turto registre arba dėl nustatytų trūkumų ir galimybės juos pašalinti sandorio šalių susitarimu;</text:span></text:p>
        <text:p text:style-name="P1261"><text:span text:style-name="T1262">4</text:span><text:span text:style-name="T1263">) šio įstatymo 36</text:span><text:span text:style-name="T1264">2</text:span><text:span text:style-name="T1265"><text:s/>straipsnio 1 dalyje nustatyta tvarka<text:s/></text:span><text:span text:style-name="T1266">nurodo</text:span><text:span text:style-name="T1267"><text:s/>panaikinti arba pakeist</text:span><text:span text:style-name="T1268">i neteisėtus valstybinės žemės patikėtinių sudarytus sandorius ar priimtus administracinius sprendimus, susijusius su suteiktos patikėjimo teisės įgyvendinimu;</text:span></text:p>
        <text:p text:style-name="P1269"><text:span text:style-name="T1270">5</text:span><text:span text:style-name="T1271">) kreipiasi į teismą, kai valstybinės žemės patikėtiniai nesutinka panaikinti ar pakeisti n</text:span><text:span text:style-name="T1272">eteisėtai sudarytų sandorių ar priimtų administracinių sprendimų, susijusių su suteiktos patikėjimo teisės įgyvendinimu, taip pat kai nevykdo<text:s/></text:span><text:span text:style-name="T1273">motyvuoto</text:span><text:span text:style-name="T1274"><text:s/>nurodymo</text:span><text:span text:style-name="T1275">;</text:span></text:p>
        <text:p text:style-name="P1276"><text:span text:style-name="T1277">6</text:span><text:span text:style-name="T1278">) konsultuoja ir teikia metodinę pagalbą, susijusią su valstybinės žemės sandorių sudarym</text:span><text:span text:style-name="T1279">o procesu ir administracinių sprendimų, susijusių su suteiktos patikėjimo teisės įgyvendinimu, priėmimu, atlieka kitus prevencinius veiksmus, kuriais siekiama sumažinti pažeidimų sudarant valstybinės žemės sandorius ir priimant su valstybine žeme susijusiu</text:span><text:span text:style-name="T1280">s administracinius sprendimus: teisės aktų analizę, informacijos apie teisės aktų taikymą vertinimą ir viešinimą, prevencinius patikrinimus.</text:span></text:p>
        <text:p text:style-name="P1281"><text:span text:style-name="T1282">4</text:span><text:span text:style-name="T1283">. Nacionalinė žemės tarnyba turi teisę:</text:span></text:p>
        <text:p text:style-name="P1284"><text:span text:style-name="T1285">1</text:span><text:span text:style-name="T1286">) susipažinti su valstybinės žemės patikėtinių priimtais administ</text:span><text:span text:style-name="T1287">raciniais sprendimais, susijusiais su suteiktos patikėjimo teisės įgyvendinimu;</text:span></text:p>
        <text:p text:style-name="P1288"><text:span text:style-name="T1289">2</text:span><text:span text:style-name="T1290">) pareikalauti iš valstybinės žemės patikėtinių priimtų administracinių sprendimų ar sandorių, taip pat visos su jų sudarymu susijusios informacijos ir medžiagos,<text:s/></text:span><text:span text:style-name="T1291">susijusi</text:span><text:span text:style-name="T1292">ų</text:span><text:span text:style-name="T1293"><text:s/>su suteiktos patikėjimo teisės įgyvendinimu ir<text:s/></text:span><text:span text:style-name="T1294">neviešinamų</text:span><text:span text:style-name="T1295">, kopijų, valstybinės žemės patikėtinių kolegialių valdymo organų posėdžių protokolų kopijų. Šis pareikalavimas turi būti įvykdytas ne vėliau kaip per 5 darbo dienas nuo jo gavimo dienos;</text:span></text:p>
        <text:p text:style-name="P1296"><text:span text:style-name="T1297">3</text:span><text:span text:style-name="T1298">)<text:s/></text:span><text:span text:style-name="T1299">kreiptis į valstybinės žemės patikėtinius dėl informacijos, susijusios su suteiktos patikėjimo teisės įgyvendinimu, pateikimo;</text:span></text:p>
        <text:p text:style-name="P1300"><text:span text:style-name="T1301">4</text:span><text:span text:style-name="T1302">) išnykus aplinkybėms,<text:s/></text:span><text:span text:style-name="T1303">dėl kurių buvo sustabdytas administracinis sprendimas</text:span><text:span text:style-name="T1304">, teikti<text:s/></text:span><text:span text:style-name="T1305">motyvuotą nurodymą</text:span><text:span text:style-name="T1306"><text:s/>pakeisti ar panaikin</text:span><text:span text:style-name="T1307">ti administracinį sprendimą, susijusį su suteiktos patikėjimo teisės įgyvendinimu, arba reikalauti, kad būtų neatidėliojant įgyvendinamas įstatymas, vykdomas Vyriausybės nutarimas, motyvuotu nurodymu<text:s/></text:span><text:span text:style-name="T1308">šį nurodymą</text:span><text:span text:style-name="T1309"><text:s/>ar reikalavimą atšaukti, jeigu<text:s/></text:span><text:span text:style-name="T1310">jis</text:span><text:span text:style-name="T1311"><text:s/>dar<text:s/></text:span><text:span text:style-name="T1312">neįvy</text:span><text:span text:style-name="T1313">kdytas</text:span><text:span text:style-name="T1314">;</text:span></text:p>
        <text:p text:style-name="P1315"><text:span text:style-name="T1316">5</text:span><text:span text:style-name="T1317">)<text:s/></text:span><text:span text:style-name="T1318">vadovaudamasi Teritorijų planavimo, statybos ir žemės valstybinės priežiūros įstatymo nustatytais pagrindais,</text:span><text:span text:style-name="T1319"><text:s/>kreiptis į Valstybinę teritorijų planavimo ir statybos inspekciją dėl žemės naudojimo valstybinės priežiūros patikrinimų atlikimo i</text:span><text:span text:style-name="T1320">r (ar) rezultatų apie atliktus patikrinimus pateikimo.</text:span></text:p>
        <text:p text:style-name="P1321"><text:span text:style-name="T1322">5</text:span><text:span text:style-name="T1323">. Nacionalinė žemės tarnyba, nustačiusi, kad, remiantis valstybinės žemės patikėtinių administraciniu sprendimu, susijusiu su suteiktos patikėjimo teisės įgyvendinimu, neatitinkančiu šio ar kitų</text:span><text:span text:style-name="T1324"><text:s/>įstatymų ir teisės aktų, yra sudarytas sandoris valstybinės žemės patikėjimo teises įgyvendinančio subjekto vardu ir tas sandoris pažeidžia viešąjį interesą, taip pat kai yra kitų įstatymų nustatytų sandorių negaliojimo pagrindų, bendrosios kompetencijos<text:s/></text:span><text:span text:style-name="T1325">teismui pareiškia ieškinį dėl viešojo intereso gynimo Civilinio proceso kodekso nustatyta tvarka.</text:span></text:p>
        <text:p text:style-name="P1326"><text:span text:style-name="T1327">6</text:span><text:span text:style-name="T1328">. Nacionalinė žemės tarnyba, nustačiusi, kad valstybinės žemės patikėtinių priimti administraciniai sprendimai ar veiksmai (neveikimas), susiję su suteik</text:span><text:span text:style-name="T1329">tos patikėjimo teisės įgyvendinimu, pažeidžia viešąjį interesą, Administracinių bylų teisenos įstatymo nustatyta tvarka kreipiasi į administracinį teismą su pareiškimu, kad būtų apgintas viešasis interesas.</text:span></text:p>
        <text:p text:style-name="P1330"><text:span text:style-name="T1331">7</text:span><text:span text:style-name="T1332">. Jeigu valstybinės žemės patikėtiniai priėm</text:span><text:span text:style-name="T1333">ė administracinius sprendimus, susijusius su suteiktos patikėjimo teisės įgyvendinimu, kuriais remiantis sudaromi viešąjį interesą pažeidžiantys sandoriai, arba jeigu valstybinės žemės patikėtiniai priėmė administracinius sprendimus, susijusius su suteikto</text:span><text:span text:style-name="T1334">s patikėjimo teisės įgyvendinimu, kurie gali pažeisti viešąjį interesą, Nacionalinė žemės tarnyba šio įstatymo 36</text:span><text:span text:style-name="T1335">2</text:span><text:span text:style-name="T1336"><text:s/>straipsnio<text:s/></text:span><text:span text:style-name="T1337">2</text:span><text:span text:style-name="T1338"><text:s/>dalyje nustatyta tvarka savo<text:s/></text:span><text:span text:style-name="T1339">motyvuotu</text:span><text:span text:style-name="T1340"><text:s/>nurodymu sustabdo tokių valstybinės žemės patikėtinių priimtų administracinių sprendimų v</text:span><text:span text:style-name="T1341">ykdymą ir sandorių pasirašymą.</text:span></text:p>
        <text:p text:style-name="P1342"><text:span text:style-name="T1343">8</text:span><text:span text:style-name="T1344">. Įgyvendindama funkcijas, numatytas šiame skyriuje, dėl savivaldybių</text:span><text:span text:style-name="T1345">,</text:span><text:span text:style-name="T1346"><text:s/>kaip valstybinės žemės patikėtinių</text:span><text:span text:style-name="T1347">,<text:s/></text:span><text:span text:style-name="T1348">veiksmų Nacionalinė žemės tarnyba informuoja Vyriausybės atstovo įstaigą, o Vyriausybės atstovo įstaiga dėl saviv</text:span><text:span text:style-name="T1349">aldybių veiksmų, susijusių su valstybinės žemės patikėtinio funkcijų įgyvendinimu, priežiūros neatlieka</text:span><text:span text:style-name="T1350">;</text:span><text:span text:style-name="T1351"><text:s/>jeigu procedūros Vyriausybės atstovo įstaigoje jau pradėtos, jos nutraukiamos įstaigos iniciatyva.</text:span></text:p>
        <text:p text:style-name="P1352"/>
        <text:p text:style-name="P1353"><text:span text:style-name="T1354">36</text:span><text:span text:style-name="T1355">2</text:span><text:span text:style-name="T1356"><text:s/>straipsnis.<text:s/></text:span><text:span text:style-name="T1357">Nacionalinės žemės tarnybos f</text:span><text:span text:style-name="T1358">unkcijų atlikimo tvarka</text:span></text:p>
        <text:p text:style-name="P1359"><text:span text:style-name="T1360">1</text:span><text:span text:style-name="T1361">. Nacionalinė žemės tarnyba:</text:span></text:p>
        <text:p text:style-name="P1362"><text:span text:style-name="T1363">1</text:span><text:span text:style-name="T1364">)<text:s/></text:span><text:span text:style-name="T1365">nustačiusi, kad valstybinės žemės patikėtinio priimtas administracinis sprendimas, susijęs su suteiktos patikėjimo teisės įgyvendinimu, neatitinka šio ar kitų įstatymų arba Vyriausybės nutarimų ir kitų teisės aktų,<text:s/></text:span><text:span text:style-name="T1366">teikia atitinkamam valstybinės žemės pati</text:span><text:span text:style-name="T1367">kėtiniui motyvuotą<text:s/></text:span><text:span text:style-name="T1368">nurodymą</text:span><text:span text:style-name="T1369"><text:s/>pakeisti ar panaikinti administracinį sprendimą, susijusį su suteiktos patikėjimo teisės įgyvendinimu. Nacionalinės žemės tarnybos<text:s/></text:span><text:span text:style-name="T1370">motyvuotą nurodymą<text:s/></text:span><text:span text:style-name="T1371">valstybinės žemės patikėtinis turi apsvarstyti<text:s/></text:span><text:span text:style-name="T1372">per vieną mėnesį nuo motyvuoto nurodymo gavimo dienos<text:s/></text:span><text:span text:style-name="T1373">ir apie priimtą sprendimą pranešti<text:s/></text:span><text:span text:style-name="T1374">Nacionalinei žemės tarnybai</text:span><text:span text:style-name="T1375"><text:s/>per 5 darbo dienas nuo sprendimo priėmimo dienos;</text:span></text:p>
        <text:p text:style-name="P1376"><text:span text:style-name="T1377">2</text:span><text:span text:style-name="T1378">)<text:s/></text:span><text:span text:style-name="T1379">nustačiusi, kad valstybinės žemės patikėtinis neįgyvendina įstatymų, nevykdo Vyria</text:span><text:span text:style-name="T1380">usybės nutarimų, susijusių su suteiktos patikėjimo teisės įgyvendinimu, pateikia atitinkamam valstybinės žemės patikėtiniui motyvuotą nurodymą neatidėliojant įgyvendinti įstatymą ir vykdyti Vyriausybės nutarimą, susijusius su suteiktos patikėjimo teisės įg</text:span><text:span text:style-name="T1381">yvendinimu. Nacionalinės žemės tarnybos motyvuotą nurodymą valstybinės žemės patikėtinis turi apsvarstyti per vieną mėnesį nuo motyvuoto nurodymo gavimo dienos ir apie priimtą sprendimą pranešti Nacionalinei žemės tarnybai per 5 darbo dienas nuo sprendimo<text:s/></text:span><text:span text:style-name="T1382">priėmimo dienos;</text:span></text:p>
        <text:p text:style-name="P1383"><text:span text:style-name="T1384">3</text:span><text:span text:style-name="T1385">) jeigu valstybinės žemės patikėtinis, apsvarstęs Nacionalinės žemės tarnybos motyvuotą nurodymą, atsisako ginčijamą administracinį sprendimą, susijusį su suteiktos patikėjimo teisės įgyvendinimu, pakeisti ar panaikinti arba jeigu, ap</text:span><text:span text:style-name="T1386">svarstęs šios dalies 2 punkte nurodytą Nacionalinės žemės tarnybos motyvuotą nurodymą, atsisako jį vykdyti, per 10 darbo dienų nuo pranešimo apie atsisakymą patenkinti ar vykdyti motyvuotą nurodymą gavimo dienos, įvertinusi atsisakymo motyvus, Administraci</text:span><text:span text:style-name="T1387">nių bylų teisenos įstatymo nustatyta tvarka kreipiasi į teismą dėl šio valstybinės žemės patikėtinio neveikimo.</text:span></text:p>
        <text:p text:style-name="P1388"><text:span text:style-name="T1389">2</text:span><text:span text:style-name="T1390">. Nacionalinė žemės tarnyba, nustačiusi, kad valstybinės žemės patikėtinis priėmė neteisėtą administracinį sprendimą, susijusį su suteikt</text:span><text:span text:style-name="T1391">os patikėjimo teisės įgyvendinimu, kuriuo remiantis gali būti sudarytas viešąjį interesą pažeidžiantis sandoris, arba kad valstybinės žemės patikėtinio priimtas administracinis sprendimas<text:s/></text:span><text:span text:style-name="T1392">nėra įgyvendintas ir</text:span><text:span text:style-name="T1393"><text:s/></text:span><text:span text:style-name="T1394">pažeidžia viešąjį interesą:</text:span></text:p>
        <text:p text:style-name="P1395"><text:span text:style-name="T1396">1</text:span><text:span text:style-name="T1397">) per 3 darbo di</text:span><text:span text:style-name="T1398">enas nuo dienos</text:span><text:span text:style-name="T1399">, kai nustatoma, kad valstybinės žemės patikėtinis priėmė neteisėtą administracinį sprendimą, susijusį su suteiktos patikėjimo teisės įgyvendinimu, kuriuo remiantis gali būti sudarytas viešąjį interesą pažeidžiantis sandoris, arba kai priimt</text:span><text:span text:style-name="T1400">as valstybinės žemės patikėtinio administracinis sprendimas, susijęs su suteiktos patikėjimo teisės įgyvendinimu, nėra įgyvendintas ir pažeidžia viešąjį interesą</text:span><text:span text:style-name="T1401">, savo<text:s/></text:span><text:span text:style-name="T1402">motyvuotu</text:span><text:span text:style-name="T1403"><text:s/>nurodymu stabdo jo vykdymą<text:s/></text:span><text:span text:style-name="T1404">ir sandorio pasirašymą</text:span><text:span text:style-name="T1405"><text:s/></text:span><text:span text:style-name="T1406">ir motyvuotu nurodymu nurodo</text:span><text:span text:style-name="T1407"><text:s/>administracinį sprendimą, susijusį su suteiktos patikėjimo teisės įgyvendinimu, pakeisti ar panaikinti</text:span><text:span text:style-name="T1408">;</text:span></text:p>
        <text:p text:style-name="P1409"><text:span text:style-name="T1410">2</text:span><text:span text:style-name="T1411">) per 5 darbo dienas nuo pranešimo apie atsisakymą tenkinti motyvuotą<text:s/></text:span><text:span text:style-name="T1412">nurodymą</text:span><text:span text:style-name="T1413"><text:s/>gavimo dienos, jeigu valstybinės žemės patikėtinis, apsvarstęs Naci</text:span><text:span text:style-name="T1414">onalinės žemės tarnybos<text:s/></text:span><text:span text:style-name="T1415">motyvuotą nurodymą</text:span><text:span text:style-name="T1416">, atsisako pakeisti ar panaikinti administracinį sprendimą, susijusį su suteiktos patikėjimo teisės įgyvendinimu, įvertinusi atsisakymo motyvus, kreipiasi į teismą su pareiškimu arba ieškiniu prašydama teismo imtis</text:span><text:span text:style-name="T1417"><text:s/>pareiškimo arba ieškinio užtikrinimo priemonių.</text:span></text:p>
        <text:p text:style-name="P1418"><text:span text:style-name="T1419">3</text:span><text:span text:style-name="T1420">. Nacionalinė žemės tarnyba, nustačiusi, kad valstybinės žemės patikėtinio priimti administraciniai sprendimai ar veiksmai (neveikimas), susiję su suteiktos patikėjimo teisės įgyvendinimu, pažeidžia v</text:span><text:span text:style-name="T1421">iešąjį interesą, nepasinaudojusi administracinio sprendimo vykdymo sustabdymo teise, tokius administracinius sprendimus ar veiksmus (neveikimą) skundžia teismui Administracinių bylų teisenos įstatymo nustatyta tvarka per vieną mėnesį nuo patikėtinio atsisa</text:span><text:span text:style-name="T1422">kymo<text:s/></text:span><text:span text:style-name="T1423">vykdyti motyvuotą nurodymą</text:span><text:span text:style-name="T1424"><text:s/>ar neveikimo per nustatytą terminą pateikti savo sprendimą dienos.</text:span></text:p>
        <text:p text:style-name="P1425"><text:span text:style-name="T1426">4</text:span><text:span text:style-name="T1427">. Visais atvejais apie savivaldybės administravimo subjektui pateiktą motyvuotą nurodymą Nacionalinė žemės tarnyba informuoja merą. Meras artimiausiame<text:s/></text:span><text:span text:style-name="T1428">savivaldybės tarybos posėdyje privalo su šia informacija supažindinti savivaldybės<text:s/></text:span><text:span text:style-name="T1429">tarybą</text:span><text:span text:style-name="T1430">.</text:span></text:p>
        <text:p text:style-name="P1431"><text:span text:style-name="T1432">5</text:span><text:span text:style-name="T1433">. Nacionalinė žemės tarnyba informaciją apie pradėtus valstybinės kontrolės veiksmus teikia per Žemės informacinę sistemą.<text:s/></text:span></text:p>
        <text:p text:style-name="P1434"><text:span text:style-name="T1435">6</text:span><text:span text:style-name="T1436">. Valstybinės žemės patikėtinia</text:span><text:span text:style-name="T1437">i neturi teisės sudaryti sandorių, jeigu Nacionalinė žemės tarnyba nustatė pažeidimą arba pradėjo pažeidimo procedūrą ir ši informacija buvo pateikta Žemės informacinėje sistemoje. Sandoriai, sudaromi Nacionalinei žemės tarnybai pradėjus pažeidimo procedūr</text:span><text:span text:style-name="T1438">ą ar nustačius pažeidimą, laikytini negaliojančiais (niekiniais) ir dėl jų vykdymo sustabdymo ir pripažinimo negaliojančiais Nacionalinė žemės tarnyba privalo kreiptis į teismą.</text:span></text:p>
        <text:p text:style-name="P1439"><text:span text:style-name="T1440">7</text:span><text:span text:style-name="T1441">. Nacionalinė žemės tarnyba teikia išvadą dėl šio įstatymo 8 straipsnio 7</text:span><text:span text:style-name="T1442"><text:s/>dalyje ir 9 straipsnio 11 dalyje nurodytų sandorių, atitinkančių šio straipsnio 8 dalyje nustatytus kriterijus, atitikties jų sudarymą reglamentuojančių teisės aktų reikalavimams. Savivaldybė ne vėliau kaip prieš</text:span><text:span text:style-name="T1443"><text:s/></text:span><text:span text:style-name="T1444">20 darbo dienų iki šių sandorių sudarymo d</text:span><text:span text:style-name="T1445">ienos per Žemės informacinę sistemą teikia juos tikrinti Nacionalinei žemės tarnybai. Nacionalinė žemės tarnyba ne vėliau kaip per 10 darbo dienų nuo sandorio pateikimo tikrinti dienos parengia išvadą dėl jo atitikties teisės aktų reikalavimams arba inform</text:span><text:span text:style-name="T1446">uoja apie nustatytus trūkumus ir galimybę sandorio šalių susitarimu juos pašalinti per<text:s/></text:span><text:span text:style-name="T1447">30</text:span><text:span text:style-name="T1448"><text:s/>darbo dienų nuo išvados pateikimo sandorio šalims dienos. Nacionalinė žemės tarnyba išvadą teikia per Žemės informacinę sistemą. Savivaldybė per nustatytą terminą pat</text:span><text:span text:style-name="T1449">eikia Nacionalinei žemės tarnybai patikslintą sandorį ir informaciją apie išvadoje nurodytų trūkumų pašalinimą. Negavus Nacionalinės žemės tarnybos išvados dėl sandorio atitikties teisės aktų reikalavimams, sandoris nesudaromas. Gavus Nacionalinės žemės ta</text:span><text:span text:style-name="T1450">rnybos išvadą, kad sandoris atitinka teisės aktų reikalavimus, jo sąlygos nekeičiamos. Siekiant pakeisti sandorio sąlygas, savivaldybė parengia naują sandorio projektą ir kreipiasi į Nacionalinę žemės tarnybą dėl pakartotinės išvados gavimo. Nacionalinei ž</text:span><text:span text:style-name="T1451">emės tarnybai pateikus pakartotinę išvadą, ankstesnė išvada laikoma negaliojančia. Dėl savivaldybės tarybos patvirtintų sandorių, kurių sąlygos buvo pakeistos be pakartotinės Nacionalinės žemės tarnybos išvados, panaikinimo Nacionalinė žemės tarnyba Admini</text:span><text:span text:style-name="T1452">stracinių bylų teisenos įstatymo nustatyta tvarka su pareiškimu kreipiasi į administracinį teismą, kad būtų apgintas viešasis interesas. Nekilnojamojo turto registro tvarkytojas neregistruoja šio įstatymo 8 straipsnio 7 dalyje ir 9 straipsnio 11 dalyje nur</text:span><text:span text:style-name="T1453">odytų sandorių, atitinkančių šio straipsnio<text:s/></text:span><text:span text:style-name="T1454">8</text:span><text:span text:style-name="T1455"><text:s/>dalyje nustatytus kriterijus, jeigu su sandorio dokumentais nepateikiama Nacionalinės žemės tarnybos išvada, kad sandoris atitinka teisės aktų reikalavimus.</text:span><text:span text:style-name="T1456"><text:s/>Jeigu teismas nepatenkina Nacionalinės žemės tarnybos</text:span><text:span text:style-name="T1457"><text:s/>reikalavimo dėl sandorio vykdymo sustabdymo ir pripažinimo negaliojančiu, Nacionalinė žemės tarnyba pakartotinai vertina sandorį ir ne vėliau kaip per 5 darbo dienas po teismo sprendimo įsiteisėjimo dienos priima naują išvadą, ar sandoris atitinka teisės<text:s/></text:span><text:span text:style-name="T1458">aktų reikalavimus ir galima jį registruoti.</text:span></text:p>
        <text:p text:style-name="P1459"><text:span text:style-name="T1460">8</text:span><text:span text:style-name="T1461">. Nacionalinės žemės tarnybos išvada teikiama dėl sandorių, atitinkančių bent vieną iš šių kriterijų:</text:span></text:p>
        <text:p text:style-name="P1462"><text:span text:style-name="T1463">1</text:span><text:span text:style-name="T1464">) sandoris (nuomos</text:span><text:span text:style-name="T1465"><text:s/>ar</text:span><text:span text:style-name="T1466"><text:s/>panaudos) sudaromas dėl valstybinės žemės sklypo, esančio saugomoje teritorijoje;</text:span></text:p>
        <text:p text:style-name="P1467"><text:span text:style-name="T1468">2</text:span><text:span text:style-name="T1469">) sandoris sudaromas dėl įsiterpusio valstybinės žemės sklypo;</text:span></text:p>
        <text:p text:style-name="P1470"><text:span text:style-name="T1471">3</text:span><text:span text:style-name="T1472">) sandoris sudaromas dėl valstybinės žemės sklypo, kuriame yra apleisti statiniai;</text:span></text:p>
        <text:p text:style-name="P1473"><text:span text:style-name="T1474">4</text:span><text:span text:style-name="T1475">) sandoris s</text:span><text:span text:style-name="T1476">udaromas dėl valstybinės žemės sklypo, kurio vidutinė rinkos vertė ne mažesnė kaip trys šimtai tūkstančių eurų;</text:span></text:p>
        <text:p text:style-name="P1477"><text:span text:style-name="T1478">5</text:span><text:span text:style-name="T1479">) sandoris sudaromas dėl valstybinės žemės ūkio paskirties žemės sklypo, ne mažesnio kaip 2 ha ploto;</text:span></text:p>
        <text:p text:style-name="P1480"><text:span text:style-name="T1481">6</text:span><text:span text:style-name="T1482">) sandoris sudaromas dėl valstyb</text:span><text:span text:style-name="T1483">inės kitos paskirties žemės sklypo, ne mažesnio kaip 0,3 ha ploto.“</text:span></text:p>
        <text:p text:style-name="P1484"/>
        <text:p text:style-name="P1485"><text:span text:style-name="T1486">15</text:span><text:span text:style-name="T1487"><text:s/>straipsnis.<text:s/></text:span><text:span text:style-name="T1488">37 straipsnio pakeitimas</text:span></text:p>
        <text:p text:style-name="P1489"><text:span text:style-name="T1490">1</text:span><text:span text:style-name="T1491">. Pakeisti 37 straipsnio 10 dalį ir ją išdėstyti taip:</text:span></text:p>
        <text:p text:style-name="P1492"><text:span text:style-name="T1493">„</text:span><text:span text:style-name="T1494">10</text:span><text:span text:style-name="T1495">. Žemės konsolidacijos projektų ir žemės paėmimo visuomenės poreik</text:span><text:span text:style-name="T1496">iams projektų rengimo ir įgyvendinimo taisykles tvirtina Vyriausybė. Specialiojo teritorijų planavimo žemėtvarkos dokumentų<text:s/></text:span><text:span text:style-name="T1497">rengimo taisykles tvirtina žemės ūkio ministras ir aplinkos ministras.</text:span><text:span text:style-name="T1498"><text:s/></text:span><text:span text:style-name="T1499">Žemės</text:span><text:span text:style-name="T1500"><text:s/>sklypų formavimo ir pertvarkymo projektų rengimo taisyk</text:span><text:span text:style-name="T1501">les tvirtina aplinkos ministras. Ypatingos valstybinės svarbos žemės paėmimo visuomenės poreikiams projektai rengiami Žemės paėmimo visuomenės poreikiams įgyvendinant ypatingos valstybinės svarbos projektus įstatymo nustatyta tvarka.“</text:span></text:p>
        <text:p text:style-name="P1502"><text:span text:style-name="T1503">2</text:span><text:span text:style-name="T1504">. Pakeisti<text:s/></text:span><text:span text:style-name="T1505">37 straipsnio 12 dalį ir ją išdėstyti taip:</text:span></text:p>
        <text:p text:style-name="P1506"><text:span text:style-name="T1507">„</text:span><text:span text:style-name="T1508">12</text:span><text:span text:style-name="T1509">. Su žemės valdos projektų rengimu ir įgyvendinimu susiję veiksmai atliekami automatizuotai per Žemėtvarkos planavimo dokumentų rengimo informacinę sistemą</text:span><text:span text:style-name="T1510">,</text:span><text:span text:style-name="T1511"><text:s/></text:span><text:span text:style-name="T1512">kurios valdytoja – Aplinkos ministerija</text:span><text:span text:style-name="T1513">. Žemėtvark</text:span><text:span text:style-name="T1514">os planavimo dokumentų rengimo informacinės sistemos<text:s/></text:span><text:span text:style-name="T1515">tvarkytojas ar tvarkytojai, duomenų valdytojas ar valdytojai ir duomenų tvarkytojas ar tvarkytojai</text:span><text:span text:style-name="T1516"><text:s/></text:span><text:span text:style-name="T1517">skiriami<text:s/></text:span><text:span text:style-name="T1518">aplinkos ministro tvirtinamuose Žemėtvarkos planavimo dokumentų rengimo informacinės sistemos nuostatuose.<text:s/></text:span><text:span text:style-name="T1519">Žemės valdos projektų rengimo procesas baigiamas, kai projektas patvirtinamas, įgyvendinimo procesas laikomas baigtu, kai atliekami žemės sklypo kada</text:span><text:span text:style-name="T1520">striniai matavimai ir jų metu nustatyti kadastro duomenys įrašomi į Nekilnojamojo turto kadastrą ir registrą.</text:span><text:span text:style-name="T1521">“</text:span></text:p>
        <text:p text:style-name="P1522"><text:span text:style-name="T1523">3</text:span><text:span text:style-name="T1524">. Papildyti 37 straipsnį<text:s/></text:span><text:span text:style-name="T1525">14 dalimi:</text:span></text:p>
        <text:p text:style-name="P1526"><text:span text:style-name="T1527">„</text:span><text:span text:style-name="T1528">14</text:span><text:span text:style-name="T1529">. Jeigu formuojamame valstybinės žemės sklype yra keli savarankiškai funkcionuojantys statiniai</text:span><text:span text:style-name="T1530"><text:s/>ir (ar) įrenginiai, Nekilnojamojo turto registre įregistruoti kaip atskiri objektai (pagrindiniai daiktai), aplinkos ministro nustatyta tvarka rengiant žemės valdos projektą nustatomos savarankiškai funkcionuojantiems statiniams ir (ar) įrenginiams eksplo</text:span><text:span text:style-name="T1531">atuoti būtinos žemės sklypo dalys. Jeigu šios dalys nebuvo nustatytos arba jos turi būti keičiamos, šis žemės valdos projektas koreguojamas aplinkos ministro nustatyta tvarka, netaikant viešinimo procedūros ir derinant tik su žemės sklype esančių statinių<text:s/></text:span><text:span text:style-name="T1532">ir (ar) įrenginių savininkais ir savivaldybe, kurios teritorijoje yra žemės sklypas. Patvirtintas pakoreguotas žemės valdos projektas per 5 darbo dienas nuo jo patvirtinimo dienos registruojamas Žemėtvarkos planavimo dokumentų rengimo informacinėje sistemo</text:span><text:span text:style-name="T1533">je.</text:span><text:span text:style-name="T1534">“</text:span></text:p>
        <text:p text:style-name="P1535"/>
        <text:p text:style-name="P1536"><text:span text:style-name="T1537">16</text:span><text:span text:style-name="T1538"><text:s/>straipsnis.<text:s/></text:span><text:span text:style-name="T1539">40 straipsnio pakeitimas</text:span></text:p>
        <text:p text:style-name="P1540"><text:span text:style-name="T1541">Pakeisti 40 straipsnio 9 dalį ir ją išdėstyti taip:</text:span></text:p>
        <text:p text:style-name="P1542"><text:span text:style-name="T1543">„</text:span><text:span text:style-name="T1544">9</text:span><text:span text:style-name="T1545">. Du bendrą ribą turintys žemės sklypai gali būti perdalijami nerengiant žemės sklypų formavimo ir pertvarkymo projekto,<text:s/></text:span><text:span text:style-name="T1546">kai tai neprieštarauj</text:span><text:span text:style-name="T1547">a teritorijų planavimo dokumento sprendiniams</text:span><text:span text:style-name="T1548">. Tvarka ir atvejai, kai žemės sklypai pertvarkomi nerengiant žemės sklypų formavimo ir pertvarkymo projekto, nustatomi Žemės sklypų formavimo ir pertvarkymo projektų rengimo taisyklėse. Sprendimą dėl šių perdal</text:span><text:span text:style-name="T1549">ijimo būdu patikslintų žemės sklypų plotų ir ribų patvirtinimo pagal žemės savininkų ir mero ar jo įgalioto savivaldybės administracijos direktoriaus suderintus žemės sklypų planus priima Nacionalinės žemės tarnybos vadovas arba jo įgaliotas viešojo admini</text:span><text:span text:style-name="T1550">stravimo funkcijas vykdančiame Nacionalinės žemės tarnybos padalinyje vadovaujamas pareigas einantis valstybės tarnautojas.“</text:span></text:p>
        <text:p text:style-name="P1551"/>
        <text:p text:style-name="P1552"><text:span text:style-name="T1553">17</text:span><text:span text:style-name="T1554"><text:s/>straipsnis.<text:s/></text:span><text:span text:style-name="T1555">41 straipsnio pakeitimas</text:span></text:p>
        <text:p text:style-name="P1556"><text:span text:style-name="T1557">1</text:span><text:span text:style-name="T1558">. Pakeisti 41 straipsnio 13 dalies 1 punktą ir jį išdėstyti taip:</text:span></text:p>
        <text:p text:style-name="P1559"><text:span text:style-name="T1560">„</text:span><text:span text:style-name="T1561">1</text:span><text:span text:style-name="T1562">)<text:s/></text:span><text:span text:style-name="T1563">pranešę žemės savininkui ir kitam naudotojui, vaikščioti, važinėti nedarydami žalos, matuoti, prireikus statyti riboženklius, tyrinėti dirvožemį teritorijose, kurioms rengiami žemėtvarkos planavimo dokumentai</text:span><text:span text:style-name="T1564">,</text:span><text:span text:style-name="T1565"><text:s/></text:span><text:span text:style-name="T1566">rengiami arba tikslinami</text:span><text:span text:style-name="T1567"><text:s/></text:span><text:span text:style-name="T1568">erdviniai duomenys</text:span><text:span text:style-name="T1569"><text:s/></text:span><text:span text:style-name="T1570">ir</text:span><text:span text:style-name="T1571"><text:s/>atliekami</text:span><text:span text:style-name="T1572"><text:s/>žemės sklypų<text:s/></text:span><text:span text:style-name="T1573">kadastriniai matavimai</text:span><text:span text:style-name="T1574">. Apie numatomus žemėtvarkos darbus ir jų atlikimo laiką žemės savininkams ir kitiems naudotojams pranešama raštu prieš 5 darbo dienas iki numatytų darbų pradžios, o privačioje žemėje šie darbai gali būti atlie</text:span><text:span text:style-name="T1575">kami tik gavus žemės savininko ir kito naudotojo sutikimą. Rengiant žemės paėmimo visuomenės poreikiams projektus, šis sutikimas nereikalingas;</text:span><text:span text:style-name="T1576">“.</text:span></text:p>
        <text:p text:style-name="P1577"><text:span text:style-name="T1578">2</text:span><text:span text:style-name="T1579">. Pripažinti netekusia galios 41 straipsnio 14 dalį.</text:span></text:p>
        <text:p text:style-name="P1580"/>
        <text:p text:style-name="P1581"><text:span text:style-name="T1582">18</text:span><text:span text:style-name="T1583"><text:s/>straipsnis.<text:s/></text:span><text:span text:style-name="T1584">43 straipsnio pakeitimas</text:span></text:p>
        <text:p text:style-name="P1585"><text:span text:style-name="T1586">Pripažinti netekusia galios 43 straipsnio 2 dalį.</text:span></text:p>
        <text:p text:style-name="P1587"/>
        <text:p text:style-name="P1588"><text:span text:style-name="T1589">19</text:span><text:span text:style-name="T1590"><text:s/>straipsnis.<text:s/></text:span><text:span text:style-name="T1591">45 straipsnio pakeitimas</text:span></text:p>
        <text:p text:style-name="P1592"><text:span text:style-name="T1593">1</text:span><text:span text:style-name="T1594">. Pakeisti 45 straipsnio 1 dalies 1 punktą ir jį išdėstyti taip:</text:span></text:p>
        <text:p text:style-name="P1595"><text:span text:style-name="T1596">„</text:span><text:span text:style-name="T1597">1</text:span><text:span text:style-name="T1598">) valstybei svarbiais pripažintiems projektams įgyvendinti;“.</text:span></text:p>
        <text:p text:style-name="P1599"><text:span text:style-name="T1600">2</text:span><text:span text:style-name="T1601">. Pakeisti 45</text:span><text:span text:style-name="T1602"><text:s/>straipsnio 1 dalies 4 punktą ir jį išdėstyti taip:</text:span></text:p>
        <text:p text:style-name="P1603"><text:span text:style-name="T1604">„</text:span><text:span text:style-name="T1605">4</text:span><text:span text:style-name="T1606">) viešosios geležinkelių infrastruktūros objektams, keliams,<text:s/></text:span><text:span text:style-name="T1607">magistraliniams vamzdynams,</text:span><text:span text:style-name="T1608"><text:s/>elektroninių ryšių infrastruktūros objektams, energetikos objektams ir jų technologiniams priklausiniams statyt</text:span><text:span text:style-name="T1609">i, taip pat jiems eksploatuoti reikalingiems visuomenės reikmėms skirtiems inžineriniams statiniams;“.</text:span></text:p>
        <text:p text:style-name="P1610"><text:span text:style-name="T1611">3</text:span><text:span text:style-name="T1612">. Pakeisti 45 straipsnio 6 dalį ir ją išdėstyti taip:</text:span></text:p>
        <text:p text:style-name="P1613"><text:span text:style-name="T1614">„</text:span><text:span text:style-name="T1615">6</text:span><text:span text:style-name="T1616">. Nesuformuotoje valstybinėje žemėje esantys statiniai ir (ar) įrenginiai, kuriems eks</text:span><text:span text:style-name="T1617">ploatuoti šio įstatymo 9 straipsnio 25 dalyje nustatyta tvarka žemės sklypai neformuojami, paimami visuomenės poreikiams Vyriausybės nustatyta tvarka, atlyginant jų rinkos vertę, apskaičiuotą taikant Turto ir verslo vertinimo pagrindų įstatyme nustatytą in</text:span><text:span text:style-name="T1618">dividualų turto vertinimą, atsižvelgiant tik į esamą statinių ir įrenginių būklę pagal statybai naudotų medžiagų ir statybos darbų vertes paėmimo visuomenės poreikiams metu esamomis kainomis.“</text:span></text:p>
        <text:p text:style-name="P1619"><text:span text:style-name="T1620">4</text:span><text:span text:style-name="T1621">. Papildyti 45 straipsnį 7 dalimi:</text:span></text:p>
        <text:p text:style-name="P1622"><text:span text:style-name="T1623">„</text:span><text:span text:style-name="T1624">7</text:span><text:span text:style-name="T1625">.<text:s/></text:span><text:span text:style-name="T1626">Nesuformuotoje valstybinėje žemėje ar valstybiniame žemės sklype esantys statiniai ir (ar) įrenginiai paimami visuomenės poreikiams Vyriausybės nustatyta tvarka, atlyginant jų rinkos vertę, apskaičiuotą taikant Turto ir verslo vertinimo pagrindų įstatyme n</text:span><text:span text:style-name="T1627">ustatytą individualų turto vertinimą.“</text:span></text:p>
        <text:p text:style-name="P1628"/>
        <text:p text:style-name="P1629"><text:span text:style-name="T1630">20</text:span><text:span text:style-name="T1631"><text:s/>straipsnis.<text:s/></text:span><text:span text:style-name="T1632">47 straipsnio pakeitimas</text:span></text:p>
        <text:p text:style-name="P1633"><text:span text:style-name="T1634">1</text:span><text:span text:style-name="T1635">. Pakeisti 47 straipsnio 19 dalį ir ją išdėstyti taip:</text:span></text:p>
        <text:p text:style-name="P1636"><text:span text:style-name="T1637">„</text:span><text:span text:style-name="T1638">19</text:span><text:span text:style-name="T1639">. Visuomenės poreikiams paimamoje žemėje esančių sodinių, želdinių, medynų tūrio ar negauto derliaus<text:s/></text:span><text:span text:style-name="T1640">vertė neatlyginama, jeigu<text:s/></text:span><text:span text:style-name="T1641">žemės paėmimu visuomenės poreikiams suinteresuotos institucijos</text:span><text:span text:style-name="T1642"><text:s/></text:span><text:span text:style-name="T1643">ir žemės savininko ir (ar) kito naudotojo rašytiniu susitarimu</text:span><text:span text:style-name="T1644">, atlikus turto vertinimą,</text:span><text:span text:style-name="T1645"><text:s/>žemės savininkui ir (ar) kitam naudotojui<text:s/></text:span><text:span text:style-name="T1646">paliekama teisė</text:span><text:span text:style-name="T1647"><text:s/>iš žemės sklypo, pa</text:span><text:span text:style-name="T1648">imamo visuomenės poreikiams, pačiam išsikelti sodinius, želdinius, medynus ar nusiimti derlių.“<text:s/></text:span></text:p>
        <text:p text:style-name="P1649"><text:span text:style-name="T1650">2</text:span><text:span text:style-name="T1651">. Pakeisti 47 straipsnio 20 dalį ir ją išdėstyti taip:</text:span></text:p>
        <text:p text:style-name="P1652"><text:span text:style-name="T1653">„</text:span><text:span text:style-name="T1654">20</text:span><text:span text:style-name="T1655">. Išlaidos už inžinerinių statinių ir (ar) įrenginių iškėlimą iš visuomenės poreikiams pai</text:span><text:span text:style-name="T1656">mamo žemės sklypo neatlyginamos, jeigu pagal<text:s/></text:span><text:span text:style-name="T1657">žemės paėmimu visuomenės poreikiams suinteresuotos institucijos</text:span><text:span text:style-name="T1658"><text:s/></text:span><text:span text:style-name="T1659">ir žemės savininko ir (ar) patikėtinio, ir (ar) kito naudotojo rašytinį susitarimą suinteresuotos institucijos įgaliotas subjektas<text:s/></text:span><text:span text:style-name="T1660">inžinerinius sta</text:span><text:span text:style-name="T1661">tinius ir (ar) įrenginius iškels projekto</text:span><text:span text:style-name="T1662">, kuriam įgyvendinti vykdomas žemės paėmimas visuomenės poreikiams, įgyvendinimo metu.“</text:span></text:p>
        <text:p text:style-name="P1663"/>
        <text:p text:style-name="P1664"><text:span text:style-name="T1665">21</text:span><text:span text:style-name="T1666"><text:s/>straipsnis.<text:s/></text:span><text:span text:style-name="T1667">54 straipsnio pakeitimas</text:span></text:p>
        <text:p text:style-name="P1668"><text:span text:style-name="T1669">Pakeisti 54 straipsnį ir jį išdėstyti taip:</text:span></text:p>
        <text:p text:style-name="P1670"><text:span text:style-name="T1671">„</text:span><text:span text:style-name="T1672">54</text:span><text:span text:style-name="T1673"><text:s/>straipsnis.<text:s/></text:span><text:span text:style-name="T1674">Juridinių as</text:span><text:span text:style-name="T1675">menų atsakomybė už savavališką<text:s/></text:span><text:span text:style-name="T1676">valstybinės</text:span><text:span text:style-name="T1677"><text:s/>žemės, miško, vandens telkinių užėmimą ir naudojimą</text:span></text:p>
        <text:p text:style-name="P1678"><text:span text:style-name="T1679">1</text:span><text:span text:style-name="T1680">. Už savavališką<text:s/></text:span><text:span text:style-name="T1681">valstybinės</text:span><text:span text:style-name="T1682"><text:s/>žemės, miško, vandens telkinių užėmimą arba naudojimą skiriama bauda nuo šešių šimtų iki vieno tūkstančio vieno šimto dvidešimt eurų.</text:span></text:p>
        <text:p text:style-name="P1683"><text:span text:style-name="T1684">2</text:span><text:span text:style-name="T1685">. Už šio straipsnio 1 dalyje numatytus pažeidimus, padarytus pakartotinai, skiriama bauda nuo vieno tūkstančio vieno</text:span><text:span text:style-name="T1686"><text:s/>šimto iki dviejų tūkstančių keturių šimtų eurų.“</text:span></text:p>
        <text:p text:style-name="P1687"/>
        <text:p text:style-name="Normal"/>
        <text:p text:style-name="P1688"><text:span text:style-name="T1689">22</text:span><text:span text:style-name="T1690"><text:s/>straipsnis.<text:s/></text:span><text:span text:style-name="T1691">55 straipsnio pakeitimas</text:span></text:p>
        <text:p text:style-name="P1692"><text:span text:style-name="T1693">Pakeisti 55 straipsnį ir jį išdėstyti taip:</text:span></text:p>
        <text:p text:style-name="P1694"><text:span text:style-name="T1695">„</text:span><text:span text:style-name="T1696">55</text:span><text:span text:style-name="T1697"><text:s/>straipsnis.<text:s/></text:span><text:span text:style-name="T1698">Juridinių asmenų atsakomybė už</text:span><text:span text:style-name="T1699"><text:s/></text:span><text:span text:style-name="T1700">nesiėmimą priemonių, skirtų sunaikintiems ar sugadintiems</text:span><text:span text:style-name="T1701"><text:s/>riboženkliams atkurti</text:span></text:p>
        <text:p text:style-name="P1702"><text:span text:style-name="T1703">1</text:span><text:span text:style-name="T1704">. Nesiėmimas<text:s/></text:span><text:span text:style-name="T1705">priemonių, skirtų sunaikintiems ar sugadintiems riboženkliams atkurti, kai jų nesiima žemės savininkai ar kiti žemės naudotojai,<text:s/></text:span><text:span text:style-name="T1706">užtraukia įspėjimą arba baudą</text:span><text:span text:style-name="T1707"><text:s/>nuo vieno šimto keturiasdešimt iki dviejų šimtų aštuonia</text:span><text:span text:style-name="T1708">sdešimt eurų.</text:span></text:p>
        <text:p text:style-name="P1709"><text:span text:style-name="T1710">2</text:span><text:span text:style-name="T1711">. Už šio straipsnio 1 dalyje numatytą pažeidimą, padarytą pakartotinai, skiriama bauda nuo dviejų šimtų aštuoniasdešimt iki penkių šimtų šešiasdešimt eurų.</text:span><text:span text:style-name="T1712">“</text:span></text:p>
        <text:p text:style-name="P1713"/>
        <text:p text:style-name="P1714"><text:span text:style-name="T1715">23</text:span><text:span text:style-name="T1716"><text:s/>straipsnis.<text:s/></text:span><text:span text:style-name="T1717">56 straipsnio pakeitimas</text:span></text:p>
        <text:p text:style-name="P1718"><text:span text:style-name="T1719">Pakeisti 56 straipsnį ir<text:s/></text:span><text:span text:style-name="T1720">jį išdėstyti taip:</text:span></text:p>
        <text:p text:style-name="P1721"><text:span text:style-name="T1722">„</text:span><text:span text:style-name="T1723">56</text:span><text:span text:style-name="T1724"><text:s/>straipsnis.<text:s/></text:span><text:span text:style-name="T1725">Juridinių asmenų atsakomybė už<text:s/></text:span><text:span text:style-name="T1726">valstybinio</text:span><text:span text:style-name="T1727"><text:s/>geodezinio punkto sunaikinimą arba sugadinimą</text:span><text:span text:style-name="T1728"><text:s/></text:span></text:p>
        <text:p text:style-name="P1729"><text:span text:style-name="T1730">1</text:span><text:span text:style-name="T1731">.</text:span><text:span text:style-name="T1732"><text:s/></text:span><text:span text:style-name="T1733">Valstybinio</text:span><text:span text:style-name="T1734"><text:s/>geodezinio punkto<text:s/></text:span><text:span text:style-name="T1735">sunaikinimas arba sugadinimas užtraukia įspėjimą arba baudą<text:s/></text:span><text:span text:style-name="T1736">nuo dviejų šimtų iki šešių šimtų</text:span><text:span text:style-name="T1737"><text:s/>eurų.</text:span></text:p>
        <text:p text:style-name="P1738"><text:span text:style-name="T1739">2</text:span><text:span text:style-name="T1740">. Už<text:s/></text:span><text:span text:style-name="T1741">šio straipsnio 1 dalyje numatytą pažeidimą, padarytą pakartotinai, skiriama bauda nuo keturių šimtų iki vieno tūkstančio dviejų šimtų eurų.</text:span><text:span text:style-name="T1742">“</text:span></text:p>
        <text:p text:style-name="P1743"/>
        <text:p text:style-name="P1744"><text:span text:style-name="T1745">24</text:span><text:span text:style-name="T1746"><text:s/>straipsnis.<text:s/></text:span><text:span text:style-name="T1747">64 straipsnio pakeitimas</text:span></text:p>
        <text:p text:style-name="P1748"><text:span text:style-name="T1749">Pakeisti 64 straipsnį ir jį išdėstyti taip:</text:span></text:p>
        <text:p text:style-name="P1750"><text:span text:style-name="T1751">„</text:span><text:span text:style-name="T1752">64</text:span><text:span text:style-name="T1753"><text:s/>straipsnis.<text:s/></text:span><text:span text:style-name="T1754">Atsakomybės už šio įstatymo 54, 55, 56, 57, 58, 59, 60, 61, 62 ir 63 straipsniuose nurodytus pažeidimus taikymas, šių pažeidimų nagrinėjimo tvarka</text:span></text:p>
        <text:p text:style-name="P1755"><text:span text:style-name="T1756">1</text:span><text:span text:style-name="T1757">. Atsakomybė už šio įstatymo 56 straipsnio, išskyrus šio straipsnio 2 dalyje nurodytą</text:span><text:span text:style-name="T1758"><text:s/>atvejį,<text:s/></text:span><text:span text:style-name="T1759">ir 61 straipsnio 1–6 dalyse</text:span><text:span text:style-name="T1760"><text:s/></text:span><text:span text:style-name="T1761">nurodytus pažeidimus taikoma ir juridinių asmenų padaliniams, kitoms užsienio organizacijoms ir jų padaliniams; nurodyti pažeidimai nagrinėjami, priimti sprendimai skundžiami ir vykdomi tokia pačia tvarka kaip atitinkam</text:span><text:span text:style-name="T1762">uose Lietuvos Respublikos administracinių nusižengimų kodekso straipsniuose nurodyti administraciniai nusižengimai. Valstybinės teritorijų planavimo ir statybos inspekcijos pareigūnai pradeda nurodytų pažeidimų teiseną, atlieka tyrimą ir surašo protokolus,</text:span><text:span text:style-name="T1763"><text:s/>nutarimus ir kitus bylos dokumentus, kurių formą tvirtina Valstybinės teritorijų planavimo ir statybos inspekcijos vadovas.</text:span></text:p>
        <text:p text:style-name="P1764"><text:span text:style-name="T1765">2</text:span><text:span text:style-name="T1766">. Atsakomybė už šio įstatymo 56 straipsnio, kai valstybinis geodezinis punktas sunaikinamas arba sugadinamas vykdant geodezijo</text:span><text:span text:style-name="T1767">s ir kartografijos darbus,<text:s/></text:span><text:span text:style-name="T1768">62 ir<text:s/></text:span><text:span text:style-name="T1769">63<text:s/></text:span><text:span text:style-name="T1770">straipsniuose</text:span><text:span text:style-name="T1771"><text:s/>nurodytus pažeidimus taikoma ir juridinių asmenų padaliniams, kitoms užsienio organizacijoms ir jų padaliniams; nurodyti pažeidimai nagrinėjami, priimti sprendimai skundžiami ir vykdomi tokia pačia tvarka k</text:span><text:span text:style-name="T1772">aip atitinkamuose Administracinių nusižengimų kodekso straipsniuose nurodyti administraciniai nusižengimai. Nacionalinės žemės tarnybos darbuotojai pradeda nurodytų pažeidimų teiseną, atlieka tyrimą ir surašo protokolus, nutarimus ir kitus bylos dokumentus</text:span><text:span text:style-name="T1773">, kurių formą tvirtina Nacionalinės žemės tarnybos vadovas.</text:span></text:p>
        <text:p text:style-name="P1774"><text:span text:style-name="T1775">3</text:span><text:span text:style-name="T1776">. Atsakomybė už šio įstatymo 54, 55 ir 59 straipsniuose nurodytus pažeidimus taikoma ir juridinių asmenų padaliniams, kitoms užsienio organizacijoms ir jų padaliniams; nurodyti pažeidimai nag</text:span><text:span text:style-name="T1777">rinėjami, priimti sprendimai skundžiami ir vykdomi tokia pačia tvarka kaip atitinkamuose Administracinių nusižengimų kodekso straipsniuose nurodyti administraciniai nusižengimai. Valstybinės teritorijų planavimo ir statybos inspekcijos pareigūnai ar valsty</text:span><text:span text:style-name="T1778">binių miškų apsaugos pareigūnai pradeda nurodytų pažeidimų teiseną, atlieka tyrimą ir surašo protokolus, nutarimus ir kitus bylos dokumentus, kurių formą tvirtina Valstybinės teritorijų planavimo ir statybos inspekcijos, Valstybinių miškų urėdijos vadovai.</text:span></text:p>
        <text:p text:style-name="P1779"><text:span text:style-name="T1780">4</text:span><text:span text:style-name="T1781">. Atsakomybė už šio įstatymo 57, 58 ir 60 straipsniuose nurodytus pažeidimus taikoma ir juridinių asmenų padaliniams, kitoms užsienio organizacijoms ir jų padaliniams; nurodyti pažeidimai nagrinėjami, priimti sprendimai skundžiami ir vykdomi tokia pa</text:span><text:span text:style-name="T1782">čia tvarka kaip atitinkamuose Administracinių nusižengimų kodekso straipsniuose nurodyti administraciniai nusižengimai. Aplinkos apsaugos valstybinės kontrolės pareigūnai pradeda nurodytų pažeidimų teiseną, atlieka tyrimą ir surašo protokolus, nutarimus ir</text:span><text:span text:style-name="T1783"><text:s/>kitus bylos dokumentus, kurių formą tvirtina Aplinkos apsaugos departamento prie Aplinkos ministerijos vadovas.</text:span></text:p>
        <text:p text:style-name="P1784"><text:span text:style-name="T1785">5</text:span><text:span text:style-name="T1786">. Atsakomybė už šio įstatymo 61 straipsnio 7 dalyje nurodytą pažeidimą taikoma ir juridinių asmenų padaliniams, kitoms užsienio organizaci</text:span><text:span text:style-name="T1787">joms ir jų padaliniams; nurodytas pažeidimas nagrinėjamas, priimti sprendimai skundžiami ir vykdomi tokia pačia tvarka kaip atitinkamame Administracinių nusižengimų kodekso straipsnyje nurodytas administracinis nusižengimas. Savivaldybių administracijų par</text:span><text:span text:style-name="T1788">eigūnai pradeda nurodyto pažeidimo teiseną, atlieka tyrimą ir surašo protokolus, nutarimus ir kitus bylos dokumentus, kurių formą tvirtina savivaldybės meras.“</text:span></text:p>
        <text:p text:style-name="P1789"/>
        <text:p text:style-name="P1790"><text:span text:style-name="T1791">25</text:span><text:span text:style-name="T1792"><text:s/>straipsnis.<text:s/></text:span><text:span text:style-name="T1793">66 straipsnio pakeitimas</text:span></text:p>
        <text:p text:style-name="P1794"><text:span text:style-name="T1795">1</text:span><text:span text:style-name="T1796">. Pakeisti 66 straipsnio 3 dalį ir ją<text:s/></text:span><text:span text:style-name="T1797">išdėstyti taip:</text:span></text:p>
        <text:p text:style-name="P1798"><text:span text:style-name="T1799">„</text:span><text:span text:style-name="T1800">3</text:span><text:span text:style-name="T1801">.<text:s/></text:span><text:span text:style-name="T1802">Ex post</text:span><text:span text:style-name="T1803"><text:s/>vertinimo laikotarpis – 3 metai nuo<text:s/></text:span><text:span text:style-name="T1804">Lietuvos Respublikos žemės įstatymo<text:s/></text:span><text:span text:style-name="T1805"><text:line-break/>Nr. I-446 2, 7, 10, 11, 12, 13, 22, 27, 30, 34, 35, 37, 39, 40, 41, 43, 45, 46, 47, 48, 49, 50, 51, 52 straipsnių pakeitimo ir Įstatymo papildymo 30</text:span><text:span text:style-name="T1806">1</text:span><text:span text:style-name="T1807">, 35</text:span><text:span text:style-name="T1808">1</text:span><text:span text:style-name="T1809">, 35</text:span><text:span text:style-name="T1810">2</text:span><text:span text:style-name="T1811"><text:s/>ir 66 straipsniais</text:span><text:span text:style-name="T1812"><text:s/>įstatymo<text:s/></text:span><text:span text:style-name="T1813"><text:line-break/>Nr. XIV-2114 įsigaliojimo dienos.“</text:span></text:p>
        <text:p text:style-name="P1814"><text:span text:style-name="T1815">2</text:span><text:span text:style-name="T1816">. Pakeisti 66 straipsnio 4 dalį ir ją išdėstyti taip:</text:span></text:p>
        <text:p text:style-name="P1817"><text:span text:style-name="T1818">„</text:span><text:span text:style-name="T1819">4</text:span><text:span text:style-name="T1820">.<text:s/></text:span><text:span text:style-name="T1821">Ex post</text:span><text:span text:style-name="T1822"><text:s/>vertinimas turi būti atliktas iki 2027 m.<text:s/></text:span><text:span text:style-name="T1823">liepos</text:span><text:span text:style-name="T1824"><text:s/>1 d.“</text:span></text:p>
        <text:p text:style-name="P1825"/>
        <text:p text:style-name="P1826"><text:span text:style-name="T1827">26</text:span><text:span text:style-name="T1828"><text:s/>straipsnis.<text:s/></text:span><text:span text:style-name="T1829">Įstatymo įsigaliojimas, įgy</text:span><text:span text:style-name="T1830">vendinimas ir taikymas</text:span></text:p>
        <text:p text:style-name="P1831"><text:span text:style-name="T1832">1</text:span><text:span text:style-name="T1833">. Šis įstatymas, išskyrus 2 straipsnį, 8 straipsnio 2, 4 dalis, 9 straipsnio 1, 16 dalis ir šio straipsnio 4 dalį, įsigalioja 2025 m. sausio 1 d.</text:span></text:p>
        <text:p text:style-name="P1834"><text:span text:style-name="T1835">2</text:span><text:span text:style-name="T1836">. Šio įstatymo 8 straipsnio 2, 4 dalys ir 9 straipsnio 1, 16 dalys įsigalioja</text:span><text:span text:style-name="T1837"><text:s/>2024 m. gruodžio 1 d.</text:span></text:p>
        <text:p text:style-name="P1838"><text:span text:style-name="T1839">3</text:span><text:span text:style-name="T1840">. Šio įstatymo 2 straipsnis įsigalioja 2025 m. sausio 2 d.</text:span></text:p>
        <text:p text:style-name="P1841"><text:span text:style-name="T1842">4</text:span><text:span text:style-name="T1843">. Šiame įstatyme nurodytos valstybės ir savivaldybių institucijos ir įstaigos iki 2024 m. gruodžio 31 d. priima šio įstatymo įgyvendinamuosius teisės aktus.</text:span></text:p>
        <text:p text:style-name="P1844"><text:span text:style-name="T1845">5</text:span><text:span text:style-name="T1846">.<text:s/></text:span><text:span text:style-name="T1847">Šio įstatymo 3 straipsnyje išdėstyto Lietuvos Respublikos žemės įstatymo 8 straipsnio 11 dalis taikoma valstybinės žemės panaudos sutartims, sudarytoms įsigaliojus šiam įstatymui.</text:span></text:p>
        <text:p text:style-name="P1848"><text:span text:style-name="T1849">6</text:span><text:span text:style-name="T1850">. Šio įstatymo 4 straipsnio 12 dalyje išdėstytos Žemės įstatymo 9 strai</text:span><text:span text:style-name="T1851">psnio 17</text:span><text:span text:style-name="T1852">1</text:span><text:span text:style-name="T1853"><text:s/>dalies nuostatos taikomos procedūroms dėl valstybinės žemės nuomos sutarties nutraukimo, kurios pradėtos įsigaliojus šiam įstatymui. Iki šio įstatymo įsigaliojimo dienos inicijavus valstybinės žemės sklypo (jo dalies) nuomos sutarties nutraukimą,</text:span><text:span text:style-name="T1854"><text:s/>tačiau sutarties nenutraukus, šio įstatymo 4 straipsnio 12 dalyje išdėstytoje Žemės įstatymo 9 straipsnio 17</text:span><text:span text:style-name="T1855">1</text:span><text:span text:style-name="T1856"><text:s/>dalyje nurodytas padidintas valstybinės žemės nuomos mokestis skaičiuojamas ir valstybinės žemės nuomininko mokamas nuo šio įstatymo įsigaliojimo</text:span><text:span text:style-name="T1857"><text:s/>dienos.</text:span></text:p>
        <text:p text:style-name="P1858"><text:span text:style-name="T1859">7</text:span><text:span text:style-name="T1860">. Šio įstatymo 4 straipsnio 13 dalyje išdėstytoje Žemės įstatymo 9 straipsnio 17</text:span><text:span text:style-name="T1861">2</text:span><text:span text:style-name="T1862"><text:s/>dalyje nurodytas padidintas valstybinės žemės nuomos mokestis mokamas, jeigu valstybinės žemės nuomos sutarties terminas pasibaigė</text:span><text:span text:style-name="T1863"><text:s/></text:span><text:span text:style-name="T1864">įsigaliojus šiam įstatymui ir</text:span><text:span text:style-name="T1865"><text:s/>valstybinės žemės nuomininkas nesikreipė dėl naujos valstybinės žemės nuomos sutarties sudarymo. Iki šio įstatymo įsigaliojimo dienos pasibaigus valstybinės žemės nuomos sutarčių terminui ir pradėjus procedūras dėl statinių pašalinimo ar kitus veiksmus dė</text:span><text:span text:style-name="T1866">l naujos valstybinės žemės nuomos sutarties sudarymo, šio įstatymo 4 straipsnio 13 dalyje išdėstytoje Žemės įstatymo 9 straipsnio 17</text:span><text:span text:style-name="T1867">2</text:span><text:span text:style-name="T1868"><text:s/>dalyje nurodytas padidintas valstybinės žemės nuomos mokestis skaičiuojamas ir valstybinės žemės nuomininko mokamas nuo šio įstatymo įsigaliojimo dienos.<text:s/></text:span></text:p>
        <text:p text:style-name="P1869"><text:span text:style-name="T1870">8</text:span><text:span text:style-name="T1871">. Prašymai dėl valstybinės žemės sklypų suformavimo, pateikti iki šio įstatymo įsigaliojimo die</text:span><text:span text:style-name="T1872">nos, turi būti nagrinėjami ir procedūros baigiamos iki šio įstatymo įsigaliojimo dienos galiojusia tvarka ir sąlygomis.</text:span></text:p>
        <text:p text:style-name="P1873"><text:span text:style-name="T1874">9</text:span><text:span text:style-name="T1875">. Iki šio įstatymo įsigaliojimo dienos Valstybinės teritorijų planavimo ir statybos inspekcijos prie Aplinkos ministerijos pareigūn</text:span><text:span text:style-name="T1876">ų pradėti ir nebaigti pažeidimų tyrimai pagal Lietuvos Respublikos žemės įstatymo 57, 58, 60 straipsnius, 61 straipsnio 7 dalį ir 62 straipsnį baigiami nagrinėti iki šio įstatymo įsigaliojimo dienos galiojusia tvarka.<text:s/></text:span></text:p>
        <text:p text:style-name="P1877"/>
        <text:p text:style-name="P1878"/>
        <text:p text:style-name="P1879"/>
        <text:p text:style-name="P1880"/>
        <text:p text:style-name="P1881"><text:span text:style-name="T1882">Respublikos Prezidentas</text:span><text:span text:style-name="T1883"><text:tab/></text:span><text:span text:style-name="T1884">Gitan</text:span><text:span text:style-name="T1885">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5T05:55:00Z</meta:creation-date>
    <dc:date>2024-11-25T05:55:00Z</dc:date>
    <meta:print-date>2024-11-12T13:51:00Z</meta:print-date>
    <meta:template xlink:href="Normal.dotm" xlink:type="simple"/>
    <meta:editing-cycles>2</meta:editing-cycles>
    <meta:editing-duration>PT0S</meta:editing-duration>
    <meta:document-statistic meta:page-count="3" meta:paragraph-count="6061" meta:word-count="13235" meta:character-count="84866" meta:row-count="15538" meta:non-whitespace-character-count="77692"/>
  </office:meta>
</office:document-meta>
</file>